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1pt"/>
    </style:style>
    <style:style style:name="P2" style:family="paragraph" style:parent-style-name="Standard">
      <style:text-properties fo:color="#000000" style:font-name="Times New Roman" fo:font-size="11pt" style:font-name-asian="Times New Roman1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1pt" style:font-name-asian="Times New Roman1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1pt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1pt" fo:font-weight="bold" style:font-name-asian="Times New Roman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name-asian="Times New Roman1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style:font-name-asian="Times New Roman1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1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style:font-name-asian="Times New Roman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size="11pt" fo:font-style="normal" fo:font-weight="normal" style:font-name-asian="Times New Roman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normal" style:font-name-asian="Times New Roman1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Times New Roman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 style:master-page-name="">
      <style:paragraph-properties fo:margin-left="0cm" fo:margin-right="-0.026cm" fo:text-align="start" style:justify-single-word="false" fo:text-indent="0cm" style:auto-text-indent="false" style:page-number="auto"/>
      <style:text-properties fo:color="#000000" style:font-name="Times New Roman" fo:font-size="11pt" fo:font-style="normal" style:text-underline-style="none" fo:font-weight="normal" style:font-name-asian="Times New Roman1" style:font-style-asian="normal" style:font-weight-asian="normal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fo:color="#000000" style:font-name="Times New Roman" fo:font-size="11pt" fo:font-weight="bold" style:font-weight-asian="bold" style:font-weight-complex="bold"/>
    </style:style>
    <style:style style:name="P19" style:family="paragraph" style:parent-style-name="Standard" style:master-page-name="Konwertuj_20_1">
      <style:paragraph-properties fo:text-align="end" style:justify-single-word="false" style:page-number="auto"/>
      <style:text-properties fo:color="#000000" style:font-name="Times New Roman" fo:font-size="11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1pt" style:font-name-asian="Times New Roman1"/>
    </style:style>
    <style:style style:name="P21" style:family="paragraph" style:parent-style-name="Standard" style:list-style-name="L1">
      <style:paragraph-properties fo:text-align="end" style:justify-single-word="false"/>
      <style:text-properties fo:color="#000000" style:font-name="Times New Roman" fo:font-size="11pt" fo:font-style="normal" fo:font-weight="normal" style:font-name-asian="Times New Roman1" style:font-style-asian="normal" style:font-weight-asian="normal" style:font-style-complex="normal" style:font-weight-complex="normal"/>
    </style:style>
    <style:style style:name="T1" style:family="text">
      <style:text-properties style:font-name-asian="Times New Roman1"/>
    </style:style>
    <style:style style:name="T2" style:family="text">
      <style:text-properties fo:font-style="italic" style:font-name-asian="Times New Roman1" style:font-style-asian="italic" style:font-style-complex="italic"/>
    </style:style>
    <style:style style:name="T3" style:family="text">
      <style:text-properties fo:font-style="normal" style:font-name-asian="Times New Roman1" style:font-style-asian="normal" style:font-style-complex="normal"/>
    </style:style>
    <style:style style:name="T4" style:family="text">
      <style:text-properties fo:color="#000000" style:font-name="Times New Roman" fo:font-size="10pt" fo:font-style="italic" fo:font-weight="normal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style:font-name="Times New Roman1" fo:font-size="10pt" fo:font-style="italic" fo:font-weight="normal" style:font-name-asian="Times New Roman1" style:font-size-asian="10pt" style:font-style-asian="italic" style:font-weight-asian="normal" style:font-size-complex="10pt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…..........................., dnia...................................</text:p>
      <text:p text:style-name="P15">…......................................................</text:p>
      <text:p text:style-name="P15">…......................................................</text:p>
      <text:p text:style-name="P1">Imi<text:span text:style-name="T1">ę i nazwisko wnioskodawcy </text:span></text:p>
      <text:p text:style-name="P2">(właściciela działki)</text:p>
      <text:p text:style-name="P1">Adres zamieszkania</text:p>
      <text:p text:style-name="P2"/>
      <text:p text:style-name="P3"/>
      <text:p text:style-name="P18">DO WÓJTA</text:p>
      <text:p text:style-name="P4"><text:s/>GMINY JAŚWIŁY</text:p>
      <text:p text:style-name="P4">JAŚWIŁY 7</text:p>
      <text:p text:style-name="P5">19-124 JAŚWIŁY</text:p>
      <text:p text:style-name="P5"/>
      <text:p text:style-name="P5"/>
      <text:p text:style-name="P6">WNIOSEK O UZNANIE DRZEW(A) ZA ZŁOM/WYWROT</text:p>
      <text:p text:style-name="P6"/>
      <text:p text:style-name="P6"/>
      <text:p text:style-name="P8"><text:tab/>Na podstawie art. 83f ust. 1 pkt 14 lit. b) ustawy z dnia 16 kwietnia 2004 r. o ochronie przyrody (Dz. U. z 2016 poz. 2134) zwracam się o dokonanie oględzin drzew(a) znajdującego się na działce oznaczonej numerem geodezyjnym …........................, obręb.................................................. stanowiącego złom/wywrot.</text:p>
      <text:p text:style-name="P8"><text:tab/>Oświadczam pod rygorem odpowiedzialności karnej za składanie fałszywych zeznań, że posiadamy tytuł <text:s/>prawny do władania nieruchomością, na której znajduje się zgłaszane do usunięcia drzewo.</text:p>
      <text:p text:style-name="P8"/>
      <text:p text:style-name="P7"><text:span text:style-name="T1"><text:s/></text:span><text:span text:style-name="T3">I. Gatunek i obwód drzew(a) na wysokości 130 cm:</text:span></text:p>
      <text:p text:style-name="P10"/>
      <text:p text:style-name="P10">1 ….........................................................................</text:p>
      <text:p text:style-name="P10"/>
      <text:p text:style-name="P10">2 ….........................................................................</text:p>
      <text:p text:style-name="P10"/>
      <text:p text:style-name="P10">II. Przyczyna uszkodzenia drzew(a) (opis okoliczności, które doprowadziły do złomu lub wywrotu, stopień uszkodzenia): …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III. Data zdarzenia, w którym nastąpił złom/wywrot: …..................................................</text:p>
      <text:p text:style-name="P10"/>
      <text:p text:style-name="P12">W załączeniu:</text:p>
      <text:p text:style-name="P13"><text:tab/>- Rysunek, szkic lub mapa określająca usytuowanie drzew/a w odniesieniu do granic <text:tab/>nieruchomości, oraz istniejących lub projektowanych obiektów budowlanych.</text:p>
      <text:p text:style-name="P17"><text:tab/>-dokumentacja zdjęciowa</text:p>
      <text:p text:style-name="P13"><text:tab/>-inne</text:p>
      <text:list xml:id="list468462071603950269" text:style-name="L1">
        <text:list-item>
          <text:list>
            <text:list-header>
              <text:p text:style-name="P21"/>
            </text:list-header>
          </text:list>
        </text:list-item>
      </text:list>
      <text:p text:style-name="P11"/>
      <text:p text:style-name="P11"/>
      <text:p text:style-name="P11">…................................................</text:p>
      <text:p text:style-name="P9"><text:span text:style-name="T1">(</text:span><text:span text:style-name="T2">Data i podpis wnioskodawcy)</text:span></text:p>
      <text:p text:style-name="P9"/>
      <text:p text:style-name="P8"><text:s/></text:p>
      <text:p text:style-name="P14"/>
      <text:p text:style-name="P16"><text:span text:style-name="T4">„Pouczony o odpowiedzialności za składanie fałszywych zeznań na podst. art. 75 </text:span><text:span text:style-name="T5">§</text:span><text:span text:style-name="T4"> 2 ustawy z dnia 14 czerwca 1960 r. Kodeks postępowania administracyjnego (Dz. U. z 2016 r. poz. 2134, z poźń, zm.) oświadczam, iż dane zawarte w tym wniosku są zgodne ze stanem faktycznym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64cm" fo:margin-right="2.0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</meta:initial-creator>
    <meta:creation-date>2017-06-07T13:14:12.90</meta:creation-date>
    <meta:print-date>2017-06-30T08:56:03.84</meta:print-date>
    <dc:date>2017-06-30T08:56:07.57</dc:date>
    <meta:editing-duration>PT1H2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8" meta:word-count="205" meta:character-count="2494" meta:non-whitespace-character-count="2305"/>
  </office:meta>
</office:document-meta>
</file>