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3cm" fo:margin-left="0.037cm" table:align="left"/>
    </style:style>
    <style:style style:name="Tabela1.A" style:family="table-column">
      <style:table-column-properties style:column-width="7.437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2.5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8.132cm" style:use-optimal-row-height="false"/>
    </style:style>
    <style:style style:name="Tabela2" style:family="table">
      <style:table-properties style:width="18.048cm" fo:margin-left="0cm" table:align="left"/>
    </style:style>
    <style:style style:name="Tabela2.A" style:family="table-column">
      <style:table-column-properties style:column-width="6.59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2.454cm"/>
    </style:style>
    <style:style style:name="Tabela2.E" style:family="table-column">
      <style:table-column-properties style:column-width="2.69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sans-serif" fo:font-size="15pt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26" style:family="paragraph" style:parent-style-name="Standard">
      <style:paragraph-properties style:line-height-at-least="0.176cm" fo:text-align="justify" style:justify-single-word="false"/>
    </style:style>
    <style:style style:name="P27" style:family="paragraph" style:parent-style-name="Standard"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-0.794cm" fo:margin-right="0.159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font-name="sans-serif" fo:font-size="15pt"/>
    </style:style>
    <style:style style:name="P38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font-name="Times New Roman" fo:font-size="12pt" fo:font-weight="normal" style:font-weight-asian="normal" style:font-weight-complex="normal"/>
    </style:style>
    <style:style style:name="P39" style:family="paragraph" style:parent-style-name="Text_20_body">
      <style:paragraph-properties fo:margin-left="-0.026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5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Text_20_body">
      <style:paragraph-properties fo:margin-top="0cm" fo:margin-bottom="0cm" fo:text-align="justify" style:justify-single-word="false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 style:master-page-name="">
      <style:paragraph-properties style:line-height-at-least="0.176cm" fo:text-align="justify" style:justify-single-word="false" style:page-number="auto">
        <style:tab-stops>
          <style:tab-stop style:position="0cm"/>
        </style:tab-stops>
      </style:paragraph-properties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line-height="100%" fo:text-indent="10.795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0.795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indent="10.028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indent="10.659cm" style:auto-text-indent="false"/>
    </style:style>
    <style:style style:name="P65" style:family="paragraph" style:parent-style-name="Table_20_Contents">
      <style:text-properties fo:font-size="14pt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Table_20_Contents">
      <style:text-properties fo:color="#000000" fo:font-size="14pt" style:font-size-asian="14pt" style:font-size-complex="14pt"/>
    </style:style>
    <style:style style:name="P71" style:family="paragraph" style:parent-style-name="Table_20_Contents">
      <style:text-properties style:font-name="Times New Roman" fo:font-size="14pt" style:font-size-asian="14pt" style:font-size-complex="14pt" style:language-complex="ar" style:country-complex="SA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 style:list-style-name="L2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 style:list-style-name="L3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 style:list-style-name="L4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 style:list-style-name="L7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78" style:family="paragraph" style:parent-style-name="Standard" style:list-style-name="L5">
      <style:paragraph-properties fo:margin-left="-0.02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9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size-asian="12pt" style:font-weight-asian="normal" style:font-name-complex="Times New 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2pt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3pt" fo:language="pl" fo:country="P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T14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style:font-name="Times New Roman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style:font-name-asian="Times New Roman" style:font-weight-asian="normal" style:language-complex="ar" style:country-complex="SA" style:font-weight-complex="normal"/>
    </style:style>
    <style:style style:name="T17" style:family="text">
      <style:text-properties style:use-window-font-color="true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sans-serif" fo:font-size="15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ff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font-size-asian="12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font-size="12pt"/>
    </style:style>
    <style:style style:name="T40" style:family="text">
      <style:text-properties fo:font-size="12pt" fo:font-weight="bold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4">Załącznik Nr 8</text:p>
      <text:p text:style-name="P64">do Zarządzenia Nr 16/18</text:p>
      <text:p text:style-name="P64">Wójta Gminy Jaświły </text:p>
      <text:p text:style-name="P64">z dnia 21 marca 2018 r.</text:p>
      <text:p text:style-name="Standard"/>
      <text:p text:style-name="Standard"/>
      <text:p text:style-name="Standard"/>
      <text:p text:style-name="Standard"/>
      <text:p text:style-name="Standard"/>
      <text:p text:style-name="P2">Sprawozdanie opisowe z działalności </text:p>
      <text:p text:style-name="P2">Gminnego Ośrodka Kultury w Jaświłach </text:p>
      <text:p text:style-name="P2">w 2017 r.</text:p>
      <text:p text:style-name="P6"><text:s text:c="3"/></text:p>
      <text:p text:style-name="P24"/>
      <text:p text:style-name="P12"><text:s text:c="6"/>Sprawozdanie z działalności merytorycznej GOK obejmuje okres od 1 stycznia do 31 grudnia 2017 r. i dotyczy kierunków działalności zapisanych w Statucie – Uchwała Nr XXVI/129/05 Rady Gminy Jaświły z dnia 20 września 2005 roku.</text:p>
      <text:p text:style-name="P12">Do podstawowych zadań Gminnego Ośrodka Kultury w Jaświłach należy rozpoznawanie i rozbudzanie zainteresowań oraz potrzeb kulturalnych, kształtowanie wzorów aktywnego uczestnictwa w kulturze, organizowanie przedsięwzięć propagujących i prezentujących dorobek kulturalny, organizowanie różnorodnych form edukacji artystycznej, kulturalnej i społecznej kierowanej do odbiorców wszystkich grup wiekowych.</text:p>
      <text:p text:style-name="P12">Gminny Ośrodek Kultury w Jaświłach przy współpracy z Filiami w Dolistowie, Zabielu, Brzozowej i Bobrówce prowadzi otwarte zajęcia, warsztaty, spotkania, konkursy przeznaczone dla dzieci, młodzieży i dorosłych zamieszkałych na terenie naszej gminy. Zajęcia obejmują aktywność w zakresie muzyki, działań o charakterze rękodzielnictwa, plastyki i swym zasięgiem obejmuje zarówno uczestników czynnych, tj. zgrupowanych w sekcjach, kołach, klubach działających w naszych placówkach, jak i biernych, tj. odbiorców produktów działalności artystycznej tworzonych jako spotkania, wystawy, kiermasze.</text:p>
      <text:p text:style-name="P12"/>
      <text:p text:style-name="P25"><text:s/><text:span text:style-name="T4">I. Amatorskie zespoły artystyczne i koła zainteresowań</text:span></text:p>
      <text:p text:style-name="P12"><text:s text:c="4"/></text:p>
      <text:p text:style-name="P12"><text:s text:c="5"/>Przy Gminnym Ośrodku Kultury i filiach działalność prowadzą następujące zespoły i koła zainteresowań:</text:p>
      <text:p text:style-name="P12"/>
      <text:p text:style-name="P31"><text:s text:c="9"/>1. Zespół śpiewaczy „Kądzielnice”</text:p>
      <text:p text:style-name="P58"><text:span text:style-name="T6">Zespół powstał ponad ponad 30 lat temu przy Kole Gospodyń Wielskich. Założycielką i <text:s text:c="22"/>kierownikiem artystycznym zespołu przez ponad 20 lat była Melania Burzyńska nieżyjąca już poetka <text:s text:c="8"/>ludowa z Jaświł. Obecnie prowadzi działalność przy <text:s/>Gminnym Ośrodku Kultury, a kierownikiem <text:s/>jest <text:s text:c="5"/>Pani Regina Gilewska. Repertuar zespołu <text:s/>sięga głęboko do korzeni rodzimej tradycji są to pieśni obrzędowe i zwyczajowe <text:s/>z naszego terenu. <text:s/>„Kądzielnice” reprezentują gminę w licznych konkursach i przeglądach folklorystycznych zdobywając nagrody i wyróżnienia. W celu pełniejszej i szerszej ochrony dziedzictwa kulturowego zespół podejmuje wspólne przedsięwzięcia artystyczne z zespołami z sąsiednich gmin. </text:span><text:span text:style-name="T8">Członkowie zespołu uczestnicząc w życiu codziennym lokalnej społeczności</text:span><text:span text:style-name="T9"> </text:span><text:span text:style-name="T8">umacniają poczucie tożsamości regionalnej mieszkańców, podtrzymują</text:span><text:span text:style-name="T19"> </text:span><text:span text:style-name="T8">zwyczaje i obrzędy ludowe poprzez udział w </text:span><text:span text:style-name="T6">licznych imprezach okolicznościowych i kościelnych. </text:span></text:p>
      <text:p text:style-name="P30"><text:s text:c="8"/><text:span text:style-name="T20">W 2017 r. zespół uczestniczył w: </text:span></text:p>
      <text:p text:style-name="P19">Przeglądzie „Pieśń Wielkopostna i Pogrzebowa” w Knyszynie, Międzynarodowych <text:s/>Spotkaniach Wiosennego Kolędowania z „Konopielką” w Knyszynie, Festiwalu Pieśni Maryjnej w Bobrówce, <text:s text:c="2"/>Senioradzie w Goniądzu, Balu Seniora w świetlicy w Mikicinie, Powiatowym Przeglądzie Kapel i <text:soft-page-break/>Śpiewaków Ludowych w Krypnie, Koncercie „Opowieść o miłości” w Wiejskim Domu Kultury w Dolistowie, Święcie Ziemniaka w Mońkach, Wieczornicy w Szkole Podstawowej w Jaświłach, Dniu Babci i Dziadka w GOK w Jaświłach, Koncercie Patriotycznym w Dolistowie, Senioradzie w GOK Jaświły.</text:p>
      <text:p text:style-name="P30"/>
      <text:p text:style-name="P31"><text:s text:c="8"/>2. Chór „Bell Canto”</text:p>
      <text:p text:style-name="P20">Zespół powstał w 2013 roku. W jego skład wchodzą kobiety i mężczyźni w wieku od 20 do 55 <text:s text:c="3"/>lat, łącznie 13 osób. W repertuarze znajdują się utwory polskiej muzyki. </text:p>
      <text:p text:style-name="P33"><text:s text:c="9"/><text:span text:style-name="T20">W 2017 r. zespół uczestniczył w: </text:span><text:s/></text:p>
      <text:p text:style-name="P20">Dniu Babci i Dziadka w GOK Jaświły, VIII Festiwalu Pieśni Maryjnej w Bobrówce, Wieczornicy w Szkole Podstawowej w Jaświłach, Koncercie Patriotycznym w Wiejskim Domu Kultury w Dolistowie, Regionalnym Przeglądzie „Bombka i Kartka Bożonarodzeniowa” w GOK w Jaświłach, Koncercie Kolęd w Wiejskim Domu Kultury w Dolistowie, Senioradzie w GOK Jaświły. </text:p>
      <text:p text:style-name="P20">Próby zespołu odbywają się raz w tygodniu, prowadzone są przez instruktora muzyki zatrudnionego <text:s/>w GOK Jaświły.</text:p>
      <text:p text:style-name="P33"/>
      <text:p text:style-name="P33"><text:s text:c="8"/><text:span text:style-name="T22"><text:s/></text:span><text:span text:style-name="T23">3. Zespół „Biebrzanie” </text:span></text:p>
      <text:p text:style-name="P22">Zespół śpiewaczy „Biebrzanie” działający przy Filii GOK w Dolistowie powstał w 2015 roku. W <text:s text:c="3"/>jego skład wchodzą kobiety i mężczyźni w wieku 20 – 55 lat ogółem 13 osób.</text:p>
      <text:p text:style-name="P36"><text:span text:style-name="T10"><text:s text:c="8"/></text:span><text:span text:style-name="T11"><text:s/>Zespół brał udział w 2017 r. w następujących imprezach :</text:span></text:p>
      <text:p text:style-name="P26"><text:span text:style-name="T10">„Pieśni Wielkopostnej i Pogrzebowej” w Knyszynie, <text:s/>Międzynarodowych Spotkaniach Wiosennego <text:s text:c="3"/>Kolędowania z „Konopielką” w Knyszynie, VIII Festiwalu Pieśni Maryjnej w Bobrówce, Dniu Babci i <text:s text:c="2"/>Dziadka w GOK w Jaświłach, </text:span><text:span text:style-name="T6">Powiatowym Przeglądzie Kapel i Śpiewaków Ludowych w Krypnie, <text:s text:c="2"/>Święcie Ziemniaka w Mońkach, Senioradzie w Goniądzu, Koncercie Patriotycznym w Wiejskim Domu <text:s text:c="2"/>Kultury w Dolistowie, Dniu Kobiet i Mężczyzn w Filii GOK w Dolistowie, wspólnym śpiewaniu pieśni wielkopostnych w kościele w Kalinówce Kościelnej, w goniądzkich jarmarkach, Koncercie Kolęd w Wiejskim Domu Kultury w Dolistowie, Koncercie „Opowieść o miłości” w Wiejskim Domu Kultury w Dolistowie, Senioradzie w GOK Jaświły.</text:span></text:p>
      <text:p text:style-name="P19">Próby zespołu odbywają się raz w tygodniu, prowadzone są przez instruktora muzyki zatrudnionego <text:s/>w GOK Jaświły.</text:p>
      <text:p text:style-name="P35"><text:s text:c="7"/></text:p>
      <text:p text:style-name="P36"><text:span text:style-name="T6"><text:s text:c="9"/></text:span><text:span text:style-name="T7">4</text:span><text:span text:style-name="T12">. Zespół śpiewaczy z Zabiela</text:span></text:p>
      <text:p text:style-name="P32"><text:s text:c="9"/>Zespół śpiewaczy z Zabiela powstał w 2005 r. grupa liczy 10 osób w wieku 40 – 55 lat. </text:p>
      <text:p text:style-name="P32"><text:s text:c="9"/><text:span text:style-name="T21">Zespół prezentował się w 2017 r. w:</text:span></text:p>
      <text:p text:style-name="P32"><text:span text:style-name="T25"><text:s text:c="8"/></text:span><text:s/>VIII Festiwalu Pieśni Maryjnej w Bobrówce. </text:p>
      <text:p text:style-name="P32"><text:s text:c="6"/></text:p>
      <text:p text:style-name="P32"><text:s text:c="3"/><text:span text:style-name="T22"><text:s text:c="4"/></text:span><text:span text:style-name="T23"><text:s text:c="2"/>5. Klub Kobiet Kreatywnych „Twórcze Jaświlanki”</text:span></text:p>
      <text:p text:style-name="P22">Klub Kobiet działający przy Gminnym Ośrodku Kultury w Jaświłach od 2014 r. <text:s/>to inicjatywa kobiet. <text:s text:c="3"/>Spotkania odbywają się w okresie jesienno – zimowym i wiosennym z przerwą w okresie letnim. Skupia Panie, które pragną się rozwijać, wzajemnie inspirować, a także wspierać w twórczym kreowaniu życia społecznego. Klub Kobiet w 2017 r. organizował cykliczne cotygodniowe spotkania i warsztaty m.in. wykonywania ozdób bożonarodzeniowych, koszyków z wikliny naturalnej, pocztówek i ozdób wielkanocnych, warsztaty kulinarne. Wzięły czynny udział w Regionalnym Przeglądzie „Strachy w tradycji ludowej” wykonały 2 strachy na konkurs oraz w Regionalnym Przeglądzie „Bombka i Kartka Bożonarodzeniowa”. W obu konkursach prace zostały nagrodzone.</text:p>
      <text:p text:style-name="P56"><text:s/></text:p>
      <text:p text:style-name="P32"><text:s text:c="6"/><text:span text:style-name="T4"><text:s text:c="2"/>6</text:span><text:span text:style-name="T23">. Klub Kobiet Kreatywnych „Biebrzanki”</text:span></text:p>
      <text:p text:style-name="P21">Klub powstał w 2016 r. działa przy Filii Gminnego Ośrodka Kultury w Dolistowie także powstał <text:s text:c="3"/>z <text:s/>inicjatywy kobiet. <text:span text:style-name="T26">Spotkania odbywają się w okresie jesienno – zimowym i wiosennym z przerwą w okresie letnim. </text:span></text:p>
      <text:p text:style-name="P57"><text:s/><text:span text:style-name="T23"><text:s/></text:span></text:p>
      <text:p text:style-name="P31"><text:soft-page-break/><text:s text:c="9"/>7. Klub Kobiet Kreatywnych „Jutrzenki”</text:p>
      <text:p text:style-name="P57"><text:span text:style-name="T23"><text:s text:c="3"/></text:span><text:span text:style-name="T26"><text:s text:c="2"/>Klub powstał w 2014 r. działa przy Świetlicy w Mikicinie. Panie spotykają się raz w tygodniu w <text:s text:c="10"/>okresie jesienno – zimowym i wiosennym. W 2017 r. Panie na warsztatach wykonywały ozdoby wielkanocne metodą orgiami, koszyczki z bibuły, kordonka i papieru oraz jajka z kordonka. Ozdoby wielkanocne zostały przekazane na Kiermasz <text:s/>z którego dochód został przekazany dla Fundacji Dzieci z Chorobami Nowotworowymi „ Pomóż Im”.</text:span></text:p>
      <text:p text:style-name="P20">Panie wzięły czynny udział w Regionalnym Przeglądzie „Bombka i Kartka Bożonarodzeniowa” na <text:s text:c="5"/>którym wykonane przez grupę bombki i kartki zostały nagrodzone.</text:p>
      <text:p text:style-name="P33"><text:s text:c="9"/></text:p>
      <text:p text:style-name="P33"><text:span text:style-name="T27"><text:s text:c="7"/></text:span><text:span text:style-name="T28"><text:s text:c="2"/>8. Nauka gry na instrumentach</text:span></text:p>
      <text:p text:style-name="P26"><text:span text:style-name="T8">W Gminnym Ośrodku Kultury instruktor muzyki zatrudniony w wymiarze ½ etatu prowadzi naukę </text:span><text:span text:style-name="T8">gry na instrumentach. Z indywidualnych zajęć w 2017 r. korzystało 7 osób z terenu naszej gminy. Zajęcia odbywają się trzy razy w tygodniu.</text:span></text:p>
      <text:p text:style-name="P33"/>
      <text:p text:style-name="P38"><text:span text:style-name="T17"><text:s text:c="9"/></text:span><text:span text:style-name="T18">II. Konkursy, przeglądy, festiwale</text:span></text:p>
      <text:list xml:id="list34761733" text:style-name="L1">
        <text:list-item>
          <text:p text:style-name="P72">Eliminacje gminne Małego Konkursu Recytatorskiego „Baje, bajki, bajeczki”</text:p>
        </text:list-item>
      </text:list>
      <text:p text:style-name="P16"><text:tab/>8 kwietnia 2017 r. w GOK Jaświły odbyły się eliminacje gminne konkursu recytatorskiego. W konkursie wzięło udział 25 uczestników. Dzieci nagrodzone i wyróżnione otrzymały nagrody rzeczowe i dyplomy, natomiast pozostałym uczestnikom festiwalu wręczono upominki i dyplomy za udział. Nauczyciele przygotowujący uczniów do występu na eliminacjach otrzymali podziękowania od dyrektora GOK. </text:p>
      <text:p text:style-name="P18">Zakup nagród – 447,64 <text:s/>zł</text:p>
      <text:p text:style-name="P11"/>
      <text:list xml:id="list34768401" text:style-name="L2">
        <text:list-item>
          <text:p text:style-name="P73">Eliminacje gminne Konkursu „O złotą różdżkę dobrej wróżki”</text:p>
        </text:list-item>
      </text:list>
      <text:p text:style-name="P16"><text:tab/>17 maja 2017 r. w Gminnym Ośrodku Kultury w Jaświłach swoje umiejętności recytatorskie prezentowały dzieci w wieku 3 - 7 lat. Każde dziecko recytowało jeden utwór dostosowany do wieku, temperamentu i upodobań, kreując własny świat poprzez żywe, mówione słowo. W eliminacjach gminnych uczestniczyło 29 wykonawców z klas „0” z Jaświł i Dolistowa, Klubu Przedszkolaka w Mikicinie, Dolistowie i Klubu Przedszkolaka w Jaświłach. Osoby nagrodzone, wyróżnione i za udział otrzymały dyplomy i upominki rzeczowe, natomiast nauczyciele otrzymali podziękowania. W trakcie obrad jury uczestnicy obejrzeli przedstawienie pt. „Witajcie w naszej bajce” przygotowane przez Teatr „Edu-Artis” z Krakowa.</text:p>
      <text:p text:style-name="P17">Zakup nagród – 211,14 zł</text:p>
      <text:p text:style-name="P48">Przedstawienie teatru – 400,00 zł</text:p>
      <text:p text:style-name="P48"/>
      <text:list xml:id="list34769814" text:style-name="L3">
        <text:list-item>
          <text:p text:style-name="P74">Gminny Festiwal Piosenki Przedszkolaków „Mama, tata i ja”</text:p>
        </text:list-item>
      </text:list>
      <text:p text:style-name="P45"><text:span text:style-name="T10"><text:tab/><text:tab/>26 kwietnia 2017 r. w GOK Jaświły odbyły się eliminacje gminne konkursu piosenki przedszkolaków. W festiwalu wzięło udział 19 uczestników z 3 placówek tj. Klubu Przedszkolaka w Mikicinie, Klubu Przedszkolaka w Dolistowie oraz Szkoły Podstawowej w Jaświłach. Dzieci nagrodzone i wyróżnione otrzymały nagrody rzeczowe i dyplomy, natomiast</text:span><text:span text:style-name="T13"> </text:span><text:span text:style-name="T10">pozostałym uczestnikom wręczono upominki i dyplomy za udział, nauczycielom przygotowującym dzieci do udziału w festiwalu wręczono podziękowania.</text:span></text:p>
      <text:p text:style-name="P46">W trakcie obrad jury wszystkie dzieci obejrzały spektakl kukiełkowy pt. „Pinokio” Teatru „Forma” z Białegostoku.</text:p>
      <text:p text:style-name="P47">Zakup nagród – 183,00 <text:s/>zł</text:p>
      <text:p text:style-name="P48">Przedstawienie teatru - 500,00 zł</text:p>
      <text:list xml:id="list34762363" text:style-name="L4">
        <text:list-header>
          <text:p text:style-name="P75"/>
        </text:list-header>
      </text:list>
      <text:p text:style-name="P10">4. Powiatowy Przegląd „Strachy w tradycji ludowej” - pielęgnujemy tradycje naszych okolic.</text:p>
      <text:p text:style-name="P50"><text:span text:style-name="T14"><text:s text:c="6"/></text:span><text:span text:style-name="T15">11 czerwca 2017r. w Filii GOK w Brzozowej odbył się Powiatowy Przegląd „Strachy w tradycji ludowej”. Komisja dokonała oceny 25 zaprezentowanych strachów (80 uczestników) i przyznała </text:span><text:soft-page-break/><text:span text:style-name="T15">nagrody i wyróżnienia. <text:s/>Podczas obrad jury uczestnicy oraz zgromadzona publiczność wzięli udział w zabawach przygotowanych przez animatorów„Klanza”z Białegostoku. </text:span></text:p>
      <text:p text:style-name="P47">Przegląd dofinansowany przez Powiat Moniecki z dotacji celowej w kwocie – 1000 złotych.</text:p>
      <text:p text:style-name="P47"/>
      <text:p text:style-name="P10">5. Regionalny Przegląd „ Bombka i Kartka Bożonarodzeniowa”</text:p>
      <text:p text:style-name="P8"><text:span text:style-name="T2"><text:tab/>16 grudnia 2017 r. w Gminnym Ośrodku Kultury w Jaświłach odbyło się Podsumowanie Regionalnego Przeglądu „Bombka i kartka bożonarodzeniowa” organizowanego przez Gminny </text:span><text:span text:style-name="T2">Ośrodek Kultury w Jaświłach. Ogółem na przegląd wpłynęło 348 prac w kategoriach: bombki – </text:span><text:span text:style-name="T2">126, kartki – 222. <text:s/>W świąteczną atmosferę wprowadził występ uczniów kl. „0” SP Jaświły z </text:span><text:span text:style-name="T2">przedstawieniem </text:span><text:span text:style-name="T4">„Jasełek” </text:span><text:span text:style-name="T2">oraz występ Chóru „Bell Canto”.</text:span></text:p>
      <text:p text:style-name="P9">Dofinansowanie przez Powiat Moniecki w kwocie – 529,05 zł</text:p>
      <text:p text:style-name="P14"/>
      <text:p text:style-name="P10">6. VIII Festiwal Pieśni Maryjnej „Ciebie na wieki wychwalać będziemy”</text:p>
      <text:p text:style-name="P42"><text:s text:c="4"/>14 maja 2017 r. w kościele pw. Matki Odkupiciela w Bobrówce odbył się IX Regionalny Festiwal Pieśni Maryjnej „Ciebie na wieki wychwalać będziemy”. Festiwal odbywa się pod patronatem abp. Sławoja Leszka Głódzia zorganizowany przez Gminny Ośrodek Kultury w Jaświłach, Parafię pw. Św. Jana Chrzciciela w Brzozowej, współfinansowany przez Powiat moniecki. <text:span text:style-name="T16">W festiwalu wzięło udział ogółem 250 uczestników w tym 15 zespołów, 6 chórów i 3 solistów. Wszyscy uczestnicy otrzymali dyplomy, książki i statuetki za udział oraz skorzystali z poczęstunku.</text:span></text:p>
      <text:p text:style-name="P50"><text:span text:style-name="T14">Impreza <text:s/>dofinansowana przez Powiat Moniecki <text:s/>w kwocie </text:span><text:span text:style-name="T15"><text:s/>- </text:span><text:span text:style-name="T14">970,95 zł.</text:span></text:p>
      <text:p text:style-name="P47"/>
      <text:p text:style-name="P49">7. Gminny Konkurs Wielkanocny </text:p>
      <text:list xml:id="list34758687" text:style-name="L5">
        <text:list-header>
          <text:p text:style-name="P78"><text:span text:style-name="T14"><text:s text:c="4"/></text:span>2 kwietnia 2017 r. w Gminnym Ośrodku Kultury w Jaświłach odbyło się podsumowanie <text:s/>Gminnego Konkursu Wielkanocnego. <text:span text:style-name="T15">W konkursie wzięło udział łącznie 153 uczestników z terenu Gminy Jaświły. Podsumowanie</text:span> rozpoczęto krótką wiosenną muzyczną częścią artystyczną. Następnie wręczono nagrody i wyróżnienia za wykonane prace – kartki, jajka i koszyki wielkanocne. Wszyscy uczestnicy otrzymali nagrody rzeczowe oraz dyplomy. Tego dnia odbył się również Kiermasz ozdób wielkanocnych wykonanych przez Panie z Klubów „Jutrzenki” z Mikicina, „Twórcze Jaświlanki” i „Biebrzanki” z Dolistowa.</text:p>
        </text:list-header>
      </text:list>
      <text:p text:style-name="P44"/>
      <text:p text:style-name="P15">III. Imprezy cykliczne: rozrywkowe, rekreacyjne i integracyjne</text:p>
      <text:p text:style-name="P15"/>
      <text:p text:style-name="P29">1. Ferie zimowe w GOK Jaświły i filii w Bobrówce </text:p>
      <text:p text:style-name="P23"><text:s text:c="3"/>Jak co roku Gminny Ośrodek Kultury w Jaświłach zaprosił dzieci i młodzież z terenu naszej gminy na Ferie Zimowe 2017. Uczestnicy wzięli udział w wielu zabawach i warsztatach organizowanych w siedzibie GOKu oraz w wyjazdach do Białegostoku w dniach 23-27.01.2017 r. W „Feriach 2017” wzięły udział 22 osoby w GOK Jaświły i 38 osób w filii w Bobrówce.</text:p>
      <text:p text:style-name="P12"/>
      <text:p text:style-name="P10">2. Dzień Babci i Dziadka</text:p>
      <text:p text:style-name="P40"><text:s text:c="3"/>14 stycznia 2017 r. w Gminnym Ośrodku Kultury w Jaświłach odbyła się uroczystość – Dzień Babci i Dziadka, przygotowana przez: Koło Emerytów Rencistów i Inwalidów w Jaświłach, zespół „Kądzielnice”, Chór „Bell Canto” oraz Gminny Ośrodek Kultury w Jaświłach.</text:p>
      <text:p text:style-name="P51">W części artystycznej dedykowanej dla Babć i Dziadków <text:s/>zaprezentowały się zespoły „Biebrzanie”, Chór „Bell Canto”, „Kądzielnice” oraz „Trzciannianki”. </text:p>
      <text:p text:style-name="P52"><text:s/>W imprezie uczestniczyło ok. 70 osób.</text:p>
      <text:p text:style-name="P41"><text:s text:c="5"/></text:p>
      <text:p text:style-name="P28"><text:span text:style-name="T38">3. </text:span><text:span text:style-name="T42">Koncert „Opowieść o miłości” w Filii GOK w Dolistowie</text:span></text:p>
      <text:p text:style-name="P39"><text:span text:style-name="T32"><text:s text:c="3"/>26 lutego w Filii GOK w Dolistowie odbył się koncert pt. </text:span><text:span text:style-name="Strong_20_Emphasis"><text:span text:style-name="T32">„Opowieść o miłości...”</text:span></text:span><text:span text:style-name="T32"> na którym wystąpiły zespoły </text:span><text:span text:style-name="Strong_20_Emphasis"><text:span text:style-name="T35">„Biebrzanie” z Dolistowa</text:span></text:span><text:span text:style-name="T35">,</text:span><text:span text:style-name="T32"> </text:span><text:span text:style-name="Strong_20_Emphasis"><text:span text:style-name="T35">„Kądzielnice” z Jaświł</text:span></text:span><text:span text:style-name="T35">, </text:span><text:span text:style-name="T32">proboszcz Parafii Św. Jana Chrzciciela w Brzozowej, <text:s/>instr. muzyki z GOK Jaświły oraz <text:s/>uczennica ZS w Jaświłach. Podczas </text:span><text:soft-page-break/><text:span text:style-name="T32">spotkania wszystkie Panie otrzymały upominki z okazji zbliżającego się Dnia Kobiet. Po koncercie przybyłych gości zaproszono na obiad i słodki poczęstunek przygotowany przez Panie z zespołu </text:span><text:span text:style-name="Strong_20_Emphasis"><text:span text:style-name="T35">Biebrzanie.</text:span></text:span></text:p>
      <text:p text:style-name="P10">4. Festyn Rodzinny „A w niedzielę po kościele”</text:p>
      <text:p text:style-name="P8"><text:tab/>Tegoroczny Festyn Rodzinny „A w niedzielę po kościele” odbył się 30 lipca na placu za Gminnym Ośrodkiem Kultury. <text:s/>Dla dzieci i młodzieży <text:s/>zabawy zapewniła „Zielona Szkoła”. Dużym zainteresowaniem cieszyły się przejazdy CIUCHCIĄ oraz dmuchańce, które udostępniane były za darmo dla wszystkich uczestników festynu <text:tab/>oraz FOTOBUDKA z gadżetami, gdzie chętni mogli zrobić sobie darmowe zdjęcia pamiątkowe z festynu.</text:p>
      <text:p text:style-name="P8"><text:tab/>Po południu wystąpił Kabaret INACZEJ, a po ich występie rozpoczęła się dyskoteka pod chmurką. Festyn zakończono o północy.</text:p>
      <text:p text:style-name="P8"/>
      <text:p text:style-name="P10">5. VI Nadbiebrzański Piknik Integracyjny</text:p>
      <text:p text:style-name="P39"><text:span text:style-name="T37"><text:tab/> <text:s/>20 czerwca 2017 r. w Dolistowie odbył się VII Nadbiebrzański Piknik Integracyjny, zorganizowany przez <text:s/>Wójta Gminy Jaświły, Gminny Ośrodek Kultury w Jaświłach oraz GOKSiT w Jasionówce. W pikniku wzięło udział ok. 200 dzieci z całego regionu.<text:tab/>W trakcie imprezy pracownicy Komendy Powiatowej Policji w Mońkach wraz z maskotką „Leomońkiem”, wspólnie z przedstawicielami Straży Pożarnej, Agencji Restrukturyzacji i Modernizacji Rolnictwa w Mońkach oraz KRUS-u przekazali dzieciom informacje na temat bezpiecznych wakacji. </text:span><text:span text:style-name="T29"><text:tab/><text:tab/></text:span><text:span text:style-name="T33">Publiczności zaprezentowały się <text:s/>zespoły taneczne</text:span><text:span text:style-name="T29"> </text:span><text:span text:style-name="Emphasis"><text:span text:style-name="T36">z GOKSiT w Jasionówce, zespół „Biebrzanie” z Dolistowa, Chór młodzieżowy „Kamerton” z Zespołu Szkół w Jaświłach</text:span></text:span><text:span text:style-name="T36">. </text:span><text:span text:style-name="T29"><text:s/></text:span><text:span text:style-name="T36">Uczestnicy Pikniku wzięli udział w licznych grach i zabawach zorganizowanych przez </text:span><text:span text:style-name="Strong_20_Emphasis"><text:span text:style-name="T36">„Zieloną Szkołę”</text:span></text:span><text:span text:style-name="T36">.</text:span></text:p>
      <text:p text:style-name="P45"><text:span text:style-name="Strong_20_Emphasis"><text:span text:style-name="T36"><text:s/></text:span></text:span><text:span text:style-name="T29">Wszyscy skorzystali z poczęstunku ufundowanego przez sponsorów.</text:span></text:p>
      <text:p text:style-name="P43"/>
      <text:p text:style-name="P10">6. V Biebrzański Piknik Pamięci </text:p>
      <text:p text:style-name="P8">27 sierpnia 2017 r. w Dolistowie odbył się V Biebrzański Piknik Pamięci, <text:s text:c="5"/>zorganizowany przez Wójta Gminy Jaświły, Parafię pw. Św. Wawrzyńca w Dolistowie oraz Gminny Ośrodek Kultury w Jaświłach. Uroczystości rozpoczęto Mszą <text:s/>o godz. 12:00 w kościele parafialnym, następnie złożono kwiaty pod pomnikiem rtm. Wiktora Moczulskiego po czym rozpoczęto V Biebrzański <text:s/>Rajd Ułański, w którym <text:s/>wzięła udział rekordowa liczba motocyklistów. Na plaży wręczono puchary i nagrody uczestnikom VII Zawodów Wędkarskich o Puchar <text:s text:c="2"/>Wójta Gminy Jaświły. Podczas Koncertu Pamięci zaprezentowali się: THARSYS, WATER SIDE, OLEG KOBZAR oraz Zespół BIEBRZANIE z Dolistowa. Można też było spróbować swoich sił w strzelaniu z łuku i replik ASG. Wszyscy uczestnicy Pikniku skorzystali z poczęstunku.</text:p>
      <text:list xml:id="list34774586" text:style-name="L6">
        <text:list-header>
          <text:p text:style-name="P77"/>
        </text:list-header>
      </text:list>
      <text:p text:style-name="P14">7. Seniorada 2017</text:p>
      <text:p text:style-name="P59"><text:span text:style-name="T34">W niedzielą 15 października odbyła się w Gminnym Ośrodku Kultury „Seniorada 2017”. </text:span><text:span text:style-name="T1">Imprezę zorganizowało Koło Emerytów, Rencistów i Inwalidów w Jaświłach przy współpracy z Gminnym Ośrodkiem Kultury. Po części artystycznej w wykonaniu zespołów Kądzielnice i Trzciannianki oraz odśpiewaniu hymnu Seniorów przyszedł czas na biesiadowanie i zabawę taneczną. Ponad 50 Seniorów bawiło się do późnych godzin wieczornych.</text:span></text:p>
      <text:p text:style-name="P12"/>
      <text:p text:style-name="P10">8. <text:s/>Dzień Kobiet i Mężczyzn w Filii GOK w Dolistowie</text:p>
      <text:p text:style-name="P12">13 marca w Filii GOK w Dolistowie zorganizowano Dzień Kobiet i Mężczyzn. Na spotkanie przybyło ok. 40 osób. W części artystycznej wystąpił zespół „Biebrzanie”, zorganizowano konkursy i quizy. Panie mogły zasięgnąć informacji nt. fryzur, chętni skorzystali z profesjonalnego masażu.</text:p>
      <text:p text:style-name="P12"><text:s text:c="8"/><text:span text:style-name="T4"><text:s text:c="2"/></text:span></text:p>
      <text:p text:style-name="P23"><text:span text:style-name="T31">9</text:span><text:span text:style-name="T30">. </text:span><text:span text:style-name="Strong_20_Emphasis"><text:span text:style-name="T29">Koncert Kolęd w Filii GOK w Dolistowie</text:span></text:span></text:p>
      <text:p text:style-name="P12"><text:span text:style-name="Strong_20_Emphasis"><text:span text:style-name="T5"><text:s text:c="2"/></text:span></text:span><text:span text:style-name="Strong_20_Emphasis"><text:span text:style-name="T3"><text:s/>8 stycznia 2017 r. w Filii Gminnego Ośrodka Kultury w Dolistowie odbył się koncert kolęd <text:s/>w </text:span></text:span><text:span text:style-name="Strong_20_Emphasis"><text:span text:style-name="T3">wykonaniu zespołu „Biebrzanie” z Dolistowa, chóru ,,Bell Canto” z Jaświł, <text:line-break/></text:span></text:span><text:soft-page-break/><text:span text:style-name="Strong_20_Emphasis"><text:span text:style-name="T3">Wszystkich uczestników spotkania zaproszono na słodki poczęstunek</text:span></text:span><text:span text:style-name="Strong_20_Emphasis"><text:span text:style-name="T24">. </text:span></text:span></text:p>
      <text:p text:style-name="P10"/>
      <text:p text:style-name="P10">10. Obchody Narodowego Święta Niepodległości w Filii GOK w Dolistowie</text:p>
      <text:p text:style-name="P13"><text:s text:c="4"/>12 listopada 2017 r. w Wiejskim Domu Kultury w Dolistowie odbył się „Koncert <text:s/>Patriotyczny” upamiętniający odzyskanie niepodległości po 123 latach niewoli.</text:p>
      <text:p text:style-name="P53"><text:span text:style-name="T39">Koncert rozpoczęto od odśpiewania Hymnu Państwowego, następnie </text:span><text:span text:style-name="T40">grupa teatralna ze Szkoły Podstawowej w Dolistowie</text:span><text:span text:style-name="T39"> zaprezentowała przedstawienie nawiązujące tematycznie do Święta Niepodległości. Publiczność zgromadzona na koncercie miała okazję wysłuchać pieśni o tematyce </text:span><text:span text:style-name="T39">patriotycznej i żołnierskiej w wykonaniu młodzieżowego </text:span><text:span text:style-name="T40">chóru Kamerton</text:span><text:span text:style-name="T39"> z Zespołu Szkół w Jaświłach, </text:span><text:span text:style-name="T40">chóru Bell Canto</text:span><text:span text:style-name="T39"> i </text:span><text:span text:style-name="T40">zespołu Biebrzanie</text:span><text:span text:style-name="T39">.</text:span></text:p>
      <text:p text:style-name="P55"/>
      <text:p text:style-name="P54">11.Dzień Dziecka i zakończenie wakacji – Filia GOK w Bobrówce</text:p>
      <text:p text:style-name="P54"><text:s text:c="3"/><text:span text:style-name="T41">Filia w Bobrówce zorganizowała konkursy, gry i zabawy dla dzieci z okazji Dnia Dziecka i na zakończenie wakacji w których wzięło udział <text:s/>ogółem 59 uczestników.</text:span></text:p>
      <text:list xml:id="list34751772" text:style-name="L7">
        <text:list-header>
          <text:p text:style-name="P76"/>
        </text:list-header>
      </text:list>
      <text:p text:style-name="P15">IV. Izba Regionalna „Dom Pradziadków”</text:p>
      <text:p text:style-name="P15"/>
      <text:p text:style-name="P12"><text:s text:c="3"/>W jednym z pomieszczeń Gminnego Ośrodka Kultury została utworzona w 2005 r. Izba Regionalna „Dom pradziadków”, w której zgromadzono dawne narzędzia, przedmioty codziennego użytku, tkaniny i ozdoby ( przekazane nieodpłatnie przez ludzi dobrej woli). Izbę odwiedzają dzieci i młodzież ze szkół z terenu naszej gminy.</text:p>
      <text:p text:style-name="P12"/>
      <text:p text:style-name="P12"/>
      <text:p text:style-name="P12">Jaświły, dn. 17.02.2018 r. <text:s text:c="63"/>Bożena Kupińska</text:p>
      <text:p text:style-name="P12"/>
      <text:p text:style-name="P12"><text:s text:c="103"/>Dyrektor GOK Jaświły <text:s/></text:p>
      <text:p text:style-name="P12"/>
      <text:p text:style-name="P10"/>
      <text:p text:style-name="P34"/>
      <text:p text:style-name="P37"/>
      <text:p text:style-name="P7"/>
      <text:p text:style-name="P7"/>
      <text:p text:style-name="P7"/>
      <text:p text:style-name="P7"/>
      <text:p text:style-name="P23"/>
      <text:p text:style-name="P79">Gminny Ośrodek Kultury</text:p>
      <text:p text:style-name="P3"><text:s text:c="6"/>w Jaświłach</text:p>
      <text:p text:style-name="P3"><text:s text:c="3"/>19-124 Jaświły</text:p>
      <text:p text:style-name="P3"/>
      <text:p text:style-name="P63">Załącznik do sprawozdania</text:p>
      <text:p text:style-name="P63">z wykonania planu finansowego</text:p>
      <text:p text:style-name="P63">Gminnego Ośrodka Kultury</text:p>
      <text:p text:style-name="P63">w Jaświłach za 2017 rok</text:p>
      <text:p text:style-name="P1"/>
      <text:p text:style-name="P4">Przychody wykonane za 2017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66">Wyszczególnienie, w tym:</text:p>
            <text:p text:style-name="P66">określenie źródła przychodów</text:p>
          </table:table-cell>
          <table:table-cell table:style-name="Tabela1.A1" table:number-rows-spanned="2" office:value-type="string">
            <text:p text:style-name="P66">Plan po zmianach na 31.12.2017r.</text:p>
          </table:table-cell>
          <table:table-cell table:style-name="Tabela1.A1" table:number-rows-spanned="2" office:value-type="string">
            <text:p text:style-name="P66">Wykonanie na 31.12.2017r.</text:p>
          </table:table-cell>
          <table:table-cell table:style-name="Tabela1.D1" table:number-columns-spanned="2" office:value-type="string">
            <text:p text:style-name="P66">Należności na 31.12.2017r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66">ogółem</text:p>
          </table:table-cell>
          <table:table-cell table:style-name="Tabela1.E2" office:value-type="string">
            <text:p text:style-name="P66">w tym wymagalne</text:p>
          </table:table-cell>
        </table:table-row>
        <table:table-row table:style-name="Tabela1.3">
          <table:table-cell table:style-name="Tabela1.D2" office:value-type="string">
            <text:p text:style-name="P65">1. Dotacja z budżetu gminy</text:p>
            <text:p text:style-name="P65"/>
            <text:p text:style-name="P65">2. <text:s/>Przychody własne, <text:s/></text:p>
            <text:p text:style-name="P65">z tego:</text:p>
            <text:p text:style-name="P65">- wpływy z oprocentowania środków pieniężnych na rachunku bankowym jednostki,</text:p>
            <text:p text:style-name="P65">- wpływy z najmu i dzierżawy,</text:p>
            <text:p text:style-name="P65">- wpływy z rożnych dochodów,</text:p>
            <text:p text:style-name="P70"/>
            <text:p text:style-name="P70">3. Darowizna na dofinansowanie <text:s/>Pikniku Integracyjnego i Pikniku Pamięci w Dolistowie</text:p>
            <text:p text:style-name="P70"/>
            <text:p text:style-name="P70">4.Wpływy z usługi reklamowej</text:p>
          </table:table-cell>
          <table:table-cell table:style-name="Tabela1.D2" office:value-type="string">
            <text:p text:style-name="P67">292.500,00</text:p>
            <text:p text:style-name="P67"/>
            <text:p text:style-name="P67">16.620,00</text:p>
            <text:p text:style-name="P67"/>
            <text:p text:style-name="P67"/>
            <text:p text:style-name="P67"/>
            <text:p text:style-name="P67">40,00</text:p>
            <text:p text:style-name="P67">14.550,00</text:p>
            <text:p text:style-name="P67">30,00</text:p>
            <text:p text:style-name="P67"/>
            <text:p text:style-name="P67"/>
            <text:p text:style-name="P67"/>
            <text:p text:style-name="P67">1.000,00</text:p>
            <text:p text:style-name="P67"/>
            <text:p text:style-name="P67">1.000,00</text:p>
          </table:table-cell>
          <table:table-cell table:style-name="Tabela1.D2" office:value-type="string">
            <text:p text:style-name="P67">292.500,00</text:p>
            <text:p text:style-name="P67"/>
            <text:p text:style-name="P67">14.611,70</text:p>
            <text:p text:style-name="P67"/>
            <text:p text:style-name="P67"/>
            <text:p text:style-name="P67"/>
            <text:p text:style-name="P67">36,70</text:p>
            <text:p text:style-name="P67">14.550,00</text:p>
            <text:p text:style-name="P67">25,00</text:p>
            <text:p text:style-name="P67"/>
            <text:p text:style-name="P67"/>
            <text:p text:style-name="P67"/>
            <text:p text:style-name="P67">1.000,00</text:p>
            <text:p text:style-name="P67"/>
            <text:p text:style-name="P67">1.000,00</text:p>
          </table:table-cell>
          <table:table-cell table:style-name="Tabela1.D2" office:value-type="string">
            <text:p text:style-name="P67">-</text:p>
            <text:p text:style-name="P67"/>
            <text:p text:style-name="P67">-</text:p>
            <text:p text:style-name="P67"/>
            <text:p text:style-name="P67"/>
            <text:p text:style-name="P67"/>
            <text:p text:style-name="P67">-</text:p>
            <text:p text:style-name="P67">-</text:p>
            <text:p text:style-name="P67">-</text:p>
            <text:p text:style-name="P67"/>
            <text:p text:style-name="P67"/>
            <text:p text:style-name="P67"/>
            <text:p text:style-name="P67">-</text:p>
          </table:table-cell>
          <table:table-cell table:style-name="Tabela1.E2" office:value-type="string">
            <text:p text:style-name="P67">-</text:p>
            <text:p text:style-name="P67"/>
            <text:p text:style-name="P67">-</text:p>
            <text:p text:style-name="P67"/>
            <text:p text:style-name="P67"/>
            <text:p text:style-name="P67"/>
            <text:p text:style-name="P67">-</text:p>
            <text:p text:style-name="P67">-</text:p>
            <text:p text:style-name="P67">-</text:p>
            <text:p text:style-name="P67"/>
            <text:p text:style-name="P67"/>
            <text:p text:style-name="P67"/>
            <text:p text:style-name="P67">-</text:p>
          </table:table-cell>
        </table:table-row>
        <table:table-row>
          <table:table-cell table:style-name="Tabela1.D2" office:value-type="string">
            <text:p text:style-name="P65">I. Razem</text:p>
            <text:p text:style-name="P65"/>
          </table:table-cell>
          <table:table-cell table:style-name="Tabela1.D2" office:value-type="string">
            <text:p text:style-name="P67">309.120,00</text:p>
          </table:table-cell>
          <table:table-cell table:style-name="Tabela1.D2" office:value-type="string">
            <text:p text:style-name="P67">309.111,70</text:p>
          </table:table-cell>
          <table:table-cell table:style-name="Tabela1.D2" office:value-type="string">
            <text:p text:style-name="P67">-</text:p>
          </table:table-cell>
          <table:table-cell table:style-name="Tabela1.E2" office:value-type="string">
            <text:p text:style-name="P67">-</text:p>
          </table:table-cell>
        </table:table-row>
        <table:table-row>
          <table:table-cell table:style-name="Tabela1.D2" office:value-type="string">
            <text:p text:style-name="P65">II. Stan środków pieniężnych na początek roku</text:p>
          </table:table-cell>
          <table:table-cell table:style-name="Tabela1.D2" office:value-type="string">
            <text:p text:style-name="P67"/>
            <text:p text:style-name="P67">1.800,00</text:p>
          </table:table-cell>
          <table:table-cell table:style-name="Tabela1.D2" office:value-type="string">
            <text:p text:style-name="P67"/>
            <text:p text:style-name="P67">1.923,95</text:p>
          </table:table-cell>
          <table:table-cell table:style-name="Tabela1.D2" office:value-type="string">
            <text:p text:style-name="P67"/>
            <text:p text:style-name="P67">-</text:p>
            <text:p text:style-name="P67"/>
          </table:table-cell>
          <table:table-cell table:style-name="Tabela1.E2" office:value-type="string">
            <text:p text:style-name="P67"/>
            <text:p text:style-name="P67">-</text:p>
          </table:table-cell>
        </table:table-row>
        <table:table-row>
          <table:table-cell table:style-name="Tabela1.D2" office:value-type="string">
            <text:p text:style-name="P68"/>
            <text:p text:style-name="P68">Ogółem I + II</text:p>
            <text:p text:style-name="P68"/>
          </table:table-cell>
          <table:table-cell table:style-name="Tabela1.D2" office:value-type="string">
            <text:p text:style-name="P69"/>
            <text:p text:style-name="P69">310.920,00</text:p>
          </table:table-cell>
          <table:table-cell table:style-name="Tabela1.D2" office:value-type="string">
            <text:p text:style-name="P69"/>
            <text:p text:style-name="P69">311.035,65</text:p>
          </table:table-cell>
          <table:table-cell table:style-name="Tabela1.D2" office:value-type="string">
            <text:p text:style-name="P69"/>
            <text:p text:style-name="P69">-</text:p>
          </table:table-cell>
          <table:table-cell table:style-name="Tabela1.E2" office:value-type="string">
            <text:p text:style-name="P69"/>
            <text:p text:style-name="P69">-</text:p>
          </table:table-cell>
        </table:table-row>
      </table:table>
      <text:p text:style-name="P27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">Gminny Ośrodek Kultury</text:p>
      <text:p text:style-name="P3">w Jaświłach</text:p>
      <text:p text:style-name="P5">19-124 Jaświły</text:p>
      <text:p text:style-name="P5"/>
      <text:p text:style-name="P4">Koszty wykonane za 2017 ro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65">Wyszczególnienie <text:s/></text:p>
            <text:p text:style-name="P66"><text:s/></text:p>
            <text:p text:style-name="P66"/>
          </table:table-cell>
          <table:table-cell table:style-name="Tabela2.A1" table:number-rows-spanned="2" office:value-type="string">
            <text:p text:style-name="P66">Plan po zmianach na 31.12.2017r.</text:p>
          </table:table-cell>
          <table:table-cell table:style-name="Tabela2.A1" table:number-rows-spanned="2" office:value-type="string">
            <text:p text:style-name="P66">Wykonanie na 31.12.2017r.</text:p>
          </table:table-cell>
          <table:table-cell table:style-name="Tabela2.D1" table:number-columns-spanned="2" office:value-type="string">
            <text:p text:style-name="P66">Zobowiązania na 31.12.2017r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66">ogółem</text:p>
          </table:table-cell>
          <table:table-cell table:style-name="Tabela2.E2" office:value-type="string">
            <text:p text:style-name="P66">w tym wymagalne</text:p>
          </table:table-cell>
        </table:table-row>
        <table:table-row>
          <table:table-cell table:style-name="Tabela2.D2" office:value-type="string">
            <text:p text:style-name="P71">1. Zużycie materiałów i energii</text:p>
            <text:p text:style-name="P71"/>
            <text:p text:style-name="P71">2. Usługi obce</text:p>
            <text:p text:style-name="P71"/>
            <text:p text:style-name="P71">3. Podatki i opłaty</text:p>
            <text:p text:style-name="P71"/>
            <text:p text:style-name="P71">4. Wynagrodzenia</text:p>
            <text:p text:style-name="P71"/>
            <text:p text:style-name="P71">5. Ubezpieczenia społeczne i inne świadczenia</text:p>
            <text:p text:style-name="P71"/>
            <text:p text:style-name="P71">6. Pozostałe koszty rodzajowe</text:p>
            <text:p text:style-name="P71"/>
            <text:p text:style-name="P65"/>
          </table:table-cell>
          <table:table-cell table:style-name="Tabela2.D2" office:value-type="string">
            <text:p text:style-name="P67">86.390,00</text:p>
            <text:p text:style-name="P67"/>
            <text:p text:style-name="P67">63.790,00</text:p>
            <text:p text:style-name="P67"/>
            <text:p text:style-name="P67">900,00</text:p>
            <text:p text:style-name="P67"/>
            <text:p text:style-name="P67">121.450,00</text:p>
            <text:p text:style-name="P67"/>
            <text:p text:style-name="P67">26.705,00</text:p>
            <text:p text:style-name="P67"/>
            <text:p text:style-name="P67"/>
            <text:p text:style-name="P67">9.885,00</text:p>
          </table:table-cell>
          <table:table-cell table:style-name="Tabela2.D2" office:value-type="string">
            <text:p text:style-name="P67">85.276,78</text:p>
            <text:p text:style-name="P67"/>
            <text:p text:style-name="P67">63.088,12</text:p>
            <text:p text:style-name="P67"/>
            <text:p text:style-name="P67">806,00</text:p>
            <text:p text:style-name="P67"/>
            <text:p text:style-name="P67">121.434,70</text:p>
            <text:p text:style-name="P67"/>
            <text:p text:style-name="P67">26.657,64</text:p>
            <text:p text:style-name="P67"/>
            <text:p text:style-name="P67"/>
            <text:p text:style-name="P67">9.793,92</text:p>
            <text:p text:style-name="P67"/>
          </table:table-cell>
          <table:table-cell table:style-name="Tabela2.D2" office:value-type="string">
            <text:p text:style-name="P67">2.737,65</text:p>
            <text:p text:style-name="P67"/>
            <text:p text:style-name="P67">807,50</text:p>
            <text:p text:style-name="P67"/>
            <text:p text:style-name="P67">-</text:p>
            <text:p text:style-name="P67"/>
            <text:p text:style-name="P67"/>
            <text:p text:style-name="P67">-</text:p>
            <text:p text:style-name="P67"/>
            <text:p text:style-name="P67">-</text:p>
          </table:table-cell>
          <table:table-cell table:style-name="Tabela2.E2" office:value-type="string">
            <text:p text:style-name="P67">-</text:p>
            <text:p text:style-name="P67"/>
            <text:p text:style-name="P67">-</text:p>
            <text:p text:style-name="P67"/>
            <text:p text:style-name="P67">-</text:p>
            <text:p text:style-name="P67"/>
            <text:p text:style-name="P67"/>
            <text:p text:style-name="P67">-</text:p>
            <text:p text:style-name="P67"/>
            <text:p text:style-name="P67">-</text:p>
          </table:table-cell>
        </table:table-row>
        <table:table-row>
          <table:table-cell table:style-name="Tabela2.D2" office:value-type="string">
            <text:p text:style-name="P65"/>
            <text:p text:style-name="P65">I. Razem wydatki</text:p>
          </table:table-cell>
          <table:table-cell table:style-name="Tabela2.D2" office:value-type="string">
            <text:p text:style-name="P67"/>
            <text:p text:style-name="P67">309.120,00</text:p>
          </table:table-cell>
          <table:table-cell table:style-name="Tabela2.D2" office:value-type="string">
            <text:p text:style-name="P67"/>
            <text:p text:style-name="P67">307.057,16</text:p>
          </table:table-cell>
          <table:table-cell table:style-name="Tabela2.D2" office:value-type="string">
            <text:p text:style-name="P67"/>
            <text:p text:style-name="P67">3.545,15</text:p>
          </table:table-cell>
          <table:table-cell table:style-name="Tabela2.E2" office:value-type="string">
            <text:p text:style-name="P67"/>
            <text:p text:style-name="P67">-</text:p>
          </table:table-cell>
        </table:table-row>
        <table:table-row>
          <table:table-cell table:style-name="Tabela2.D2" office:value-type="string">
            <text:p text:style-name="P65">II. Planowany stan środków pieniężnych na 31.12.2017r.</text:p>
          </table:table-cell>
          <table:table-cell table:style-name="Tabela2.D2" office:value-type="string">
            <text:p text:style-name="P67"/>
            <text:p text:style-name="P67">1.800,00</text:p>
          </table:table-cell>
          <table:table-cell table:style-name="Tabela2.D2" office:value-type="string">
            <text:p text:style-name="P67"/>
            <text:p text:style-name="P67">3.978,49</text:p>
          </table:table-cell>
          <table:table-cell table:style-name="Tabela2.D2" office:value-type="string">
            <text:p text:style-name="P67"/>
            <text:p text:style-name="P67">-</text:p>
          </table:table-cell>
          <table:table-cell table:style-name="Tabela2.E2" office:value-type="string">
            <text:p text:style-name="P67"/>
            <text:p text:style-name="P67">-</text:p>
          </table:table-cell>
        </table:table-row>
        <table:table-row>
          <table:table-cell table:style-name="Tabela2.D2" office:value-type="string">
            <text:p text:style-name="P68"/>
            <text:p text:style-name="P68">Ogółem I + II</text:p>
          </table:table-cell>
          <table:table-cell table:style-name="Tabela2.D2" office:value-type="string">
            <text:p text:style-name="P69"/>
            <text:p text:style-name="P69">310.920,00</text:p>
          </table:table-cell>
          <table:table-cell table:style-name="Tabela2.D2" office:value-type="string">
            <text:p text:style-name="P69"/>
            <text:p text:style-name="P69">311.035,65</text:p>
          </table:table-cell>
          <table:table-cell table:style-name="Tabela2.D2" office:value-type="string">
            <text:p text:style-name="P69"/>
            <text:p text:style-name="P69">3.545,15</text:p>
          </table:table-cell>
          <table:table-cell table:style-name="Tabela2.E2" office:value-type="string">
            <text:p text:style-name="P69"/>
            <text:p text:style-name="P69">-</text:p>
          </table:table-cell>
        </table:table-row>
      </table:table>
      <text:p text:style-name="P28"/>
      <text:p text:style-name="P60">Sporządził dnia </text:p>
      <text:p text:style-name="P60"><text:s text:c="87"/></text:p>
      <text:p text:style-name="P60"><text:s text:c="89"/>Dyrektor GOK</text:p>
      <text:p text:style-name="P61"/>
      <text:p text:style-name="P62"><text:span text:style-name="Domyślna_20_czcionka_20_akapitu"><text:span text:style-name="T43">Bożena Kupi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2-09T08:40:44.38</meta:creation-date>
    <dc:date>2018-03-20T14:57:18.75</dc:date>
    <meta:editing-duration>PT17H26M24S</meta:editing-duration>
    <meta:editing-cycles>37</meta:editing-cycles>
    <meta:generator>OpenOffice.org/3.0$Win32 OpenOffice.org_project/300m9$Build-9358</meta:generator>
    <meta:print-date>2018-02-20T11:20:02.14</meta:print-date>
    <meta:document-statistic meta:table-count="2" meta:image-count="0" meta:object-count="0" meta:page-count="8" meta:paragraph-count="226" meta:word-count="2739" meta:character-count="19507"/>
  </office:meta>
</office:document-meta>
</file>