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0.097cm" table:align="left"/>
    </style:style>
    <style:style style:name="Tabela1.A" style:family="table-column">
      <style:table-column-properties style:column-width="7.033cm"/>
    </style:style>
    <style:style style:name="Tabela1.B" style:family="table-column">
      <style:table-column-properties style:column-width="2.468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1.672cm"/>
    </style:style>
    <style:style style:name="Tabela1.E" style:family="table-column">
      <style:table-column-properties style:column-width="2.4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828cm" fo:margin-left="0.097cm" table:align="left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1.958cm"/>
    </style:style>
    <style:style style:name="Tabela2.E" style:family="table-column">
      <style:table-column-properties style:column-width="2.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0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fo:language="pl" fo:country="PL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Tekst_20_podstawowy_20_2">
      <style:paragraph-properties fo:line-height="150%" fo:text-align="justify" style:justify-single-word="false"/>
    </style:style>
    <style:style style:name="P27" style:family="paragraph" style:parent-style-name="Tekst_20_podstawowy_20_2">
      <style:paragraph-properties fo:line-height="150%" fo:text-align="justify" style:justify-single-word="false"/>
      <style:text-properties fo:font-size="12pt" style:font-size-asian="12pt" style:font-size-complex="12pt" style:font-weight-complex="normal"/>
    </style:style>
    <style:style style:name="P28" style:family="paragraph" style:parent-style-name="Tekst_20_podstawowy_20_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Default">
      <style:paragraph-properties fo:line-height="115%" fo:text-align="justify" style:justify-single-word="false" style:snap-to-layout-grid="false"/>
    </style:style>
    <style:style style:name="P30" style:family="paragraph" style:parent-style-name="Text_20_body">
      <style:paragraph-properties style:line-height-at-least="0.176cm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style:line-height-at-least="0.176cm" fo:text-indent="10.795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0.79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color="#000000" fo:font-size="12pt" style:font-size-asian="12pt" style:font-size-complex="12pt"/>
    </style:style>
    <style:style style:name="P34" style:family="paragraph" style:parent-style-name="Table_20_Contents">
      <style:text-properties style:font-name="Times New Roman" fo:font-size="12pt" style:font-size-asian="12pt" style:font-size-complex="12pt" style:language-complex="ar" style:country-complex="SA"/>
    </style:style>
    <style:style style:name="P35" style:family="paragraph" style:parent-style-name="Table_20_Contents"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style:snap-to-layout-grid="false"/>
      <style:text-properties fo:font-size="12pt" style:font-size-asian="12pt" style:font-size-complex="12pt"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 style:font-weight-complex="bold"/>
    </style:style>
    <style:style style:name="P4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indent="10.028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10.83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Default" style:list-style-name="L1">
      <style:paragraph-properties fo:line-height="15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 style:list-style-name="L2">
      <style:paragraph-properties fo:line-height="150%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 style:master-page-name="Standard">
      <style:paragraph-properties fo:line-height="150%"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8Num3">
      <style:paragraph-properties fo:margin-left="2.54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5" style:family="paragraph" style:parent-style-name="Standard" style:list-style-name="WW8Num4">
      <style:paragraph-properties fo:margin-left="2.54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6" style:family="paragraph" style:parent-style-name="Standard" style:list-style-name="WW8Num5">
      <style:paragraph-properties fo:margin-left="2.54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margin-left="2.54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6">
      <style:paragraph-properties fo:margin-left="2.54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9" style:family="paragraph" style:parent-style-name="Text_20_body" style:master-page-name="MP0">
      <style:paragraph-properties fo:line-height="100%" style:page-number="auto" fo:break-before="page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eorgia" fo:font-size="12pt" fo:font-style="italic" fo:font-weight="normal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5" style:family="text">
      <style:text-properties style:font-name="georgia" fo:font-size="12pt" fo:font-style="italic" fo:font-weight="bold" style:font-size-asian="12pt" style:font-style-asian="italic" style:font-weight-asian="bold" style:font-name-complex="georgia" style:font-size-complex="12pt" style:font-style-complex="italic" style:font-weight-complex="bold"/>
    </style:style>
    <style:style style:name="T6" style:family="text">
      <style:text-properties style:font-name="georgia" fo:font-size="12pt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7" style:family="text">
      <style:text-properties style:font-name="georgia" fo:font-size="12pt" fo:font-weight="normal" style:font-size-asian="12pt" style:font-weight-asian="normal" style:font-name-complex="georgia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7">Załącznik Nr 9</text:p>
      <text:p text:style-name="P47">do Zarządzenia Nr 16/18</text:p>
      <text:p text:style-name="P47">Wójta Gminy Jaświły </text:p>
      <text:p text:style-name="P47">z dnia 21 marca 2018 r.</text:p>
      <text:p text:style-name="P4"/>
      <text:p text:style-name="P4"/>
      <text:p text:style-name="P4"/>
      <text:p text:style-name="P5">SPRAWOZDANIE OPISOWE</text:p>
      <text:p text:style-name="P5">z działalności bibliotek na terenie</text:p>
      <text:p text:style-name="P5">Gminy Jaświły w 2017 r.</text:p>
      <text:p text:style-name="P7">1. Stan bibliotek publicznych.</text:p>
      <text:p text:style-name="P10">Stan bibliotek publicznych na terenie Gminy Jaświły w 2017 roku nie uległ zmianom. Nadal funkcjonują: Biblioteka Publiczna Gminy Jaświły i dwie Filie Biblioteczne: w Dolistowie i Mikicinie.</text:p>
      <text:p text:style-name="P10">Biblioteka działa na podstawie Statutu zatwierdzonego Uchwałą Nr XXI/121/12 Rady Gminy Jaświły z dnia 28 grudnia 2012 roku. Biblioteka jest wpisana do rejestru instytucji kultury.</text:p>
      <text:p text:style-name="P7">2. Zbiory biblioteczne.</text:p>
      <text:p text:style-name="P10">W 2017 roku ogółem zakupiono 599 wol. książek, wartości: 13 863 złotych (łącznie z dotacją z Programu Biblioteki Narodowej „Zakup nowości wydawniczych” w kwocie 2900 zł)</text:p>
      <text:p text:style-name="P11"><text:s text:c="18"/>- Biblioteka Publiczna w Jaświłach – <text:s/>283 wol. książek</text:p>
      <text:list xml:id="list34779803" text:style-name="WW8Num3">
        <text:list-item>
          <text:list>
            <text:list-item>
              <text:p text:style-name="P54">Filia Biblioteczna w Dolistowie - <text:s/>46 wol. książek</text:p>
            </text:list-item>
          </text:list>
        </text:list-item>
      </text:list>
      <text:list xml:id="list34785066" text:style-name="WW8Num4">
        <text:list-item>
          <text:list>
            <text:list-item>
              <text:p text:style-name="P55">Filia Biblioteczna w Mikicinie <text:s text:c="2"/>- <text:s/>270 wol. książek</text:p>
            </text:list-item>
          </text:list>
        </text:list-item>
      </text:list>
      <text:p text:style-name="P10">ze środków samorządowych zakupiono 444 wol. książek wartości: 10 963 złotych w tym:</text:p>
      <text:list xml:id="list34762155" text:style-name="WW8Num5">
        <text:list-item>
          <text:list>
            <text:list-item>
              <text:p text:style-name="P56">Biblioteka Publiczna w Jaświłach – <text:s/>219 wol. Książek – 6848 zł</text:p>
            </text:list-item>
          </text:list>
        </text:list-item>
      </text:list>
      <text:list xml:id="list34779661" text:style-name="WW8Num2">
        <text:list-item>
          <text:list>
            <text:list-item>
              <text:p text:style-name="P57">Filia Biblioteczna w Dolistowie <text:s text:c="3"/>- <text:s text:c="2"/>46 wol. <text:s/>- <text:s/>1233 zł</text:p>
            </text:list-item>
            <text:list-item>
              <text:p text:style-name="P57">Filia Biblioteczna w Mikicinie <text:s text:c="5"/>- <text:s text:c="2"/>179 wol. <text:s/>- 2882 zł</text:p>
            </text:list-item>
          </text:list>
        </text:list-item>
      </text:list>
      <text:p text:style-name="P10">z dotacji <text:s/>Biblioteki Narodowej zakupiono 155 wol. książek <text:s/>wartości 2900 złotych w tym:</text:p>
      <text:list xml:id="list34754536" text:style-name="WW8Num6">
        <text:list-item>
          <text:list>
            <text:list-item>
              <text:p text:style-name="P58">Biblioteka Publiczna w Jaświłach – <text:s/>64 wol. - 1310 zł.</text:p>
            </text:list-item>
            <text:list-item>
              <text:p text:style-name="P58">Filia Biblioteczna w Mikicinie <text:s text:c="5"/>- <text:s text:c="3"/>91 wol. - 1590 zł.</text:p>
            </text:list-item>
          </text:list>
        </text:list-item>
      </text:list>
      <text:p text:style-name="P10">Zakupiono m.in. lektury szkolne dla uczniów szkoły podstawowej, gimnazjum, szkół ponad podstawowych, nowości wydawnicze z literatury pięknej dla dorosłych i dzieci. Częściowo uzupełniono księgozbiory podręczne i regionalne, także literaturę popularnonaukową.</text:p>
      <text:p text:style-name="P10">Ubyło w ciągu 2017 roku 272 wol. książek </text:p>
      <text:p text:style-name="P10">w tym:</text:p>
      <text:p text:style-name="P10">Filia Biblioteczna w Mikicinie <text:s/>- <text:s text:c="3"/>272 wol.</text:p>
      <text:p text:style-name="P6"><text:soft-page-break/>3. Stan czytelnictwa.</text:p>
      <text:p text:style-name="P10">W 2017 roku w Bibliotece Publicznej Gminy Jaświły i filiach zarejestrowano ogółem 293 użytkowników w tym czytelników wypożyczających 272.</text:p>
      <text:p text:style-name="P6">W kategoriach wiekowych:</text:p>
      <text:p text:style-name="P10">do lat 5- <text:s/>15</text:p>
      <text:p text:style-name="P10">6 - 12 lat <text:s text:c="4"/>- <text:s/>42</text:p>
      <text:p text:style-name="P10">13 -15 lata <text:s text:c="3"/>- <text:s/>34</text:p>
      <text:p text:style-name="P10">16 – 19 lata <text:s text:c="3"/>- <text:s/>15</text:p>
      <text:p text:style-name="P27">25 - 44 lat <text:s text:c="5"/>- <text:s/>57</text:p>
      <text:p text:style-name="P10">45 - 60 lat <text:s/>- 52</text:p>
      <text:p text:style-name="P10">powyżej 60 lat - 39</text:p>
      <text:p text:style-name="P6">według zajęcia:</text:p>
      <text:p text:style-name="P10">uczący się <text:s/>- 84</text:p>
      <text:p text:style-name="P10">pracujący <text:s text:c="2"/>- 103</text:p>
      <text:p text:style-name="P10">pozostali <text:s text:c="3"/>- 85</text:p>
      <text:p text:style-name="P10"><text:s/>w BPG Jaświły zarejestrowano <text:s/>- <text:s/>142 czytel.</text:p>
      <text:p text:style-name="P10"><text:s/>w FB Dolistowo <text:s text:c="2"/>- <text:s/>58 czytel. <text:s/></text:p>
      <text:p text:style-name="P10"><text:s/>w FB Mikicin <text:s text:c="6"/>- <text:s/>72 czytel. <text:s/></text:p>
      <text:p text:style-name="P10">Zarejestrowano ogółem 5346 odwiedzin w <text:s/>BPG Jaświły i filiach, w tym 2893 odwiedzin w wypożyczalni, 2453 w czytelni, w tym 1524 użytkowników internetu. </text:p>
      <text:p text:style-name="P10">Czytelnicy mają również możliwość korzystania ze zbiorów na miejscu :</text:p>
      <text:p text:style-name="P10">udostępniono na miejscu 744 wol. książek ( księgozbiór podręczny)</text:p>
      <text:p text:style-name="P10">oraz <text:s/>2459 czasopism bieżących – wypożyczenia na zewnątrz i na miejscu</text:p>
      <text:p text:style-name="P10">BPG Jaświły <text:s text:c="3"/>- <text:s text:c="3"/>467 książek i 1529 czasopism nieoprawnych</text:p>
      <text:p text:style-name="P10">FB Dolistowo <text:s/>- <text:s text:c="3"/>82 książek </text:p>
      <text:p text:style-name="P10">FB Mikicin <text:s text:c="5"/>- <text:s text:c="4"/>195 książki i 930 czasopism <text:s/>nieoprawnych</text:p>
      <text:p text:style-name="P10"><text:span text:style-name="T1">Na zakup czasopism wydano ogółem </text:span><text:span text:style-name="T1">330</text:span><text:span text:style-name="T1"> złotych.</text:span> Ogółem zakupywano 5 tytułów czasopism.</text:p>
      <text:p text:style-name="P10">W ciągu 2017 roku udzielono 760 informacji, w tym 413 elektroniczne.</text:p>
      <text:p text:style-name="P10"><text:s/>W 2017 roku wypożyczono na zewnątrz – 9895 wol. książek</text:p>
      <text:p text:style-name="P48">literatury pięknej dla dzieci : <text:s text:c="6"/>3327 wol. </text:p>
      <text:p text:style-name="P48">literatury pięknej dla dorosłych: <text:s text:c="2"/>5488 wol. </text:p>
      <text:p text:style-name="P48">literatury innej <text:s/>: <text:s text:c="3"/>1080 wol. </text:p>
      <text:p text:style-name="P6">4. Obsługa czytelnicza specjalnych grup użytkowników.</text:p>
      <text:p text:style-name="P16">Czytelnicy niepełnosprawni i seniorzy obsługiwani są we wszystkich bibliotekach naszej gminy poprzez dostarczanie książek osobiście przez bibliotekarza lub przez innych czytelników, ponieważ <text:soft-page-break/>w bibliotekach nie ma podjazdów dla osób niepełnosprawnych. Biblioteka Publiczna Gminy Jaświły obsługuje pensjonariuszy Domu Pomocy Społecznej w Mocieszach.</text:p>
      <text:p text:style-name="P6">5. Promocja książki i czytelnictwa.</text:p>
      <text:p text:style-name="P1">Biblioteka Publiczna Gminy Jaświły:</text:p>
      <text:p text:style-name="P10"><text:span text:style-name="T16">„Gry i zabawy naszych rodziców i dziadków” -</text:span><text:span text:style-name="T14"> eliminacje gminne konkursu plastycznego </text:span><text:span text:style-name="T14">odbyły się w BPG Jaświły 24.02.2017 r. Na konkurs wpłynęły prace ze Szkoły Podstawowej w Jaświłach, Klubu Przedszkolaka w Mikicinie i Szkoły Podstawowej w Dolistowie – ogółem 67 prac.</text:span></text:p>
      <text:p text:style-name="P10"><text:span text:style-name="T16">Spotkanie autorskie z P. Wojciechem Widłak</text:span><text:span text:style-name="T15"> – </text:span><text:span text:style-name="T14">17.10.2017 r. dla dzieci klas I-III SP Jaświły – ogółem 70 uczniów, spotkanie odbyło się w ramach projektu „Biblioteczny Budzik” realizowanego przez Bibliotekę Publiczną w Mońkach w partnerstwie z bibliotekami z powiatu monieckiego</text:span></text:p>
      <text:p text:style-name="P10"><text:span text:style-name="T16">Spotkanie autorskie z P. Tomaszem Szwedem</text:span><text:span text:style-name="T14"> – 08.11.2017 r. dla dzieci klas „0” i Klubu Przedszkolaka – ogółem 63 uczniów, spotkanie odbyło się w ramach projektu „Biblioteczny Budzik” realizowanego przez Bibliotekę Publiczną w Mońkach w partnerstwie z bibliotekami z powiatu monieckiego.</text:span></text:p>
      <text:p text:style-name="P10"><text:span text:style-name="T16">Spotkanie autorskie z P. Elżbietą Romanowską – </text:span><text:span text:style-name="T14">14.12.2017 r. dla mieszkańców gminy , </text:span></text:p>
      <text:p text:style-name="P17">spotkanie odbyło się w ramach projektu „Biblioteczny Budzik” realizowanego przez Bibliotekę Publiczną w Mońkach w partnerstwie z bibliotekami z powiatu monieckiego.</text:p>
      <text:p text:style-name="P19"><text:span text:style-name="T16">„Gmina Jaświły – nasz piekny dom”</text:span><text:span text:style-name="T14"> - w ramach realizacji projektu odbyły się: </text:span></text:p>
      <text:list xml:id="list34763726" text:style-name="L1">
        <text:list-item>
          <text:p text:style-name="P52">spacery fotograficzne z firmą DG ART PROJECTS, podczas których uczestnicy odwiedzili najciekawsze miejscowości na terenie gminy Jaświły. W takcie spacerów ph. „Światło, obraz i dźwięk. Tajemnice Biebrzy i jej okolic” młodzież pracowała na profesjonalnym sprzęcie fotograficznym zapewnionym przez wykonawcę. Uczestnicy fotografowali niezwykłe miejsca, krajobrazy, naturę i życie na wsi, widziane oczami młodych ludzi</text:p>
        </text:list-item>
        <text:list-item>
          <text:p text:style-name="P49">zajęcia z firmą DG ART PROJECTS, podczas których uczestnicy poznali podstawy obróbki zdjęć przy użyciu darmowego programu graficznego, którego będą mogli używać samodzielnie po zakończeniu projektu</text:p>
        </text:list-item>
      </text:list>
      <text:list xml:id="list34763941" text:style-name="L2">
        <text:list-item>
          <text:p text:style-name="P50"><text:span text:style-name="T12">warsztaty ph. „Pisz bloga. Bądź dziennikarzem obywatelskim” prowadzone przez Dominika Sołowiej. Uczestnicy poznali najważniejsze zasady pracy dziennikarskiej (poszukiwanie informacji, weryfikacja źródeł, prawo prasowe, prawo własności intelektualnej) oraz z regułami pisania tekstów publicystycznych. Młodzież nauczyła się zakładania i prowadzenia bloga, robienia i obróbki zdjęć dziennikarskich, przeprowadzania wywiadów. W ramach spotkań została założona strona na darmowej platformie blogerskiej: </text:span><text:a xlink:type="simple" xlink:href="http://www.jaswily.wordpress.com/" text:style-name="Internet_20_link" text:visited-style-name="Visited_20_Internet_20_Link"><text:span text:style-name="Internet_20_link"><text:span text:style-name="T12">www.jaswily.wordpress.com</text:span></text:span></text:a></text:p>
        </text:list-item>
      </text:list>
      <text:p text:style-name="P29"><text:span text:style-name="Internet_20_link"><text:span text:style-name="T13">W warsztatach brała udział 12 osobowa grupa młodzieży.</text:span></text:span></text:p>
      <text:p text:style-name="P10">Działanie realizowane w ramach <text:span text:style-name="T2">konkursu</text:span><text:span text:style-name="T3"> „Zapraszamy do Gry – Lokalne projekty Edukacji </text:span><text:soft-page-break/><text:span text:style-name="T3">Kulturowej” </text:span><text:span text:style-name="T2">- </text:span><text:span text:style-name="T3">dofinansowanie w wysokości: 5880 zł</text:span><text:span text:style-name="T3"> </text:span></text:p>
      <text:p text:style-name="P2">Wycieczki:</text:p>
      <text:list xml:id="list34762406" text:style-name="L3">
        <text:list-item>
          <text:p text:style-name="P53">Wycieczka szkolna 11.01.2017 r. zwiedzanie Izby Pamięci Melanii Burzyńskiej klasa IV SP Jaświły – 10 uczniów</text:p>
        </text:list-item>
        <text:list-item>
          <text:p text:style-name="P53">Przedszkolaki w bibliotece – 06.07.2017 r. - zabawy z książką, kolorowanie jeżyków do wiersza „Smutny jeżyk” - 7 dzieci</text:p>
        </text:list-item>
      </text:list>
      <text:p text:style-name="P2">Wystawki książek oraz zaakcentowanie rocznic literackich przypadających w </text:p>
      <text:p text:style-name="P20"><text:span text:style-name="Strong_20_Emphasis"><text:span text:style-name="T5">2017 r.: </text:span></text:span></text:p>
      <text:p text:style-name="P20"><text:span text:style-name="Strong_20_Emphasis"><text:span text:style-name="T6">w</text:span></text:span><text:span text:style-name="Strong_20_Emphasis"><text:span text:style-name="T4"> </text:span></text:span><text:span text:style-name="Strong_20_Emphasis"><text:span text:style-name="T6">każdym miesiącu biblioteka akcentowała święta państwowe i okolicznościowe oraz rocznice literackie poprzez: wywieszenie plakatów (ogółem w roku 7 plakatów: Tydzień Bibliotek, Bezpieczny Internet, Światowy Dzień Książki i Praw Autorskich, plakat promujący audiobooki oraz Academikę – cyfrową wypożyczalnię publikacji naukowych, plakaty promujące nowości wydawnicze), haseł wraz z krótką biografią dotyczące rocznic literackich (ogółem w roku 37 haseł ), 1 gazetka całoroczna akcentująca Rok Józefa Piłsudskiego, wystawki prac pokonkursowych – 3 wystawy.</text:span></text:span></text:p>
      <text:p text:style-name="P1">Udział biblioteki w imprezach współorganizowanych z GOK Jaświły:</text:p>
      <text:p text:style-name="P21"><text:span text:style-name="Strong_20_Emphasis"><text:span text:style-name="T7">- Konkurs Wielkanocny, Dzień Kobiet, Przegląd „Na strachy w tradycji ludowej”, Festiwal Pieśni Maryjnej, Piknik Integracyjny, Biebrzański Piknik Pamięci, Bombka i kartka bożonarodzeniowa.</text:span></text:span></text:p>
      <text:p text:style-name="P1">Filia Biblioteczna Mikicin:</text:p>
      <text:p text:style-name="P25"><text:span text:style-name="T17"><text:s/></text:span><text:span text:style-name="T18">Popołudniowe zajęcia świetlicowe – </text:span><text:span text:style-name="T17">w działającej przy bibliotece świetlicy prowadzone są różnego typu zajęcia: gry, zabawy ruchowe, zajęcia plastyczne, układanie puzzli, zajęcia w sali komputerowej, oglądanie różnych programów, bajek w telewizji. Dzieci i młodzież przychodzący do świetlicy aktywnie i pożytecznie spędzają wolny czas.</text:span></text:p>
      <text:p text:style-name="P24"><text:span text:style-name="T17"><text:s text:c="4"/>Biblioteka ściśle współpracuje z Klubem Przedszkolaka w Mikicinie. Organizowane są wycieczki do biblioteki - ogółem </text:span><text:span text:style-name="T18">7</text:span><text:span text:style-name="T17"> ; w których wzięło udział </text:span><text:span text:style-name="T18">75</text:span><text:span text:style-name="T17"> przedszkolaków (zabawy z książkami zabawkami, czytanie bajek przez bibliotekarkę, słuchanie bajek z płyt CD, słuchanie i </text:span><text:span text:style-name="T17">nauka piosenek <text:s/>z płyt CD, <text:s/>malowanie kolorowanek, układanie puzzli).</text:span></text:p>
      <text:p text:style-name="P22"><text:s text:c="7"/>Biblioteka wzięła udział w konkursie zorganizowanym przez Bibliotekę Powiatową </text:p>
      <text:p text:style-name="P24"><text:span text:style-name="T17"><text:s/>w Mońkach pod hasłem: „ Gry i zabawy naszych rodziców i dziadków”- <text:s/>udział wzięło </text:span><text:span text:style-name="T18">13</text:span><text:span text:style-name="T17"> dzieci.</text:span></text:p>
      <text:p text:style-name="P24"><text:span text:style-name="T17"><text:s text:c="3"/>Dzień Babci i Dzień Dziadka w świetlicy Biblioteki zorganizowany wspólnie z Klubem Przedszkolaka <text:s/>- </text:span><text:span text:style-name="T18">40 </text:span><text:span text:style-name="T17">osób. </text:span></text:p>
      <text:p text:style-name="P24"><text:span text:style-name="T17">Dzień Kobiet w Świetlicy – </text:span><text:span text:style-name="T18">20</text:span><text:span text:style-name="T17"> osób.</text:span></text:p>
      <text:p text:style-name="P22">5 konkursów na najładniejszą kolorowankę – 35 uczestników.</text:p>
      <text:p text:style-name="P22"><text:s text:c="4"/>Warsztaty Klubu Kobiet „ Jutrzenki” – 10 spotkań - 50 (panie wykonywały ozdoby wielkanocne : <text:s/><text:soft-page-break/>kompozycje kwiatowe z bibuły, <text:s/>oraz ozdobne jajka , palmy <text:s text:c="2"/>; <text:s/>oraz ozdoby bożonarodzeniowe: choinki z papieru i sznurka ,ozdoby choinkowe <text:s/>). Ozdoby wielkanocne <text:s text:c="2"/>zostały sprzedane na Kiermaszu, z którego dochód został przekazany Fundacji „ Pomóż im”; natomiast ozdoby bożonarodzeniowe zostały sprzedane na Kiermaszu .</text:p>
      <text:p text:style-name="P22">Zajęcia plastyczne <text:s/>z dziećmi malowanie, rysowanie, robienie kwiatów z bibuły, wycinanki, origami ) – 11 zajęć (40 dzieci).</text:p>
      <text:p text:style-name="P22">Hasła: 10 haseł związanych z rocznicami literackimi, <text:s/>2 związane ze świętami rocznymi, 4 akcentujące pory roku.</text:p>
      <text:p text:style-name="P22">Wystawki nowości wydawniczych, książek zabawek oraz prac plastycznych wykonanych na zajęciach z dziećmi.</text:p>
      <text:p text:style-name="P23">Spotkania społeczności ze wsi Mikicin tzw. zebrania wiejskie z sołtysem, spotkania strażaków <text:s/>. <text:s text:c="79"/></text:p>
      <text:p text:style-name="P1">Filia Biblioteczna Dolistowo:</text:p>
      <text:p text:style-name="P10"><text:span text:style-name="T3">Wystawki</text:span><text:span text:style-name="T2"> książek związane z rocznicami literackimi – 6 wystawek, 4 gazetki całoroczne związane z rocznicami literackimi.</text:span></text:p>
      <text:p text:style-name="P10"><text:span text:style-name="T3">Hasła</text:span><text:span text:style-name="T2"> z krótką biografią akcentujące rocznice literackie- 5 haseł.</text:span></text:p>
      <text:p text:style-name="P18"><text:span text:style-name="Strong_20_Emphasis"><text:span text:style-name="T10">Filie Biblioteczne w Mikicinie i Dolistowie brały czynny udział w imprezach organizowanych przez Gminny Ośrodek Kultury w Jaświłach: </text:span></text:span><text:span text:style-name="Strong_20_Emphasis"><text:span text:style-name="T11">Ferie Zimowe</text:span></text:span><text:span text:style-name="Strong_20_Emphasis"><text:span text:style-name="T10">, </text:span></text:span><text:span text:style-name="Strong_20_Emphasis"><text:span text:style-name="T11">Dzień Babci i Dziadka</text:span></text:span><text:span text:style-name="Strong_20_Emphasis"><text:span text:style-name="T10">,</text:span></text:span><text:span text:style-name="Strong_20_Emphasis"><text:span text:style-name="T11"> Nadbiebrzański Piknik Integracyjny</text:span></text:span><text:span text:style-name="Strong_20_Emphasis"><text:span text:style-name="T10">, </text:span></text:span><text:span text:style-name="Strong_20_Emphasis"><text:span text:style-name="T11">Regionalny Przegląd „Strachy w tradycji ludowej”</text:span></text:span><text:span text:style-name="Strong_20_Emphasis"><text:span text:style-name="T10">, </text:span></text:span><text:span text:style-name="Strong_20_Emphasis"><text:span text:style-name="T11">Festyn Rodzinny „A w niedzielę po kościele”</text:span></text:span><text:span text:style-name="Strong_20_Emphasis"><text:span text:style-name="T10">, </text:span></text:span><text:span text:style-name="Strong_20_Emphasis"><text:span text:style-name="T11">Biebrzański Piknik Pamięci, Regionalny Przegląd „Bombka i kartka bożonarodzeniowa”</text:span></text:span></text:p>
      <text:p text:style-name="P7"><text:s/>6. <text:s/>Komputeryzacja. </text:p>
      <text:p text:style-name="P28"><text:s/>Ogółem w BPG i filiach użytkowanych jest 11 komputerów w tym:</text:p>
      <text:p text:style-name="P28">BPG Jaświły – 5 komputerów ( 3 dla czytelników, 1 serwer, 1 do prac bibliotecznych) z dostępem do internetu 5.</text:p>
      <text:p text:style-name="P28">FB Dolistowo – 2 komputery ( 1 dla czytelników, 1 do prac bibliotecznych) z dostępem do internetu 2 komputery</text:p>
      <text:p text:style-name="P28">FB Mikicin – 4 komputery ( 3 dla czytelników, 1 do prac bibliotecznych) z dostępem do internetu 4 komputery. </text:p>
      <text:p text:style-name="P28">W 2017 r. z dotacji pozyskanej z Programu „Kraszewski komputery dla bibliotek 2017” w kwocie ogółem: 12900 zł w tym: środki własne – 1935 zł, dotacja – 10965 zł zakupiono:</text:p>
      <text:p text:style-name="P28">4 zestawy komputerowe, 3 UPS, 3 listwy zasilające, 2 czytniki kodów, 1 dysk zewnętrzny z przeznaczeniem do BPG Jaświły i filii bibliotecznych.</text:p>
      <text:p text:style-name="P26"><text:span text:style-name="T9"><text:s/>Wszystkie biblioteki <text:s/>korzystają z oprogramowania bibliotecznego MAK+ , <text:s/>wprowadza się na bieżąco nowo zakupione księgozbiory do baz komputerowych. Biblioteka w Jaświłach i Filia Biblioteczna w Mikicinie <text:s/>rejestruje czytelników i wypożycza książki komputerowo. Katalogi są </text:span><text:soft-page-break/><text:span text:style-name="T9">zamieszczone na stronie internetowej </text:span><text:a xlink:type="simple" xlink:href="http://www.jaswily.naszgok.pl/" text:style-name="Internet_20_link" text:visited-style-name="Visited_20_Internet_20_Link"><text:span text:style-name="Internet_20_link"><text:span text:style-name="T9">www.jaswily.naszgok.pl</text:span></text:span></text:a><text:span text:style-name="T9"> <text:s/>i jest możliwość wyszukiwania oraz rezerwowania książek poprzez opcję „szukam książki”.</text:span></text:p>
      <text:p text:style-name="P26"><text:span text:style-name="T9">Biblioteka Publiczna w Jaświłach przystąpiła do projektu realizowanego przez Bibliotekę Narodową Academica – Cyfrowej Wypożyczalni Publikacji Naukowych jest to bezpłatna cyfrowa wypożyczalnia międzybiblioteczna książek i czasopism naukowych dla studentów. Dostęp do systemu Academica możliwy </text:span><text:span text:style-name="Strong_20_Emphasis"><text:span text:style-name="T8">jest wyłącznie <text:s/>w Czytelni Biblioteki Publicznej Gminy Jaświły.</text:span></text:span></text:p>
      <text:p text:style-name="P28"><text:span text:style-name="T3">7. <text:s/>Udział biblioteki w projektach</text:span>.</text:p>
      <text:p text:style-name="P28">Biblioteka Publiczna Gminy Jaświły otrzymała w 2017 r. dotację z Biblioteki Narodowej na zakup nowości wydawniczych w kwocie 2900 zł , <text:s/>dofinansowanie z projektu „Kraszewski – komputery dla bibliotek 2017” w kwocie 10965 zł oraz „Gmina Jaświły – nasz piekny dom” - projekt w kwocie 5880 zł.</text:p>
      <text:p text:style-name="P10"/>
      <text:p text:style-name="P10">Jaświły, 17.02.2018 r. <text:s text:c="62"/>Bożena Kupińska</text:p>
      <text:p text:style-name="P10"><text:s text:c="96"/>dyrektor BPG Jaświły <text:s text:c="53"/></text:p>
      <text:p text:style-name="P6"><text:s text:c="97"/></text:p>
      <text:p text:style-name="P6"/>
      <text:p text:style-name="P6"/>
      <text:p text:style-name="P6"/>
      <text:p text:style-name="P6"/>
      <text:p text:style-name="P59">Biblioteka Publiczna Gminy</text:p>
      <text:p text:style-name="P30"><text:s text:c="13"/>Jaświły</text:p>
      <text:p text:style-name="P9"><text:s text:c="7"/>19-124 Jaświły</text:p>
      <text:p text:style-name="P9"/>
      <text:p text:style-name="P46">Załącznik do sprawozdania</text:p>
      <text:p text:style-name="P46">z wykonania planu finansowego</text:p>
      <text:p text:style-name="P46">Biblioteki Publicznej Gminy</text:p>
      <text:p text:style-name="P46">Jaświły za <text:s/>2017 rok</text:p>
      <text:p text:style-name="P3"/>
      <text:p text:style-name="P12">Przychody wykonane za 2017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Wyszczególnienie, w tym:</text:p>
            <text:p text:style-name="P36">określenie źródła przychodów</text:p>
          </table:table-cell>
          <table:table-cell table:style-name="Tabela1.A1" office:value-type="string">
            <text:p text:style-name="P36">Plan po zmianach na 31.12.2017r.</text:p>
          </table:table-cell>
          <table:table-cell table:style-name="Tabela1.A1" office:value-type="string">
            <text:p text:style-name="P36">Wykonanie na 31.12.2017r.</text:p>
          </table:table-cell>
          <table:table-cell table:style-name="Tabela1.D1" table:number-columns-spanned="2" office:value-type="string">
            <text:p text:style-name="P36">Należności na 31.12.2017r.</text:p>
          </table:table-cell>
          <table:covered-table-cell/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36">ogółem</text:p>
          </table:table-cell>
          <table:table-cell table:style-name="Tabela1.E2" office:value-type="string">
            <text:p text:style-name="P36">w tym wymagalne</text:p>
          </table:table-cell>
        </table:table-row>
        <table:table-row>
          <table:table-cell table:style-name="Tabela1.D2" office:value-type="string">
            <text:p text:style-name="P35">1. Dotacja z budżetu gminy</text:p>
            <text:p text:style-name="P35"/>
            <text:p text:style-name="P35"><text:s/>2.Przychody własne, <text:s/></text:p>
            <text:p text:style-name="P35">z tego:</text:p>
            <text:p text:style-name="P35">- wpływy z oprocentowania środków pieniężnych na rachunku bankowym jednostki,</text:p>
            <text:p text:style-name="P35">- wpływy z najmu i dzierżawy,</text:p>
            <text:p text:style-name="P35">- wpływy z różnych dochodów,</text:p>
            <text:p text:style-name="P35"/>
            <text:p text:style-name="P33">3.Dotacja z Biblioteki Narodowej</text:p>
            <text:p text:style-name="P33"/>
            <text:p text:style-name="P33">4.Dotacja z Instytutu Kultury</text:p>
          </table:table-cell>
          <table:table-cell table:style-name="Tabela1.D2" office:value-type="string">
            <text:p text:style-name="P37">200.000,00</text:p>
            <text:p text:style-name="P37"/>
            <text:p text:style-name="P37">4.050,00</text:p>
            <text:p text:style-name="P37"/>
            <text:p text:style-name="P37"/>
            <text:p text:style-name="P37"/>
            <text:p text:style-name="P37">30,00</text:p>
            <text:p text:style-name="P37">4.000,00</text:p>
            <text:p text:style-name="P37">20,00</text:p>
            <text:p text:style-name="P37"/>
            <text:p text:style-name="P37">2.900,00</text:p>
            <text:p text:style-name="P37"/>
            <text:p text:style-name="P37">10.965,00</text:p>
          </table:table-cell>
          <table:table-cell table:style-name="Tabela1.D2" office:value-type="string">
            <text:p text:style-name="P37">192.000,00</text:p>
            <text:p text:style-name="P37"/>
            <text:p text:style-name="P37">3.925,47</text:p>
            <text:p text:style-name="P37"/>
            <text:p text:style-name="P37"/>
            <text:p text:style-name="P37"/>
            <text:p text:style-name="P37">39,47</text:p>
            <text:p text:style-name="P37">3.868,00</text:p>
            <text:p text:style-name="P37">18,00</text:p>
            <text:p text:style-name="P37"/>
            <text:p text:style-name="P37">2.900,00</text:p>
            <text:p text:style-name="P37"/>
            <text:p text:style-name="P37">10.965,00</text:p>
          </table:table-cell>
          <table:table-cell table:style-name="Tabela1.D2" office:value-type="string"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/>
            <text:p text:style-name="P37">-</text:p>
            <text:p text:style-name="P37">-</text:p>
            <text:p text:style-name="P37">-</text:p>
            <text:p text:style-name="P37"/>
            <text:p text:style-name="P37">-</text:p>
            <text:p text:style-name="P37"/>
          </table:table-cell>
          <table:table-cell table:style-name="Tabela1.E2" office:value-type="string"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/>
            <text:p text:style-name="P37">-</text:p>
            <text:p text:style-name="P37">-</text:p>
            <text:p text:style-name="P37">-</text:p>
            <text:p text:style-name="P37"/>
            <text:p text:style-name="P37">-</text:p>
            <text:p text:style-name="P37"/>
          </table:table-cell>
        </table:table-row>
        <table:table-row>
          <table:table-cell table:style-name="Tabela1.D2" office:value-type="string">
            <text:p text:style-name="P39">I. <text:s/>Razem</text:p>
          </table:table-cell>
          <table:table-cell table:style-name="Tabela1.D2" office:value-type="string">
            <text:p text:style-name="P40">217.915,00</text:p>
          </table:table-cell>
          <table:table-cell table:style-name="Tabela1.D2" office:value-type="string">
            <text:p text:style-name="P40">209.790,47</text:p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D2" office:value-type="string">
            <text:p text:style-name="P39">II. <text:s/>Stan środków pieniężnych na początek roku</text:p>
          </table:table-cell>
          <table:table-cell table:style-name="Tabela1.D2" office:value-type="string">
            <text:p text:style-name="P40">800,00</text:p>
          </table:table-cell>
          <table:table-cell table:style-name="Tabela1.D2" office:value-type="string">
            <text:p text:style-name="P40">1.955,08</text:p>
          </table:table-cell>
          <table:table-cell table:style-name="Tabela1.D2" office:value-type="string">
            <text:p text:style-name="P43"/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D2" office:value-type="string">
            <text:p text:style-name="P45"/>
            <text:p text:style-name="P44">Ogółem I + II</text:p>
            <text:p text:style-name="P44"/>
          </table:table-cell>
          <table:table-cell table:style-name="Tabela1.D2" office:value-type="string">
            <text:p text:style-name="P43"/>
            <text:p text:style-name="P42">218.715,00</text:p>
          </table:table-cell>
          <table:table-cell table:style-name="Tabela1.D2" office:value-type="string">
            <text:p text:style-name="P43"/>
            <text:p text:style-name="P42">211.745,55</text:p>
          </table:table-cell>
          <table:table-cell table:style-name="Tabela1.D2" office:value-type="string">
            <text:p text:style-name="P43"/>
            <text:p text:style-name="P42">-</text:p>
          </table:table-cell>
          <table:table-cell table:style-name="Tabela1.E2" office:value-type="string">
            <text:p text:style-name="P43"/>
            <text:p text:style-name="P42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0"/></text:p>
      <text:p text:style-name="P9"><text:soft-page-break/>Biblioteka Publiczna Gminy</text:p>
      <text:p text:style-name="P9"><text:s text:c="13"/>Jaświły</text:p>
      <text:p text:style-name="P15"><text:s text:c="7"/>19-124 Jaświły</text:p>
      <text:p text:style-name="P15"/>
      <text:p text:style-name="P12">Koszty wykonane za 2017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5">Wyszczególnienie <text:s/></text:p>
            <text:p text:style-name="P36"><text:s/></text:p>
            <text:p text:style-name="P36"/>
          </table:table-cell>
          <table:table-cell table:style-name="Tabela2.A1" office:value-type="string">
            <text:p text:style-name="P36">Plan po zmianach na 31.12.2017r.</text:p>
          </table:table-cell>
          <table:table-cell table:style-name="Tabela2.A1" office:value-type="string">
            <text:p text:style-name="P36">Wykonanie na 31.12.2017r.</text:p>
          </table:table-cell>
          <table:table-cell table:style-name="Tabela2.D1" table:number-columns-spanned="2" office:value-type="string">
            <text:p text:style-name="P36">Zobowiązania na 31.12.2017r.</text:p>
          </table:table-cell>
          <table:covered-table-cell/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D2" office:value-type="string">
            <text:p text:style-name="P36">ogółem</text:p>
          </table:table-cell>
          <table:table-cell table:style-name="Tabela2.E2" office:value-type="string">
            <text:p text:style-name="P36">w tym wymagalne</text:p>
          </table:table-cell>
        </table:table-row>
        <table:table-row>
          <table:table-cell table:style-name="Tabela2.D2" office:value-type="string">
            <text:p text:style-name="P34">1. Zużycie materiałów i energii</text:p>
            <text:p text:style-name="P34"/>
            <text:p text:style-name="P34">2. Usługi obce</text:p>
            <text:p text:style-name="P34"/>
            <text:p text:style-name="P34">3. Wynagrodzenia</text:p>
            <text:p text:style-name="P34"/>
            <text:p text:style-name="P34">4. Ubezpieczenia społeczne i inne świadczenia</text:p>
            <text:p text:style-name="P34"/>
            <text:p text:style-name="P34">5. Pozostałe koszty rodzajowe</text:p>
            <text:p text:style-name="P35"/>
          </table:table-cell>
          <table:table-cell table:style-name="Tabela2.D2" office:value-type="string">
            <text:p text:style-name="P37">64.565,00</text:p>
            <text:p text:style-name="P37"/>
            <text:p text:style-name="P37"/>
            <text:p text:style-name="P37">17.195,00</text:p>
            <text:p text:style-name="P37"/>
            <text:p text:style-name="P37">105.200,00</text:p>
            <text:p text:style-name="P37"/>
            <text:p text:style-name="P37"/>
            <text:p text:style-name="P37">26.095,00</text:p>
            <text:p text:style-name="P37"/>
            <text:p text:style-name="P37"/>
            <text:p text:style-name="P37">5.310,00</text:p>
          </table:table-cell>
          <table:table-cell table:style-name="Tabela2.D2" office:value-type="string">
            <text:p text:style-name="P37">62.036,03</text:p>
            <text:p text:style-name="P37"/>
            <text:p text:style-name="P37"/>
            <text:p text:style-name="P37">13.770,58</text:p>
            <text:p text:style-name="P37"/>
            <text:p text:style-name="P37">105.192,50</text:p>
            <text:p text:style-name="P37"/>
            <text:p text:style-name="P37"/>
            <text:p text:style-name="P37">23.229,03</text:p>
            <text:p text:style-name="P37"/>
            <text:p text:style-name="P37"/>
            <text:p text:style-name="P37">3.678,67</text:p>
          </table:table-cell>
          <table:table-cell table:style-name="Tabela2.D2" office:value-type="string">
            <text:p text:style-name="P37">54,51</text:p>
            <text:p text:style-name="P37"/>
            <text:p text:style-name="P37"/>
            <text:p text:style-name="P37">383,34</text:p>
            <text:p text:style-name="P37"/>
            <text:p text:style-name="P37">-</text:p>
            <text:p text:style-name="P37"/>
            <text:p text:style-name="P37"/>
            <text:p text:style-name="P37">-</text:p>
            <text:p text:style-name="P37"/>
            <text:p text:style-name="P37"/>
            <text:p text:style-name="P37">-</text:p>
          </table:table-cell>
          <table:table-cell table:style-name="Tabela2.E2" office:value-type="string">
            <text:p text:style-name="P37">-</text:p>
            <text:p text:style-name="P37"/>
            <text:p text:style-name="P37"/>
            <text:p text:style-name="P37">-</text:p>
            <text:p text:style-name="P37"/>
            <text:p text:style-name="P37">-</text:p>
            <text:p text:style-name="P37"/>
            <text:p text:style-name="P37"/>
            <text:p text:style-name="P37">-</text:p>
            <text:p text:style-name="P37"/>
            <text:p text:style-name="P37"/>
            <text:p text:style-name="P37">-</text:p>
          </table:table-cell>
        </table:table-row>
        <table:table-row>
          <table:table-cell table:style-name="Tabela2.D2" office:value-type="string">
            <text:p text:style-name="P41"/>
            <text:p text:style-name="P35">I. Razem wydatki</text:p>
            <text:p text:style-name="P35"/>
          </table:table-cell>
          <table:table-cell table:style-name="Tabela2.D2" office:value-type="string">
            <text:p text:style-name="P38"/>
            <text:p text:style-name="P37">218.365,00</text:p>
          </table:table-cell>
          <table:table-cell table:style-name="Tabela2.D2" office:value-type="string">
            <text:p text:style-name="P38"/>
            <text:p text:style-name="P37">207.906,81</text:p>
          </table:table-cell>
          <table:table-cell table:style-name="Tabela2.D2" office:value-type="string">
            <text:p text:style-name="P38"/>
            <text:p text:style-name="P37">437,85</text:p>
          </table:table-cell>
          <table:table-cell table:style-name="Tabela2.E2" office:value-type="string">
            <text:p text:style-name="P38"/>
            <text:p text:style-name="P37">-</text:p>
            <text:p text:style-name="P37"/>
          </table:table-cell>
        </table:table-row>
        <table:table-row>
          <table:table-cell table:style-name="Tabela2.D2" office:value-type="string">
            <text:p text:style-name="P35">II. Planowany stan środków pieniężnych na 31.12.2017 r.</text:p>
          </table:table-cell>
          <table:table-cell table:style-name="Tabela2.D2" office:value-type="string">
            <text:p text:style-name="P37">350,00</text:p>
          </table:table-cell>
          <table:table-cell table:style-name="Tabela2.D2" office:value-type="string">
            <text:p text:style-name="P37">3.838,74</text:p>
          </table:table-cell>
          <table:table-cell table:style-name="Tabela2.D2" office:value-type="string">
            <text:p text:style-name="P37">-</text:p>
          </table:table-cell>
          <table:table-cell table:style-name="Tabela2.E2" office:value-type="string">
            <text:p text:style-name="P37">-</text:p>
          </table:table-cell>
        </table:table-row>
        <table:table-row>
          <table:table-cell table:style-name="Tabela2.D2" office:value-type="string">
            <text:p text:style-name="P45"/>
            <text:p text:style-name="P44">Ogółem I + II</text:p>
          </table:table-cell>
          <table:table-cell table:style-name="Tabela2.D2" office:value-type="string">
            <text:p text:style-name="P43"/>
            <text:p text:style-name="P42">218.715,00</text:p>
          </table:table-cell>
          <table:table-cell table:style-name="Tabela2.D2" office:value-type="string">
            <text:p text:style-name="P43"/>
            <text:p text:style-name="P42">211.745,55</text:p>
          </table:table-cell>
          <table:table-cell table:style-name="Tabela2.D2" office:value-type="string">
            <text:p text:style-name="P43"/>
            <text:p text:style-name="P42">437,55</text:p>
          </table:table-cell>
          <table:table-cell table:style-name="Tabela2.E2" office:value-type="string">
            <text:p text:style-name="P43"/>
            <text:p text:style-name="P42">-</text:p>
          </table:table-cell>
        </table:table-row>
      </table:table>
      <text:p text:style-name="P15"/>
      <text:p text:style-name="P15"/>
      <text:p text:style-name="P30">Sporządził dnia </text:p>
      <text:p text:style-name="P30"><text:s text:c="81"/></text:p>
      <text:p text:style-name="P30"><text:s text:c="2"/></text:p>
      <text:p text:style-name="P31">Dyrektor BPG</text:p>
      <text:p text:style-name="P31"/>
      <text:p text:style-name="P32">Bożena Kup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8Num1z0" style:family="text"/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>
      <style:text-properties style:font-name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Times New Roman"/>
    </style:style>
    <style:style style:name="WW8Num7z0" style:family="text">
      <style:text-properties style:font-name="Symbol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30T13:44:56.93</meta:creation-date>
    <dc:date>2018-03-20T14:58:28.47</dc:date>
    <meta:editing-duration>PT03H42M13S</meta:editing-duration>
    <meta:editing-cycles>13</meta:editing-cycles>
    <meta:generator>OpenOffice.org/3.0$Win32 OpenOffice.org_project/300m9$Build-9358</meta:generator>
    <meta:print-date>2018-02-20T11:29:09.11</meta:print-date>
    <meta:document-statistic meta:table-count="2" meta:image-count="0" meta:object-count="0" meta:page-count="8" meta:paragraph-count="227" meta:word-count="1901" meta:character-count="13599"/>
  </office:meta>
</office:document-meta>
</file>