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officeooo="http://openoffice.org/2009/office">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a17" style:family="table">
      <style:table-properties style:width="17.009cm" fo:margin-left="0cm" fo:margin-right="-0.011cm" table:align="margins"/>
    </style:style>
    <style:style style:name="Tabela17.A" style:family="table-column">
      <style:table-column-properties style:column-width="5.117cm" style:rel-column-width="19714*"/>
    </style:style>
    <style:style style:name="Tabela17.B" style:family="table-column">
      <style:table-column-properties style:column-width="4.246cm" style:rel-column-width="16356*"/>
    </style:style>
    <style:style style:name="Tabela17.C" style:family="table-column">
      <style:table-column-properties style:column-width="4.583cm" style:rel-column-width="17656*"/>
    </style:style>
    <style:style style:name="Tabela17.D" style:family="table-column">
      <style:table-column-properties style:column-width="3.066cm" style:rel-column-width="11809*"/>
    </style:style>
    <style:style style:name="Tabela17.A1" style:family="table-cell">
      <style:table-cell-properties fo:padding="0.097cm" fo:border-left="0.002cm solid #000000" fo:border-right="none" fo:border-top="0.002cm solid #000000" fo:border-bottom="0.002cm solid #000000"/>
    </style:style>
    <style:style style:name="Tabela17.D1" style:family="table-cell">
      <style:table-cell-properties fo:padding="0.097cm" fo:border="0.002cm solid #000000"/>
    </style:style>
    <style:style style:name="Tabela17.A2" style:family="table-cell">
      <style:table-cell-properties fo:padding="0.097cm" fo:border-left="0.002cm solid #000000" fo:border-right="none" fo:border-top="none" fo:border-bottom="0.002cm solid #000000"/>
    </style:style>
    <style:style style:name="Tabela17.D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margin-top="0.423cm" fo:margin-bottom="0.212cm" fo:keep-with-next="always"/>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Caption">
      <style:paragraph-properties fo:margin-left="0cm" fo:margin-right="0cm" fo:text-align="justify" style:justify-single-word="false" fo:text-indent="0cm" style:auto-text-indent="false"/>
      <style:text-properties fo:font-style="normal" fo:font-weight="normal" style:font-style-asian="normal" style:font-weight-asian="normal" style:font-style-complex="normal" style:font-weight-complex="normal"/>
    </style:style>
    <style:style style:name="P4" style:family="paragraph" style:parent-style-name="Caption">
      <style:paragraph-properties fo:margin-left="0cm" fo:margin-right="0cm" fo:text-align="justify" style:justify-single-word="false" fo:text-indent="0cm" style:auto-text-indent="false">
        <style:tab-stops>
          <style:tab-stop style:position="7.99cm"/>
        </style:tab-stops>
      </style:paragraph-properties>
      <style:text-properties fo:font-style="normal" fo:font-weight="normal" style:font-style-asian="normal" style:font-weight-asian="normal" style:font-style-complex="normal" style:font-weight-complex="normal"/>
    </style:style>
    <style:style style:name="P5" style:family="paragraph" style:parent-style-name="Caption">
      <style:paragraph-properties fo:margin-left="0cm" fo:margin-right="0cm" fo:text-align="justify" style:justify-single-word="false" fo:text-indent="0cm" style:auto-text-indent="false">
        <style:tab-stops/>
      </style:paragraph-properties>
      <style:text-properties fo:font-style="normal" fo:font-weight="normal" style:font-style-asian="normal" style:font-weight-asian="normal" style:font-style-complex="normal" style:font-weight-complex="normal"/>
    </style:style>
    <style:style style:name="P6" style:family="paragraph" style:parent-style-name="Caption">
      <style:paragraph-properties fo:margin-left="0cm" fo:margin-right="0cm" fo:text-align="justify" style:justify-single-word="false" fo:text-indent="0cm" style:auto-text-indent="false">
        <style:tab-stops/>
      </style:paragraph-properties>
      <style:text-properties fo:font-style="normal" style:font-style-asian="normal" style:font-style-complex="normal"/>
    </style:style>
    <style:style style:name="P7" style:family="paragraph" style:parent-style-name="Caption">
      <style:paragraph-properties fo:margin-left="0cm" fo:margin-right="0cm" fo:line-height="100%" fo:text-align="justify" style:justify-single-word="false" fo:text-indent="0cm" style:auto-text-indent="false">
        <style:tab-stops>
          <style:tab-stop style:position="7.938cm"/>
        </style:tab-stops>
      </style:paragraph-properties>
      <style:text-properties fo:font-style="normal" style:font-style-asian="normal" style:font-style-complex="normal"/>
    </style:style>
    <style:style style:name="P8" style:family="paragraph" style:parent-style-name="Caption">
      <style:paragraph-properties fo:margin-left="0cm" fo:margin-right="0cm" fo:text-align="justify" style:justify-single-word="false" fo:text-indent="0cm" style:auto-text-indent="false"/>
    </style:style>
    <style:style style:name="P9" style:family="paragraph" style:parent-style-name="Standard">
      <style:paragraph-properties fo:margin-left="0cm" fo:margin-right="0cm" fo:line-height="100%" fo:text-align="justify" style:justify-single-word="false" fo:text-indent="0cm" style:auto-text-indent="false" style:text-autospace="none"/>
      <style:text-properties fo:color="#000000" fo:font-size="12pt" fo:font-style="italic" fo:background-color="#ffffff" style:font-size-asian="12pt" style:font-style-asian="italic" style:font-size-complex="12pt" style:font-style-complex="italic"/>
    </style:style>
    <style:style style:name="P10" style:family="paragraph" style:parent-style-name="Standard">
      <style:paragraph-properties fo:margin-left="0cm" fo:margin-right="0cm" fo:line-height="100%" fo:text-align="justify" style:justify-single-word="false" fo:text-indent="0cm" style:auto-text-indent="false" style:text-autospace="none"/>
      <style:text-properties fo:color="#000000" fo:font-size="12pt" fo:font-style="normal" fo:background-color="#ffffff" style:font-size-asian="12pt" style:font-style-asian="normal" style:font-size-complex="12pt" style:font-style-complex="normal"/>
    </style:style>
    <style:style style:name="P11" style:family="paragraph" style:parent-style-name="Caption">
      <style:paragraph-properties fo:margin-left="-0.053cm" fo:margin-right="0cm" fo:text-align="justify" style:justify-single-word="false" fo:text-indent="0cm" style:auto-text-indent="false">
        <style:tab-stops>
          <style:tab-stop style:position="7.99cm"/>
        </style:tab-stops>
      </style:paragraph-properties>
      <style:text-properties fo:font-style="normal" style:font-style-asian="normal" style:font-style-complex="normal"/>
    </style:style>
    <style:style style:name="P12" style:family="paragraph" style:parent-style-name="Caption">
      <style:paragraph-properties fo:margin-left="-0.053cm" fo:margin-right="0cm" fo:text-align="justify" style:justify-single-word="false" fo:text-indent="0cm" style:auto-text-indent="false">
        <style:tab-stops>
          <style:tab-stop style:position="7.938cm"/>
        </style:tab-stops>
      </style:paragraph-properties>
      <style:text-properties fo:font-style="normal" style:font-style-asian="normal" style:font-style-complex="normal"/>
    </style:style>
    <style:style style:name="P13" style:family="paragraph" style:parent-style-name="Caption">
      <style:paragraph-properties fo:margin-left="-0.053cm" fo:margin-right="0cm" fo:text-align="justify" style:justify-single-word="false" fo:text-indent="0cm" style:auto-text-indent="false">
        <style:tab-stops>
          <style:tab-stop style:position="7.99cm"/>
        </style:tab-stops>
      </style:paragraph-properties>
      <style:text-properties fo:font-style="normal" fo:font-weight="bold" style:font-style-asian="normal" style:font-weight-asian="bold" style:font-style-complex="normal"/>
    </style:style>
    <style:style style:name="P14" style:family="paragraph" style:parent-style-name="Caption">
      <style:paragraph-properties fo:margin-left="-0.053cm" fo:margin-right="0cm" fo:text-align="justify" style:justify-single-word="false" fo:text-indent="0cm" style:auto-text-indent="false">
        <style:tab-stops>
          <style:tab-stop style:position="7.938cm"/>
        </style:tab-stops>
      </style:paragraph-properties>
      <style:text-properties fo:font-style="normal" fo:font-weight="bold" style:font-style-asian="normal" style:font-weight-asian="bold" style:font-style-complex="normal" style:font-weight-complex="bold"/>
    </style:style>
    <style:style style:name="P15" style:family="paragraph" style:parent-style-name="Caption">
      <style:paragraph-properties fo:margin-left="-0.053cm" fo:margin-right="0cm" fo:text-align="justify" style:justify-single-word="false" fo:text-indent="0cm" style:auto-text-indent="false">
        <style:tab-stops>
          <style:tab-stop style:position="7.99cm"/>
        </style:tab-stops>
      </style:paragraph-properties>
      <style:text-properties fo:font-style="normal" fo:font-weight="bold" style:font-style-asian="normal" style:font-weight-asian="bold" style:font-style-complex="normal" style:font-weight-complex="bold"/>
    </style:style>
    <style:style style:name="P16" style:family="paragraph" style:parent-style-name="Caption">
      <style:paragraph-properties fo:margin-left="-0.053cm" fo:margin-right="0cm" fo:text-align="justify" style:justify-single-word="false" fo:text-indent="0cm" style:auto-text-indent="false">
        <style:tab-stops/>
      </style:paragraph-properties>
      <style:text-properties fo:font-style="normal" fo:font-weight="bold" style:font-style-asian="normal" style:font-weight-asian="bold" style:font-style-complex="normal" style:font-weight-complex="bold"/>
    </style:style>
    <style:style style:name="P17" style:family="paragraph" style:parent-style-name="Caption">
      <style:paragraph-properties fo:margin-left="-0.053cm" fo:margin-right="0cm" fo:text-align="justify" style:justify-single-word="false" fo:text-indent="0cm" style:auto-text-indent="false">
        <style:tab-stops>
          <style:tab-stop style:position="7.938cm"/>
        </style:tab-stops>
      </style:paragraph-properties>
      <style:text-properties fo:font-style="normal" fo:font-weight="normal" style:font-style-asian="normal" style:font-weight-asian="normal" style:font-style-complex="normal" style:font-weight-complex="normal"/>
    </style:style>
    <style:style style:name="P18" style:family="paragraph" style:parent-style-name="Caption">
      <style:paragraph-properties fo:margin-left="-0.053cm" fo:margin-right="0cm" fo:text-align="justify" style:justify-single-word="false" fo:text-indent="0cm" style:auto-text-indent="false">
        <style:tab-stops/>
      </style:paragraph-properties>
      <style:text-properties fo:font-style="normal" fo:font-weight="normal" style:font-style-asian="normal" style:font-weight-asian="normal" style:font-style-complex="normal" style:font-weight-complex="normal"/>
    </style:style>
    <style:style style:name="P19" style:family="paragraph" style:parent-style-name="Caption">
      <style:paragraph-properties fo:margin-left="-0.053cm" fo:margin-right="0cm" fo:text-align="justify" style:justify-single-word="false" fo:text-indent="0cm" style:auto-text-indent="false">
        <style:tab-stops>
          <style:tab-stop style:position="7.99cm"/>
        </style:tab-stops>
      </style:paragraph-properties>
      <style:text-properties fo:font-style="normal" fo:font-weight="normal" style:font-style-asian="normal" style:font-weight-asian="normal" style:font-style-complex="normal" style:font-weight-complex="normal"/>
    </style:style>
    <style:style style:name="P20" style:family="paragraph" style:parent-style-name="Caption">
      <style:paragraph-properties fo:margin-left="-0.053cm" fo:margin-right="0cm" fo:text-align="justify" style:justify-single-word="false" fo:text-indent="0cm" style:auto-text-indent="false">
        <style:tab-stops>
          <style:tab-stop style:position="7.938cm"/>
        </style:tab-stops>
      </style:paragraph-properties>
      <style:text-properties fo:font-style="italic" style:font-style-asian="italic" style:font-style-complex="italic"/>
    </style:style>
    <style:style style:name="P21" style:family="paragraph" style:parent-style-name="Standard">
      <style:paragraph-properties fo:margin-left="-0.053cm" fo:margin-right="0cm" fo:text-align="justify" style:justify-single-word="false" fo:text-indent="0cm" style:auto-text-indent="false">
        <style:tab-stops>
          <style:tab-stop style:position="7.938cm"/>
        </style:tab-stops>
      </style:paragraph-properties>
      <style:text-properties fo:font-style="normal" fo:font-weight="normal" style:font-style-asian="normal" style:font-weight-asian="normal" style:font-style-complex="normal" style:font-weight-complex="normal"/>
    </style:style>
    <style:style style:name="P22" style:family="paragraph" style:parent-style-name="Caption">
      <style:paragraph-properties fo:margin-left="0.291cm" fo:margin-right="0cm" fo:text-align="center" style:justify-single-word="false" fo:text-indent="1.217cm" style:auto-text-indent="false"/>
      <style:text-properties fo:font-style="normal" fo:font-weight="bold" style:font-style-asian="normal" style:font-weight-asian="bold" style:font-style-complex="normal"/>
    </style:style>
    <style:style style:name="P23" style:family="paragraph" style:parent-style-name="Caption">
      <style:paragraph-properties fo:margin-left="0cm" fo:margin-right="0cm" fo:text-align="justify" style:justify-single-word="false" fo:text-indent="0.026cm" style:auto-text-indent="false">
        <style:tab-stops>
          <style:tab-stop style:position="7.99cm"/>
        </style:tab-stops>
      </style:paragraph-properties>
      <style:text-properties fo:font-style="normal" style:font-style-asian="normal" style:font-style-complex="normal"/>
    </style:style>
    <style:style style:name="P24" style:family="paragraph" style:parent-style-name="Caption">
      <style:paragraph-properties fo:margin-left="0cm" fo:margin-right="0cm" fo:text-align="justify" style:justify-single-word="false" fo:text-indent="0.026cm" style:auto-text-indent="false">
        <style:tab-stops>
          <style:tab-stop style:position="7.99cm"/>
        </style:tab-stops>
      </style:paragraph-properties>
      <style:text-properties fo:font-style="normal" fo:font-weight="bold" style:font-style-asian="normal" style:font-weight-asian="bold" style:font-style-complex="normal" style:font-weight-complex="bold"/>
    </style:style>
    <style:style style:name="P25" style:family="paragraph" style:parent-style-name="Caption">
      <style:paragraph-properties fo:margin-left="0cm" fo:margin-right="0cm" fo:text-align="justify" style:justify-single-word="false" fo:text-indent="0.026cm" style:auto-text-indent="false">
        <style:tab-stops>
          <style:tab-stop style:position="0cm"/>
        </style:tab-stops>
      </style:paragraph-properties>
      <style:text-properties fo:font-style="normal" fo:font-weight="bold" style:font-style-asian="normal" style:font-weight-asian="bold" style:font-style-complex="normal" style:font-weight-complex="bold"/>
    </style:style>
    <style:style style:name="P26" style:family="paragraph" style:parent-style-name="Caption">
      <style:paragraph-properties fo:margin-left="0cm" fo:margin-right="0cm" fo:text-align="justify" style:justify-single-word="false" fo:text-indent="0.026cm" style:auto-text-indent="false">
        <style:tab-stops/>
      </style:paragraph-properties>
      <style:text-properties fo:font-style="normal" fo:font-weight="bold" style:font-style-asian="normal" style:font-weight-asian="bold" style:font-style-complex="normal" style:font-weight-complex="bold"/>
    </style:style>
    <style:style style:name="P27" style:family="paragraph" style:parent-style-name="Caption">
      <style:paragraph-properties fo:margin-left="0cm" fo:margin-right="0cm" fo:text-align="justify" style:justify-single-word="false" fo:text-indent="0.026cm" style:auto-text-indent="false">
        <style:tab-stops>
          <style:tab-stop style:position="7.99cm"/>
        </style:tab-stops>
      </style:paragraph-properties>
      <style:text-properties fo:font-style="normal" fo:font-weight="normal" style:font-style-asian="normal" style:font-weight-asian="normal" style:font-style-complex="normal" style:font-weight-complex="normal"/>
    </style:style>
    <style:style style:name="P28" style:family="paragraph" style:parent-style-name="Caption">
      <style:paragraph-properties fo:margin-left="0cm" fo:margin-right="0cm" fo:text-align="justify" style:justify-single-word="false" fo:text-indent="0.026cm" style:auto-text-indent="false">
        <style:tab-stops/>
      </style:paragraph-properties>
      <style:text-properties fo:font-style="normal" fo:font-weight="normal" style:font-style-asian="normal" style:font-weight-asian="normal" style:font-style-complex="normal" style:font-weight-complex="normal"/>
    </style:style>
    <style:style style:name="P29" style:family="paragraph" style:parent-style-name="Caption">
      <style:paragraph-properties fo:margin-left="0cm" fo:margin-right="0cm" fo:text-align="justify" style:justify-single-word="false" fo:text-indent="0.026cm" style:auto-text-indent="false">
        <style:tab-stops>
          <style:tab-stop style:position="0.026cm"/>
        </style:tab-stops>
      </style:paragraph-properties>
      <style:text-properties fo:font-style="normal" fo:font-weight="normal" style:font-style-asian="normal" style:font-weight-asian="normal" style:font-style-complex="normal" style:font-weight-complex="normal"/>
    </style:style>
    <style:style style:name="P30" style:family="paragraph" style:parent-style-name="Caption" style:master-page-name="">
      <style:paragraph-properties fo:margin-left="0cm" fo:margin-right="0cm" fo:text-align="justify" style:justify-single-word="false" fo:text-indent="0.026cm" style:auto-text-indent="false" style:page-number="auto" fo:background-color="transparent" style:shadow="none">
        <style:tab-stops/>
        <style:background-image/>
      </style:paragraph-properties>
      <style:text-properties fo:font-style="normal" fo:font-weight="normal" style:font-style-asian="normal" style:font-weight-asian="normal" style:font-style-complex="normal" style:font-weight-complex="normal"/>
    </style:style>
    <style:style style:name="P31" style:family="paragraph" style:parent-style-name="Caption">
      <style:paragraph-properties fo:margin-left="0cm" fo:margin-right="0cm" fo:text-align="justify" style:justify-single-word="false" fo:text-indent="0.026cm" style:auto-text-indent="false" fo:background-color="transparent" style:shadow="none">
        <style:tab-stops/>
        <style:background-image/>
      </style:paragraph-properties>
      <style:text-properties fo:font-style="normal" fo:font-weight="normal" style:font-style-asian="normal" style:font-weight-asian="normal" style:font-style-complex="normal" style:font-weight-complex="normal"/>
    </style:style>
    <style:style style:name="P32" style:family="paragraph" style:parent-style-name="Caption">
      <style:paragraph-properties fo:margin-left="0cm" fo:margin-right="0cm" fo:text-align="justify" style:justify-single-word="false" fo:text-indent="1.085cm" style:auto-text-indent="false"/>
      <style:text-properties fo:font-style="normal" fo:font-weight="normal" style:font-style-asian="normal" style:font-weight-asian="normal" style:font-style-complex="normal" style:font-weight-complex="normal"/>
    </style:style>
    <style:style style:name="P33" style:family="paragraph" style:parent-style-name="Caption">
      <style:paragraph-properties fo:margin-left="-0.053cm" fo:margin-right="0cm" fo:text-align="justify" style:justify-single-word="false" fo:text-indent="1.058cm" style:auto-text-indent="false">
        <style:tab-stops>
          <style:tab-stop style:position="7.938cm"/>
        </style:tab-stops>
      </style:paragraph-properties>
      <style:text-properties fo:font-style="normal" fo:font-weight="normal" style:font-style-asian="normal" style:font-weight-asian="normal" style:font-style-complex="normal" style:font-weight-complex="normal"/>
    </style:style>
    <style:style style:name="P34" style:family="paragraph" style:parent-style-name="Table_20_Contents">
      <style:paragraph-properties fo:text-align="center" style:justify-single-word="false"/>
      <style:text-properties fo:font-size="12pt" style:font-size-asian="12pt" style:font-name-complex="Tahoma1" style:font-size-complex="12pt"/>
    </style:style>
    <style:style style:name="P35" style:family="paragraph" style:parent-style-name="Table_20_Contents">
      <style:paragraph-properties fo:text-align="justify" style:justify-single-word="false"/>
      <style:text-properties fo:font-size="12pt" style:font-size-asian="12pt" style:font-name-complex="Tahoma1" style:font-size-complex="12pt"/>
    </style:style>
    <style:style style:name="P36" style:family="paragraph" style:parent-style-name="Table_20_Contents">
      <style:paragraph-properties fo:text-align="start" style:justify-single-word="false"/>
      <style:text-properties fo:font-size="12pt" style:font-size-asian="12pt" style:font-name-complex="Tahoma1" style:font-size-complex="12pt"/>
    </style:style>
    <style:style style:name="P37" style:family="paragraph" style:parent-style-name="Caption">
      <style:paragraph-properties fo:margin-left="0cm" fo:margin-right="0cm" fo:text-align="start" style:justify-single-word="false" fo:text-indent="11.165cm" style:auto-text-indent="false">
        <style:tab-stops>
          <style:tab-stop style:position="7.99cm"/>
        </style:tab-stops>
      </style:paragraph-properties>
      <style:text-properties fo:font-style="normal" fo:font-weight="normal" style:font-style-asian="normal" style:font-weight-asian="normal" style:font-style-complex="normal" style:font-weight-complex="normal"/>
    </style:style>
    <style:style style:name="P38" style:family="paragraph" style:parent-style-name="Caption">
      <style:paragraph-properties fo:margin-left="0cm" fo:margin-right="0cm" fo:text-align="start" style:justify-single-word="false" fo:text-indent="11.165cm" style:auto-text-indent="false">
        <style:tab-stops>
          <style:tab-stop style:position="7.99cm"/>
        </style:tab-stops>
      </style:paragraph-properties>
      <style:text-properties fo:font-style="normal" style:font-style-asian="normal" style:font-style-complex="normal"/>
    </style:style>
    <style:style style:name="P39" style:family="paragraph" style:parent-style-name="Text_20_body">
      <style:paragraph-properties fo:margin-left="0cm" fo:margin-right="0cm" fo:text-indent="10.61cm" style:auto-text-indent="false"/>
    </style:style>
    <style:style style:name="P40" style:family="paragraph" style:parent-style-name="Text_20_body">
      <style:paragraph-properties fo:margin-left="0cm" fo:margin-right="0cm" fo:line-height="100%" fo:text-indent="10.61cm" style:auto-text-indent="false"/>
    </style:style>
    <style:style style:name="P41" style:family="paragraph" style:parent-style-name="Caption">
      <style:paragraph-properties fo:text-align="justify" style:justify-single-word="false"/>
    </style:style>
    <style:style style:name="P42" style:family="paragraph" style:parent-style-name="Caption">
      <style:paragraph-properties fo:text-align="justify" style:justify-single-word="false">
        <style:tab-stops/>
      </style:paragraph-properties>
      <style:text-properties fo:font-style="normal" fo:font-weight="normal" style:font-style-asian="normal" style:font-weight-asian="normal" style:font-style-complex="normal" style:font-weight-complex="normal"/>
    </style:style>
    <style:style style:name="P43" style:family="paragraph" style:parent-style-name="Caption">
      <style:paragraph-properties fo:text-align="justify" style:justify-single-word="false">
        <style:tab-stops>
          <style:tab-stop style:position="7.938cm"/>
        </style:tab-stops>
      </style:paragraph-properties>
      <style:text-properties fo:font-style="normal" fo:font-weight="bold" style:font-style-asian="normal" style:font-weight-asian="bold" style:font-style-complex="normal" style:font-weight-complex="bold"/>
    </style:style>
    <style:style style:name="P44" style:family="paragraph" style:parent-style-name="Caption">
      <style:paragraph-properties fo:text-align="justify" style:justify-single-word="false">
        <style:tab-stops/>
      </style:paragraph-properties>
      <style:text-properties fo:font-style="normal" fo:font-weight="bold" style:font-style-asian="normal" style:font-weight-asian="bold" style:font-style-complex="normal" style:font-weight-complex="bold"/>
    </style:style>
    <style:style style:name="P45" style:family="paragraph" style:parent-style-name="Caption">
      <style:paragraph-properties fo:text-align="justify" style:justify-single-word="false">
        <style:tab-stops>
          <style:tab-stop style:position="7.99cm"/>
        </style:tab-stops>
      </style:paragraph-properties>
      <style:text-properties fo:font-style="normal" fo:font-weight="bold" style:font-style-asian="normal" style:font-weight-asian="bold" style:font-style-complex="normal" style:font-weight-complex="bold"/>
    </style:style>
    <style:style style:name="P46" style:family="paragraph" style:parent-style-name="Caption">
      <style:paragraph-properties fo:line-height="100%" fo:text-align="justify" style:justify-single-word="false">
        <style:tab-stops>
          <style:tab-stop style:position="7.938cm"/>
        </style:tab-stops>
      </style:paragraph-properties>
      <style:text-properties fo:font-style="normal" style:font-style-asian="normal" style:font-style-complex="normal"/>
    </style:style>
    <style:style style:name="P47" style:family="paragraph" style:parent-style-name="Caption">
      <style:paragraph-properties fo:line-height="100%" fo:text-align="justify" style:justify-single-word="false">
        <style:tab-stops>
          <style:tab-stop style:position="7.938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48" style:family="paragraph" style:parent-style-name="Caption">
      <style:paragraph-properties fo:margin-left="-0.053cm" fo:margin-right="0cm" fo:text-align="justify" style:justify-single-word="false" fo:text-indent="1.217cm" style:auto-text-indent="false">
        <style:tab-stops>
          <style:tab-stop style:position="7.938cm"/>
        </style:tab-stops>
      </style:paragraph-properties>
      <style:text-properties fo:font-style="normal" fo:font-weight="normal" style:font-style-asian="normal" style:font-weight-asian="normal" style:font-style-complex="normal" style:font-weight-complex="normal"/>
    </style:style>
    <style:style style:name="P49" style:family="paragraph" style:parent-style-name="Caption">
      <style:paragraph-properties fo:margin-left="0cm" fo:margin-right="0cm" fo:text-align="justify" style:justify-single-word="false" fo:text-indent="1.191cm" style:auto-text-indent="false">
        <style:tab-stops>
          <style:tab-stop style:position="7.99cm"/>
        </style:tab-stops>
      </style:paragraph-properties>
      <style:text-properties fo:font-style="normal" fo:font-weight="normal" style:font-style-asian="normal" style:font-weight-asian="normal" style:font-style-complex="normal" style:font-weight-complex="normal"/>
    </style:style>
    <style:style style:name="P50" style:family="paragraph" style:parent-style-name="Standard">
      <style:paragraph-properties fo:margin-left="0cm" fo:margin-right="0cm" fo:line-height="100%" fo:text-align="justify" style:justify-single-word="false" fo:text-indent="0.762cm" style:auto-text-indent="false" fo:background-color="transparent" style:shadow="none" style:text-autospace="none">
        <style:tab-stops/>
        <style:background-image/>
      </style:paragraph-properties>
      <style:text-properties fo:color="#000000" fo:font-size="12pt" fo:font-style="italic" fo:font-weight="normal" fo:background-color="#ffffff" style:font-size-asian="12pt" style:font-style-asian="italic" style:font-weight-asian="normal" style:font-size-complex="12pt" style:font-style-complex="italic" style:font-weight-complex="normal"/>
    </style:style>
    <style:style style:name="P51" style:family="paragraph" style:parent-style-name="Caption">
      <style:paragraph-properties fo:margin-left="-0.053cm" fo:margin-right="0cm" fo:text-align="justify" style:justify-single-word="false" fo:text-indent="0.953cm" style:auto-text-indent="false">
        <style:tab-stops>
          <style:tab-stop style:position="7.938cm"/>
        </style:tab-stops>
      </style:paragraph-properties>
      <style:text-properties fo:font-style="normal" fo:font-weight="normal" style:font-style-asian="normal" style:font-weight-asian="normal" style:font-style-complex="normal" style:font-weight-complex="normal"/>
    </style:style>
    <style:style style:name="P52" style:family="paragraph" style:parent-style-name="Caption">
      <style:paragraph-properties fo:margin-left="-0.053cm" fo:margin-right="0cm" fo:text-align="justify" style:justify-single-word="false" fo:text-indent="1.508cm" style:auto-text-indent="false">
        <style:tab-stops>
          <style:tab-stop style:position="7.938cm"/>
        </style:tab-stops>
      </style:paragraph-properties>
      <style:text-properties fo:font-style="normal" fo:font-weight="normal" style:font-style-asian="normal" style:font-weight-asian="normal" style:font-style-complex="normal" style:font-weight-complex="normal"/>
    </style:style>
    <style:style style:name="P53" style:family="paragraph" style:parent-style-name="Caption">
      <style:paragraph-properties fo:margin-left="-0.053cm" fo:margin-right="0cm" fo:text-align="justify" style:justify-single-word="false" fo:text-indent="1.429cm" style:auto-text-indent="false">
        <style:tab-stops>
          <style:tab-stop style:position="7.938cm"/>
        </style:tab-stops>
      </style:paragraph-properties>
      <style:text-properties fo:font-style="normal" fo:font-weight="normal" style:font-style-asian="normal" style:font-weight-asian="normal" style:font-style-complex="normal" style:font-weight-complex="normal"/>
    </style:style>
    <style:style style:name="P54" style:family="paragraph" style:parent-style-name="Standard">
      <style:paragraph-properties fo:margin-left="-0.053cm" fo:margin-right="0cm" fo:text-align="justify" style:justify-single-word="false" fo:text-indent="1.429cm" style:auto-text-indent="false">
        <style:tab-stops>
          <style:tab-stop style:position="7.938cm"/>
        </style:tab-stops>
      </style:paragraph-properties>
      <style:text-properties fo:font-style="normal" fo:font-weight="normal" style:font-style-asian="normal" style:font-weight-asian="normal" style:font-style-complex="normal" style:font-weight-complex="normal"/>
    </style:style>
    <style:style style:name="P55" style:family="paragraph" style:parent-style-name="Caption">
      <style:paragraph-properties fo:margin-left="-0.053cm" fo:margin-right="0cm" fo:text-align="justify" style:justify-single-word="false" fo:text-indent="1.455cm" style:auto-text-indent="false">
        <style:tab-stops>
          <style:tab-stop style:position="7.938cm"/>
        </style:tab-stops>
      </style:paragraph-properties>
      <style:text-properties fo:font-style="normal" fo:font-weight="normal" style:font-style-asian="normal" style:font-weight-asian="normal" style:font-style-complex="normal" style:font-weight-complex="normal"/>
    </style:style>
    <style:style style:name="P56" style:family="paragraph" style:parent-style-name="Caption">
      <style:paragraph-properties fo:margin-left="-0.053cm" fo:margin-right="0cm" fo:text-align="justify" style:justify-single-word="false" fo:text-indent="1.111cm" style:auto-text-indent="false">
        <style:tab-stops>
          <style:tab-stop style:position="7.938cm"/>
        </style:tab-stops>
      </style:paragraph-properties>
      <style:text-properties fo:font-style="normal" fo:font-weight="normal" style:font-style-asian="normal" style:font-weight-asian="normal" style:font-style-complex="normal" style:font-weight-complex="normal"/>
    </style:style>
    <style:style style:name="P57" style:family="paragraph" style:parent-style-name="Standard">
      <style:paragraph-properties fo:margin-left="0cm" fo:margin-right="0cm" fo:text-align="justify" style:justify-single-word="false" fo:text-indent="1.217cm" style:auto-text-indent="false">
        <style:tab-stops>
          <style:tab-stop style:position="7.99cm"/>
        </style:tab-stops>
      </style:paragraph-properties>
      <style:text-properties fo:font-style="normal" fo:font-weight="normal" style:font-style-asian="normal" style:font-weight-asian="normal" style:font-style-complex="normal" style:font-weight-complex="normal"/>
    </style:style>
    <style:style style:name="P58" style:family="paragraph" style:parent-style-name="Caption" style:list-style-name="L1">
      <style:paragraph-properties fo:text-align="justify" style:justify-single-word="false">
        <style:tab-stops>
          <style:tab-stop style:position="7.938cm"/>
        </style:tab-stops>
      </style:paragraph-properties>
    </style:style>
    <style:style style:name="P59" style:family="paragraph" style:parent-style-name="Caption" style:list-style-name="L2">
      <style:paragraph-properties fo:text-align="justify" style:justify-single-word="false">
        <style:tab-stops>
          <style:tab-stop style:position="7.938cm"/>
        </style:tab-stops>
      </style:paragraph-properties>
    </style:style>
    <style:style style:name="P60" style:family="paragraph" style:parent-style-name="Caption" style:list-style-name="L3">
      <style:paragraph-properties fo:text-align="justify" style:justify-single-word="false">
        <style:tab-stops>
          <style:tab-stop style:position="7.938cm"/>
        </style:tab-stops>
      </style:paragraph-properties>
    </style:style>
    <style:style style:name="P61" style:family="paragraph" style:parent-style-name="Caption" style:list-style-name="L4">
      <style:paragraph-properties fo:text-align="justify" style:justify-single-word="false">
        <style:tab-stops>
          <style:tab-stop style:position="7.938cm"/>
        </style:tab-stops>
      </style:paragraph-properties>
    </style:style>
    <style:style style:name="P62" style:family="paragraph" style:parent-style-name="Caption" style:list-style-name="L6">
      <style:paragraph-properties fo:text-align="justify" style:justify-single-word="false">
        <style:tab-stops>
          <style:tab-stop style:position="7.938cm"/>
        </style:tab-stops>
      </style:paragraph-properties>
    </style:style>
    <style:style style:name="P63" style:family="paragraph" style:parent-style-name="Caption" style:list-style-name="L7">
      <style:paragraph-properties fo:text-align="justify" style:justify-single-word="false">
        <style:tab-stops>
          <style:tab-stop style:position="7.938cm"/>
        </style:tab-stops>
      </style:paragraph-properties>
    </style:style>
    <style:style style:name="P64" style:family="paragraph" style:parent-style-name="Caption" style:list-style-name="L9">
      <style:paragraph-properties fo:text-align="justify" style:justify-single-word="false">
        <style:tab-stops>
          <style:tab-stop style:position="7.938cm"/>
        </style:tab-stops>
      </style:paragraph-properties>
    </style:style>
    <style:style style:name="P65" style:family="paragraph" style:parent-style-name="Caption" style:list-style-name="L11">
      <style:paragraph-properties fo:text-align="justify" style:justify-single-word="false">
        <style:tab-stops>
          <style:tab-stop style:position="7.938cm"/>
        </style:tab-stops>
      </style:paragraph-properties>
    </style:style>
    <style:style style:name="P66" style:family="paragraph" style:parent-style-name="Caption" style:list-style-name="L14">
      <style:paragraph-properties fo:text-align="justify" style:justify-single-word="false">
        <style:tab-stops>
          <style:tab-stop style:position="7.938cm"/>
        </style:tab-stops>
      </style:paragraph-properties>
    </style:style>
    <style:style style:name="P67" style:family="paragraph" style:parent-style-name="Caption" style:list-style-name="L16">
      <style:paragraph-properties fo:text-align="justify" style:justify-single-word="false">
        <style:tab-stops>
          <style:tab-stop style:position="7.938cm"/>
        </style:tab-stops>
      </style:paragraph-properties>
    </style:style>
    <style:style style:name="P68" style:family="paragraph" style:parent-style-name="Caption" style:list-style-name="L17">
      <style:paragraph-properties fo:text-align="justify" style:justify-single-word="false">
        <style:tab-stops>
          <style:tab-stop style:position="7.99cm"/>
        </style:tab-stops>
      </style:paragraph-properties>
    </style:style>
    <style:style style:name="P69" style:family="paragraph" style:parent-style-name="Caption" style:list-style-name="L21">
      <style:paragraph-properties fo:text-align="justify" style:justify-single-word="false">
        <style:tab-stops>
          <style:tab-stop style:position="7.99cm"/>
        </style:tab-stops>
      </style:paragraph-properties>
    </style:style>
    <style:style style:name="P70" style:family="paragraph" style:parent-style-name="Caption" style:list-style-name="L25">
      <style:paragraph-properties fo:text-align="justify" style:justify-single-word="false">
        <style:tab-stops>
          <style:tab-stop style:position="7.99cm"/>
        </style:tab-stops>
      </style:paragraph-properties>
    </style:style>
    <style:style style:name="P71" style:family="paragraph" style:parent-style-name="Caption" style:list-style-name="L18">
      <style:paragraph-properties fo:text-align="justify" style:justify-single-word="false">
        <style:tab-stops/>
      </style:paragraph-properties>
    </style:style>
    <style:style style:name="P72" style:family="paragraph" style:parent-style-name="Caption" style:list-style-name="L2">
      <style:paragraph-properties fo:text-align="justify" style:justify-single-word="false">
        <style:tab-stops>
          <style:tab-stop style:position="7.938cm"/>
        </style:tab-stops>
      </style:paragraph-properties>
      <style:text-properties fo:font-style="normal" fo:font-weight="normal" style:font-style-asian="normal" style:font-weight-asian="normal" style:font-style-complex="normal" style:font-weight-complex="normal"/>
    </style:style>
    <style:style style:name="P73" style:family="paragraph" style:parent-style-name="Caption" style:list-style-name="L3">
      <style:paragraph-properties fo:text-align="justify" style:justify-single-word="false">
        <style:tab-stops>
          <style:tab-stop style:position="7.938cm"/>
        </style:tab-stops>
      </style:paragraph-properties>
      <style:text-properties fo:font-style="normal" fo:font-weight="normal" style:font-style-asian="normal" style:font-weight-asian="normal" style:font-style-complex="normal" style:font-weight-complex="normal"/>
    </style:style>
    <style:style style:name="P74" style:family="paragraph" style:parent-style-name="Caption" style:list-style-name="L4">
      <style:paragraph-properties fo:text-align="justify" style:justify-single-word="false">
        <style:tab-stops>
          <style:tab-stop style:position="7.938cm"/>
        </style:tab-stops>
      </style:paragraph-properties>
      <style:text-properties fo:font-style="normal" fo:font-weight="normal" style:font-style-asian="normal" style:font-weight-asian="normal" style:font-style-complex="normal" style:font-weight-complex="normal"/>
    </style:style>
    <style:style style:name="P75" style:family="paragraph" style:parent-style-name="Caption" style:list-style-name="L5">
      <style:paragraph-properties fo:text-align="justify" style:justify-single-word="false">
        <style:tab-stops>
          <style:tab-stop style:position="7.938cm"/>
        </style:tab-stops>
      </style:paragraph-properties>
      <style:text-properties fo:font-style="normal" fo:font-weight="normal" style:font-style-asian="normal" style:font-weight-asian="normal" style:font-style-complex="normal" style:font-weight-complex="normal"/>
    </style:style>
    <style:style style:name="P76" style:family="paragraph" style:parent-style-name="Caption" style:list-style-name="L6">
      <style:paragraph-properties fo:text-align="justify" style:justify-single-word="false">
        <style:tab-stops>
          <style:tab-stop style:position="7.938cm"/>
        </style:tab-stops>
      </style:paragraph-properties>
      <style:text-properties fo:font-style="normal" fo:font-weight="normal" style:font-style-asian="normal" style:font-weight-asian="normal" style:font-style-complex="normal" style:font-weight-complex="normal"/>
    </style:style>
    <style:style style:name="P77" style:family="paragraph" style:parent-style-name="Caption" style:list-style-name="L7">
      <style:paragraph-properties fo:text-align="justify" style:justify-single-word="false">
        <style:tab-stops>
          <style:tab-stop style:position="7.938cm"/>
        </style:tab-stops>
      </style:paragraph-properties>
      <style:text-properties fo:font-style="normal" fo:font-weight="normal" style:font-style-asian="normal" style:font-weight-asian="normal" style:font-style-complex="normal" style:font-weight-complex="normal"/>
    </style:style>
    <style:style style:name="P78" style:family="paragraph" style:parent-style-name="Caption" style:list-style-name="L8">
      <style:paragraph-properties fo:text-align="justify" style:justify-single-word="false">
        <style:tab-stops>
          <style:tab-stop style:position="7.938cm"/>
        </style:tab-stops>
      </style:paragraph-properties>
      <style:text-properties fo:font-style="normal" fo:font-weight="normal" style:font-style-asian="normal" style:font-weight-asian="normal" style:font-style-complex="normal" style:font-weight-complex="normal"/>
    </style:style>
    <style:style style:name="P79" style:family="paragraph" style:parent-style-name="Caption" style:list-style-name="L9">
      <style:paragraph-properties fo:text-align="justify" style:justify-single-word="false">
        <style:tab-stops>
          <style:tab-stop style:position="7.938cm"/>
        </style:tab-stops>
      </style:paragraph-properties>
      <style:text-properties fo:font-style="normal" fo:font-weight="normal" style:font-style-asian="normal" style:font-weight-asian="normal" style:font-style-complex="normal" style:font-weight-complex="normal"/>
    </style:style>
    <style:style style:name="P80" style:family="paragraph" style:parent-style-name="Caption" style:list-style-name="L10">
      <style:paragraph-properties fo:text-align="justify" style:justify-single-word="false">
        <style:tab-stops>
          <style:tab-stop style:position="7.938cm"/>
        </style:tab-stops>
      </style:paragraph-properties>
      <style:text-properties fo:font-style="normal" fo:font-weight="normal" style:font-style-asian="normal" style:font-weight-asian="normal" style:font-style-complex="normal" style:font-weight-complex="normal"/>
    </style:style>
    <style:style style:name="P81" style:family="paragraph" style:parent-style-name="Caption" style:list-style-name="L11">
      <style:paragraph-properties fo:text-align="justify" style:justify-single-word="false">
        <style:tab-stops>
          <style:tab-stop style:position="7.938cm"/>
        </style:tab-stops>
      </style:paragraph-properties>
      <style:text-properties fo:font-style="normal" fo:font-weight="normal" style:font-style-asian="normal" style:font-weight-asian="normal" style:font-style-complex="normal" style:font-weight-complex="normal"/>
    </style:style>
    <style:style style:name="P82" style:family="paragraph" style:parent-style-name="Caption" style:list-style-name="L14">
      <style:paragraph-properties fo:text-align="justify" style:justify-single-word="false">
        <style:tab-stops>
          <style:tab-stop style:position="7.938cm"/>
        </style:tab-stops>
      </style:paragraph-properties>
      <style:text-properties fo:font-style="normal" fo:font-weight="normal" style:font-style-asian="normal" style:font-weight-asian="normal" style:font-style-complex="normal" style:font-weight-complex="normal"/>
    </style:style>
    <style:style style:name="P83" style:family="paragraph" style:parent-style-name="Caption" style:list-style-name="L15">
      <style:paragraph-properties fo:text-align="justify" style:justify-single-word="false">
        <style:tab-stops>
          <style:tab-stop style:position="7.938cm"/>
        </style:tab-stops>
      </style:paragraph-properties>
      <style:text-properties fo:font-style="normal" fo:font-weight="normal" style:font-style-asian="normal" style:font-weight-asian="normal" style:font-style-complex="normal" style:font-weight-complex="normal"/>
    </style:style>
    <style:style style:name="P84" style:family="paragraph" style:parent-style-name="Caption" style:list-style-name="L16">
      <style:paragraph-properties fo:text-align="justify" style:justify-single-word="false">
        <style:tab-stops>
          <style:tab-stop style:position="7.938cm"/>
        </style:tab-stops>
      </style:paragraph-properties>
      <style:text-properties fo:font-style="normal" fo:font-weight="normal" style:font-style-asian="normal" style:font-weight-asian="normal" style:font-style-complex="normal" style:font-weight-complex="normal"/>
    </style:style>
    <style:style style:name="P85" style:family="paragraph" style:parent-style-name="Caption" style:list-style-name="L12">
      <style:paragraph-properties fo:text-align="justify" style:justify-single-word="false">
        <style:tab-stops/>
      </style:paragraph-properties>
      <style:text-properties fo:font-style="normal" fo:font-weight="normal" style:font-style-asian="normal" style:font-weight-asian="normal" style:font-style-complex="normal" style:font-weight-complex="normal"/>
    </style:style>
    <style:style style:name="P86" style:family="paragraph" style:parent-style-name="Caption" style:list-style-name="L13">
      <style:paragraph-properties fo:text-align="justify" style:justify-single-word="false">
        <style:tab-stops/>
      </style:paragraph-properties>
      <style:text-properties fo:font-style="normal" fo:font-weight="normal" style:font-style-asian="normal" style:font-weight-asian="normal" style:font-style-complex="normal" style:font-weight-complex="normal"/>
    </style:style>
    <style:style style:name="P87" style:family="paragraph" style:parent-style-name="Caption" style:list-style-name="L18">
      <style:paragraph-properties fo:text-align="justify" style:justify-single-word="false">
        <style:tab-stops/>
      </style:paragraph-properties>
      <style:text-properties fo:font-style="normal" fo:font-weight="normal" style:font-style-asian="normal" style:font-weight-asian="normal" style:font-style-complex="normal" style:font-weight-complex="normal"/>
    </style:style>
    <style:style style:name="P88" style:family="paragraph" style:parent-style-name="Caption" style:list-style-name="L19">
      <style:paragraph-properties fo:text-align="justify" style:justify-single-word="false">
        <style:tab-stops/>
      </style:paragraph-properties>
      <style:text-properties fo:font-style="normal" fo:font-weight="normal" style:font-style-asian="normal" style:font-weight-asian="normal" style:font-style-complex="normal" style:font-weight-complex="normal"/>
    </style:style>
    <style:style style:name="P89" style:family="paragraph" style:parent-style-name="Caption" style:list-style-name="L22">
      <style:paragraph-properties fo:text-align="justify" style:justify-single-word="false">
        <style:tab-stops/>
      </style:paragraph-properties>
      <style:text-properties fo:font-style="normal" fo:font-weight="normal" style:font-style-asian="normal" style:font-weight-asian="normal" style:font-style-complex="normal" style:font-weight-complex="normal"/>
    </style:style>
    <style:style style:name="P90" style:family="paragraph" style:parent-style-name="Caption" style:list-style-name="L24">
      <style:paragraph-properties fo:text-align="justify" style:justify-single-word="false">
        <style:tab-stops/>
      </style:paragraph-properties>
      <style:text-properties fo:font-style="normal" fo:font-weight="normal" style:font-style-asian="normal" style:font-weight-asian="normal" style:font-style-complex="normal" style:font-weight-complex="normal"/>
    </style:style>
    <style:style style:name="P91" style:family="paragraph" style:parent-style-name="Caption" style:list-style-name="L17">
      <style:paragraph-properties fo:text-align="justify" style:justify-single-word="false">
        <style:tab-stops>
          <style:tab-stop style:position="7.99cm"/>
        </style:tab-stops>
      </style:paragraph-properties>
      <style:text-properties fo:font-style="normal" fo:font-weight="normal" style:font-style-asian="normal" style:font-weight-asian="normal" style:font-style-complex="normal" style:font-weight-complex="normal"/>
    </style:style>
    <style:style style:name="P92" style:family="paragraph" style:parent-style-name="Caption" style:list-style-name="L20">
      <style:paragraph-properties fo:text-align="justify" style:justify-single-word="false">
        <style:tab-stops>
          <style:tab-stop style:position="7.99cm"/>
        </style:tab-stops>
      </style:paragraph-properties>
      <style:text-properties fo:font-style="normal" fo:font-weight="normal" style:font-style-asian="normal" style:font-weight-asian="normal" style:font-style-complex="normal" style:font-weight-complex="normal"/>
    </style:style>
    <style:style style:name="P93" style:family="paragraph" style:parent-style-name="Caption" style:list-style-name="L21">
      <style:paragraph-properties fo:text-align="justify" style:justify-single-word="false">
        <style:tab-stops>
          <style:tab-stop style:position="7.99cm"/>
        </style:tab-stops>
      </style:paragraph-properties>
      <style:text-properties fo:font-style="normal" fo:font-weight="normal" style:font-style-asian="normal" style:font-weight-asian="normal" style:font-style-complex="normal" style:font-weight-complex="normal"/>
    </style:style>
    <style:style style:name="P94" style:family="paragraph" style:parent-style-name="Caption" style:list-style-name="L23">
      <style:paragraph-properties fo:text-align="justify" style:justify-single-word="false">
        <style:tab-stops>
          <style:tab-stop style:position="7.99cm"/>
        </style:tab-stops>
      </style:paragraph-properties>
      <style:text-properties fo:font-style="normal" fo:font-weight="normal" style:font-style-asian="normal" style:font-weight-asian="normal" style:font-style-complex="normal" style:font-weight-complex="normal"/>
    </style:style>
    <style:style style:name="P95" style:family="paragraph" style:parent-style-name="Caption" style:list-style-name="L25">
      <style:paragraph-properties fo:text-align="justify" style:justify-single-word="false">
        <style:tab-stops>
          <style:tab-stop style:position="7.99cm"/>
        </style:tab-stops>
      </style:paragraph-properties>
      <style:text-properties fo:font-style="normal" fo:font-weight="normal" style:font-style-asian="normal" style:font-weight-asian="normal" style:font-style-complex="normal" style:font-weight-complex="normal"/>
    </style:style>
    <style:style style:name="P96" style:family="paragraph" style:parent-style-name="Caption" style:list-style-name="L26">
      <style:paragraph-properties fo:text-align="justify" style:justify-single-word="false">
        <style:tab-stops>
          <style:tab-stop style:position="7.99cm"/>
        </style:tab-stops>
      </style:paragraph-properties>
      <style:text-properties fo:font-style="normal" fo:font-weight="normal" style:font-style-asian="normal" style:font-weight-asian="normal" style:font-style-complex="normal" style:font-weight-complex="normal"/>
    </style:style>
    <style:style style:name="P97" style:family="paragraph" style:parent-style-name="Caption" style:list-style-name="L19">
      <style:paragraph-properties fo:text-align="justify" style:justify-single-word="false">
        <style:tab-stops/>
      </style:paragraph-properties>
      <style:text-properties fo:font-weight="normal" style:font-weight-asian="normal" style:font-weight-complex="normal"/>
    </style:style>
    <style:style style:name="P98" style:family="paragraph" style:parent-style-name="Caption" style:list-style-name="L3">
      <style:paragraph-properties fo:margin-left="-0.053cm" fo:margin-right="0cm" fo:text-align="justify" style:justify-single-word="false" fo:text-indent="0.953cm" style:auto-text-indent="false">
        <style:tab-stops>
          <style:tab-stop style:position="7.938cm"/>
        </style:tab-stops>
      </style:paragraph-properties>
      <style:text-properties fo:font-style="normal" fo:font-weight="normal" style:font-style-asian="normal" style:font-weight-asian="normal" style:font-style-complex="normal" style:font-weight-complex="normal"/>
    </style:style>
    <style:style style:name="P99" style:family="paragraph" style:parent-style-name="Caption">
      <style:paragraph-properties fo:margin-left="-0.053cm" fo:margin-right="0cm" fo:text-align="justify" style:justify-single-word="false" fo:text-indent="0cm" style:auto-text-indent="false">
        <style:tab-stops/>
      </style:paragraph-properties>
      <style:text-properties fo:font-style="normal" fo:font-weight="normal" style:font-style-asian="normal" style:font-weight-asian="normal" style:font-style-complex="normal" style:font-weight-complex="normal"/>
    </style:style>
    <style:style style:name="P100" style:family="paragraph" style:parent-style-name="Caption">
      <style:paragraph-properties fo:margin-left="0cm" fo:margin-right="0cm" fo:text-align="justify" style:justify-single-word="false" fo:text-indent="0.026cm" style:auto-text-indent="false">
        <style:tab-stops>
          <style:tab-stop style:position="7.99cm"/>
        </style:tab-stops>
      </style:paragraph-properties>
      <style:text-properties fo:font-style="normal" fo:font-weight="normal" style:font-style-asian="normal" style:font-weight-asian="normal" style:font-style-complex="normal" style:font-weight-complex="normal"/>
    </style:style>
    <style:style style:name="T1" style:family="text">
      <style:text-properties fo:font-size="12pt" style:font-size-asian="12pt" style:font-name-complex="Tahoma1" style:font-size-complex="12pt" officeooo:rsid="0019643a"/>
    </style:style>
    <style:style style:name="T2" style:family="text">
      <style:text-properties fo:font-size="12pt" fo:font-weight="normal" style:font-size-asian="12pt" style:font-weight-asian="normal" style:font-size-complex="12pt" style:font-weight-complex="normal" officeooo:rsid="0024c78f"/>
    </style:style>
    <style:style style:name="T3" style:family="text">
      <style:text-properties fo:font-size="12pt" fo:font-weight="normal" style:font-size-asian="12pt" style:font-weight-asian="normal" style:font-size-complex="12pt" style:font-weight-complex="normal" officeooo:rsid="00071491"/>
    </style:style>
    <style:style style:name="T4" style:family="text">
      <style:text-properties fo:font-size="12pt" fo:font-weight="normal" style:font-size-asian="12pt" style:font-weight-asian="normal" style:font-name-complex="Tahoma1" style:font-size-complex="12pt" style:font-weight-complex="normal"/>
    </style:style>
    <style:style style:name="T5" style:family="text">
      <style:text-properties fo:font-size="12pt" fo:font-weight="normal" style:font-size-asian="12pt" style:font-weight-asian="normal" style:font-name-complex="Tahoma1" style:font-size-complex="12pt" style:font-weight-complex="normal" officeooo:rsid="000782f6"/>
    </style:style>
    <style:style style:name="T6" style:family="text">
      <style:text-properties fo:font-style="normal" style:font-style-asian="normal" style:font-style-complex="normal"/>
    </style:style>
    <style:style style:name="T7" style:family="text">
      <style:text-properties fo:font-style="normal" style:font-style-asian="normal" style:font-style-complex="normal" officeooo:rsid="0034d34b"/>
    </style:style>
    <style:style style:name="T8" style:family="text">
      <style:text-properties fo:font-style="normal" style:font-style-asian="normal" style:font-style-complex="normal" officeooo:rsid="0024352d"/>
    </style:style>
    <style:style style:name="T9" style:family="text">
      <style:text-properties fo:font-style="normal" style:font-style-asian="normal" style:font-style-complex="normal" officeooo:rsid="000dfbb4"/>
    </style:style>
    <style:style style:name="T10" style:family="text">
      <style:text-properties fo:font-style="normal" style:font-style-asian="normal" style:font-style-complex="normal" officeooo:rsid="00071491"/>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fo:font-style="normal" fo:font-weight="normal" style:font-style-asian="normal" style:font-weight-asian="normal" style:font-style-complex="normal" style:font-weight-complex="normal" officeooo:rsid="001450a9"/>
    </style:style>
    <style:style style:name="T13" style:family="text">
      <style:text-properties fo:font-style="normal" fo:font-weight="normal" style:font-style-asian="normal" style:font-weight-asian="normal" style:font-style-complex="normal" style:font-weight-complex="normal" officeooo:rsid="002075a5"/>
    </style:style>
    <style:style style:name="T14" style:family="text">
      <style:text-properties fo:font-style="normal" fo:font-weight="normal" style:font-style-asian="normal" style:font-weight-asian="normal" style:font-style-complex="normal" style:font-weight-complex="normal" officeooo:rsid="0023957f"/>
    </style:style>
    <style:style style:name="T15" style:family="text">
      <style:text-properties fo:font-style="normal" fo:font-weight="normal" style:font-style-asian="normal" style:font-weight-asian="normal" style:font-style-complex="normal" style:font-weight-complex="normal" officeooo:rsid="000b4d8a"/>
    </style:style>
    <style:style style:name="T16" style:family="text">
      <style:text-properties fo:font-style="normal" fo:font-weight="normal" style:font-style-asian="normal" style:font-weight-asian="normal" style:font-style-complex="normal" style:font-weight-complex="normal" officeooo:rsid="0020b8f6"/>
    </style:style>
    <style:style style:name="T17" style:family="text">
      <style:text-properties fo:font-style="normal" fo:font-weight="normal" style:font-style-asian="normal" style:font-weight-asian="normal" style:font-style-complex="normal" style:font-weight-complex="normal" officeooo:rsid="0022b3af"/>
    </style:style>
    <style:style style:name="T18" style:family="text">
      <style:text-properties fo:font-style="normal" fo:font-weight="normal" style:font-style-asian="normal" style:font-weight-asian="normal" style:font-style-complex="normal" style:font-weight-complex="normal" officeooo:rsid="0010d653"/>
    </style:style>
    <style:style style:name="T19" style:family="text">
      <style:text-properties fo:font-style="normal" fo:font-weight="normal" style:font-style-asian="normal" style:font-weight-asian="normal" style:font-style-complex="normal" style:font-weight-complex="normal" officeooo:rsid="000b76d1"/>
    </style:style>
    <style:style style:name="T20" style:family="text">
      <style:text-properties fo:font-style="normal" fo:font-weight="normal" style:font-style-asian="normal" style:font-weight-asian="normal" style:font-style-complex="normal" style:font-weight-complex="normal" officeooo:rsid="000c9ce2"/>
    </style:style>
    <style:style style:name="T21" style:family="text">
      <style:text-properties fo:font-style="normal" fo:font-weight="normal" style:font-style-asian="normal" style:font-weight-asian="normal" style:font-style-complex="normal" style:font-weight-complex="normal" officeooo:rsid="00296f39"/>
    </style:style>
    <style:style style:name="T22" style:family="text">
      <style:text-properties fo:font-style="normal" fo:font-weight="normal" style:font-style-asian="normal" style:font-weight-asian="normal" style:font-style-complex="normal" style:font-weight-complex="normal" officeooo:rsid="000d396d"/>
    </style:style>
    <style:style style:name="T23" style:family="text">
      <style:text-properties fo:font-style="normal" fo:font-weight="normal" style:font-style-asian="normal" style:font-weight-asian="normal" style:font-style-complex="normal" style:font-weight-complex="normal" officeooo:rsid="00107a87"/>
    </style:style>
    <style:style style:name="T24" style:family="text">
      <style:text-properties fo:font-style="normal" fo:font-weight="normal" style:font-style-asian="normal" style:font-weight-asian="normal" style:font-style-complex="normal" style:font-weight-complex="normal" officeooo:rsid="00301a13"/>
    </style:style>
    <style:style style:name="T25" style:family="text">
      <style:text-properties fo:font-style="normal" fo:font-weight="normal" style:font-style-asian="normal" style:font-weight-asian="normal" style:font-style-complex="normal" style:font-weight-complex="normal" officeooo:rsid="0025ed9a"/>
    </style:style>
    <style:style style:name="T26" style:family="text">
      <style:text-properties fo:font-style="normal" fo:font-weight="normal" style:font-style-asian="normal" style:font-weight-asian="normal" style:font-style-complex="normal" style:font-weight-complex="normal" officeooo:rsid="00324067"/>
    </style:style>
    <style:style style:name="T27" style:family="text">
      <style:text-properties fo:font-style="normal" fo:font-weight="normal" style:font-style-asian="normal" style:font-weight-asian="normal" style:font-style-complex="normal" style:font-weight-complex="normal" officeooo:rsid="0015c52b"/>
    </style:style>
    <style:style style:name="T28" style:family="text">
      <style:text-properties fo:font-style="normal" fo:font-weight="normal" style:font-style-asian="normal" style:font-weight-asian="normal" style:font-style-complex="normal" style:font-weight-complex="normal" officeooo:rsid="0025f70c"/>
    </style:style>
    <style:style style:name="T29" style:family="text">
      <style:text-properties fo:font-style="normal" fo:font-weight="normal" style:font-style-asian="normal" style:font-weight-asian="normal" style:font-style-complex="normal" style:font-weight-complex="normal" officeooo:rsid="0016ed7e"/>
    </style:style>
    <style:style style:name="T30" style:family="text">
      <style:text-properties fo:font-style="normal" fo:font-weight="normal" style:font-style-asian="normal" style:font-weight-asian="normal" style:font-style-complex="normal" style:font-weight-complex="normal" officeooo:rsid="0034b6f9"/>
    </style:style>
    <style:style style:name="T31" style:family="text">
      <style:text-properties fo:font-style="normal" fo:font-weight="normal" style:font-style-asian="normal" style:font-weight-asian="normal" style:font-style-complex="normal" style:font-weight-complex="normal" officeooo:rsid="0018bb86"/>
    </style:style>
    <style:style style:name="T32" style:family="text">
      <style:text-properties fo:font-style="normal" fo:font-weight="normal" style:font-style-asian="normal" style:font-weight-asian="normal" style:font-style-complex="normal" style:font-weight-complex="normal" officeooo:rsid="0034d34b"/>
    </style:style>
    <style:style style:name="T33" style:family="text">
      <style:text-properties fo:font-style="normal" fo:font-weight="normal" style:font-style-asian="normal" style:font-weight-asian="normal" style:font-style-complex="normal" style:font-weight-complex="normal" officeooo:rsid="001bb573"/>
    </style:style>
    <style:style style:name="T34" style:family="text">
      <style:text-properties fo:font-style="normal" fo:font-weight="normal" style:font-style-asian="normal" style:font-weight-asian="normal" style:font-style-complex="normal" style:font-weight-complex="normal" officeooo:rsid="001ce4b7"/>
    </style:style>
    <style:style style:name="T35" style:family="text">
      <style:text-properties fo:font-style="normal" fo:font-weight="normal" style:font-style-asian="normal" style:font-weight-asian="normal" style:font-style-complex="normal" style:font-weight-complex="normal" officeooo:rsid="0037bfd2"/>
    </style:style>
    <style:style style:name="T36" style:family="text">
      <style:text-properties fo:font-weight="bold" style:font-weight-asian="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officeooo:rsid="0002c4e1"/>
    </style:style>
    <style:style style:name="T39" style:family="text">
      <style:text-properties fo:font-weight="normal" style:font-weight-asian="normal" style:font-weight-complex="normal"/>
    </style:style>
    <style:style style:name="T40" style:family="text">
      <style:text-properties fo:font-weight="normal" style:font-weight-asian="normal" style:font-weight-complex="normal" officeooo:rsid="00420958"/>
    </style:style>
    <style:style style:name="T41" style:family="text">
      <style:text-properties fo:font-weight="normal" style:font-weight-asian="normal" style:font-weight-complex="normal" officeooo:rsid="00437edc"/>
    </style:style>
    <style:style style:name="T42" style:family="text">
      <style:text-properties fo:font-weight="normal" style:font-weight-asian="normal" style:font-weight-complex="normal" officeooo:rsid="0046cf69"/>
    </style:style>
    <style:style style:name="T43" style:family="text">
      <style:text-properties fo:font-weight="normal" style:font-weight-asian="normal" style:font-weight-complex="normal" officeooo:rsid="003e901a"/>
    </style:style>
    <style:style style:name="T44" style:family="text">
      <style:text-properties fo:font-weight="normal" style:font-weight-asian="normal" style:font-weight-complex="normal" officeooo:rsid="0008bca6"/>
    </style:style>
    <style:style style:name="T45" style:family="text">
      <style:text-properties fo:font-weight="normal" style:font-weight-asian="normal" style:font-weight-complex="normal" officeooo:rsid="0015982b"/>
    </style:style>
    <style:style style:name="T46" style:family="text">
      <style:text-properties fo:font-weight="normal" style:font-weight-asian="normal" style:font-weight-complex="normal" officeooo:rsid="0002c4e1"/>
    </style:style>
    <style:style style:name="T47" style:family="text">
      <style:text-properties officeooo:rsid="00155eb3"/>
    </style:style>
    <style:style style:name="T48" style:family="text">
      <style:text-properties officeooo:rsid="001838db"/>
    </style:style>
    <style:style style:name="T49" style:family="text">
      <style:text-properties officeooo:rsid="0019643a"/>
    </style:style>
    <style:style style:name="T50" style:family="text">
      <style:text-properties officeooo:rsid="002075a5"/>
    </style:style>
    <style:style style:name="T51" style:family="text">
      <style:text-properties officeooo:rsid="0023957f"/>
    </style:style>
    <style:style style:name="T52" style:family="text">
      <style:text-properties officeooo:rsid="0024db94"/>
    </style:style>
    <style:style style:name="T53" style:family="text">
      <style:text-properties officeooo:rsid="0025ed9a"/>
    </style:style>
    <style:style style:name="T54" style:family="text">
      <style:text-properties officeooo:rsid="002b81e9"/>
    </style:style>
    <style:style style:name="T55" style:family="text">
      <style:text-properties officeooo:rsid="002d15f5"/>
    </style:style>
    <style:style style:name="T56" style:family="text">
      <style:text-properties officeooo:rsid="00301a13"/>
    </style:style>
    <style:style style:name="T57" style:family="text">
      <style:text-properties officeooo:rsid="003113d7"/>
    </style:style>
    <style:style style:name="T58" style:family="text">
      <style:text-properties officeooo:rsid="0034d34b"/>
    </style:style>
    <style:style style:name="T59" style:family="text">
      <style:text-properties officeooo:rsid="0036c85c"/>
    </style:style>
    <style:style style:name="T60" style:family="text">
      <style:text-properties officeooo:rsid="0037bfd2"/>
    </style:style>
    <style:style style:name="T61" style:family="text">
      <style:text-properties officeooo:rsid="00399f39"/>
    </style:style>
    <style:style style:name="T62" style:family="text">
      <style:text-properties officeooo:rsid="003e901a"/>
    </style:style>
    <style:style style:name="T63" style:family="text">
      <style:text-properties officeooo:rsid="0044965f"/>
    </style:style>
    <style:style style:name="T64" style:family="text">
      <style:text-properties officeooo:rsid="0046cf69"/>
    </style:style>
    <style:style style:name="T65" style:family="text">
      <style:text-properties officeooo:rsid="00071491"/>
    </style:style>
    <style:style style:name="T66" style:family="text">
      <style:text-properties officeooo:rsid="0024352d"/>
    </style:style>
    <style:style style:name="T67" style:family="text">
      <style:text-properties officeooo:rsid="0024c78f"/>
    </style:style>
    <style:style style:name="T68" style:family="text">
      <style:text-properties fo:font-style="italic" fo:font-weight="normal" style:font-style-asian="italic" style:font-weight-asian="normal" style:font-style-complex="italic" style:font-weight-complex="normal"/>
    </style:style>
    <style:style style:name="T69" style:family="text">
      <style:text-properties officeooo:rsid="000b4d8a"/>
    </style:style>
    <style:style style:name="T70" style:family="text">
      <style:text-properties officeooo:rsid="000b76d1"/>
    </style:style>
    <style:style style:name="T71" style:family="text">
      <style:text-properties officeooo:rsid="000c9ce2"/>
    </style:style>
    <style:style style:name="T72" style:family="text">
      <style:text-properties officeooo:rsid="00275dd5"/>
    </style:style>
    <style:style style:name="T73" style:family="text">
      <style:text-properties officeooo:rsid="00279dd9"/>
    </style:style>
    <style:style style:name="T74" style:family="text">
      <style:text-properties officeooo:rsid="000d396d"/>
    </style:style>
    <style:style style:name="T75" style:family="text">
      <style:text-properties officeooo:rsid="000ebe83"/>
    </style:style>
    <style:style style:name="T76" style:family="text">
      <style:text-properties officeooo:rsid="00107a87"/>
    </style:style>
    <style:style style:name="T77" style:family="text">
      <style:text-properties officeooo:rsid="0015982b"/>
    </style:style>
    <style:style style:name="T78" style:family="text">
      <style:text-properties officeooo:rsid="0015c52b"/>
    </style:style>
    <style:style style:name="T79" style:family="text">
      <style:text-properties officeooo:rsid="00343208"/>
    </style:style>
    <style:style style:name="T80" style:family="text">
      <style:text-properties officeooo:rsid="0016ed7e"/>
    </style:style>
    <style:style style:name="T81" style:family="text">
      <style:text-properties officeooo:rsid="0018bb86"/>
    </style:style>
    <style:style style:name="T82" style:family="text">
      <style:text-properties officeooo:rsid="0023a963"/>
    </style:style>
    <style:style style:name="T83" style:family="text">
      <style:text-properties officeooo:rsid="001bb573"/>
    </style:style>
    <style:style style:name="T84" style:family="text">
      <style:text-properties officeooo:rsid="0027ca3c"/>
    </style:style>
    <style:style style:name="T85" style:family="text">
      <style:text-properties officeooo:rsid="001ce4b7"/>
    </style:style>
    <style:style style:name="T86" style:family="text">
      <style:text-properties officeooo:rsid="001e0902"/>
    </style:style>
    <style:style style:name="T87" style:family="text">
      <style:text-properties officeooo:rsid="000dfbb4"/>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Załącznik Nr 4 <text:s text:c="31"/></text:p>
      <text:p text:style-name="P40">do Zarządzenia Nr 16/18 <text:s text:c="11"/></text:p>
      <text:p text:style-name="P40">Wójta Gminy Jaświły</text:p>
      <text:p text:style-name="P40"><text:s/>z dnia 21 marca 2018 r.</text:p>
      <text:p text:style-name="P39"><text:s text:c="41"/></text:p>
      <text:p text:style-name="P22">Sprawozdanie z wykonania budżetu gminy za rok 201<text:span text:style-name="T47">7</text:span></text:p>
      <text:p text:style-name="P22"/>
      <text:p text:style-name="P8"><text:s text:c="8"/><text:span text:style-name="T11">Budżet Gminy Jaświły na rok 201</text:span><text:span text:style-name="T12">7</text:span><text:span text:style-name="T11"> przyjęty Uchwałą Nr </text:span><text:span text:style-name="T13">XVIII/119/16</text:span><text:span text:style-name="T11"> Rady Gminy Jaświły <text:s text:c="19"/>z dnia </text:span><text:span text:style-name="T13">15</text:span><text:span text:style-name="T11"> grudnia 201</text:span><text:span text:style-name="T13">6</text:span><text:span text:style-name="T11"> r. wynosił:</text:span></text:p>
      <text:p text:style-name="P32">- dochody ogółem <text:span text:style-name="T50">20.681.427,96</text:span> zł, </text:p>
      <text:p text:style-name="P32">- wydatki ogółem <text:span text:style-name="T50">21.905.168,96</text:span> zł,</text:p>
      <text:p text:style-name="P32">- przychody 1.712.792,00<text:span text:style-name="T50"> </text:span>zł,</text:p>
      <text:p text:style-name="P32">- rozchody na spłaty kredytów i pożyczek <text:s/>489.051,00 zł.</text:p>
      <text:p text:style-name="P17"><text:s text:c="8"/>Różnica między zaplanowanymi dochodami a wydatkami budżetu stanowiła deficyt budżetu gminy w wysokości 1.223.741,00<text:span text:style-name="T50"> </text:span>zł, który zaplanowano pokryć przychodami z kredytu. W ciągu roku dokonano zmian planowanych kwot dochodów, wydatków, przychodów i rozchodów budżetu uchwałami Rady Gminy Jaświły oraz dochodów i wydatków Zarządzeniami Wójta Gminy. </text:p>
      <text:p text:style-name="P33"><text:s text:c="4"/>Wykonanie budżetu za 201<text:span text:style-name="T48">7</text:span> rok przedstawiono w poniższej tabeli:</text:p>
      <table:table table:name="Tabela17" table:style-name="Tabela17">
        <table:table-column table:style-name="Tabela17.A"/>
        <table:table-column table:style-name="Tabela17.B"/>
        <table:table-column table:style-name="Tabela17.C"/>
        <table:table-column table:style-name="Tabela17.D"/>
        <table:table-row>
          <table:table-cell table:style-name="Tabela17.A1" office:value-type="string">
            <text:p text:style-name="P34">Wyszczególnienie</text:p>
          </table:table-cell>
          <table:table-cell table:style-name="Tabela17.A1" office:value-type="string">
            <text:p text:style-name="P34">Plan po zmianach </text:p>
            <text:p text:style-name="P34">na dz. 31.12.201<text:span text:style-name="T48">7</text:span> r.</text:p>
          </table:table-cell>
          <table:table-cell table:style-name="Tabela17.A1" office:value-type="string">
            <text:p text:style-name="P34">Wykonanie </text:p>
            <text:p text:style-name="P34">na dz. 31.12.201<text:span text:style-name="T48">7</text:span> r.</text:p>
          </table:table-cell>
          <table:table-cell table:style-name="Tabela17.D1" office:value-type="string">
            <text:p text:style-name="P34">% wykonania</text:p>
          </table:table-cell>
        </table:table-row>
        <table:table-row>
          <table:table-cell table:style-name="Tabela17.A2" office:value-type="string">
            <text:p text:style-name="P35">A. Dochody (A1+A2)</text:p>
          </table:table-cell>
          <table:table-cell table:style-name="Tabela17.A2" office:value-type="string">
            <text:p text:style-name="P34">20.799.688,61</text:p>
          </table:table-cell>
          <table:table-cell table:style-name="Tabela17.A2" office:value-type="string">
            <text:p text:style-name="P34">19.932.749,67</text:p>
          </table:table-cell>
          <table:table-cell table:style-name="Tabela17.D2" office:value-type="string">
            <text:p text:style-name="P34">95,83</text:p>
          </table:table-cell>
        </table:table-row>
        <table:table-row>
          <table:table-cell table:style-name="Tabela17.A2" office:value-type="string">
            <text:p text:style-name="P36">A1. Dochody bieżące</text:p>
          </table:table-cell>
          <table:table-cell table:style-name="Tabela17.A2" office:value-type="string">
            <text:p text:style-name="P34">19.259.224,51</text:p>
          </table:table-cell>
          <table:table-cell table:style-name="Tabela17.A2" office:value-type="string">
            <text:p text:style-name="P34">19.091.371,67</text:p>
          </table:table-cell>
          <table:table-cell table:style-name="Tabela17.D2" office:value-type="string">
            <text:p text:style-name="P34">99,13</text:p>
          </table:table-cell>
        </table:table-row>
        <table:table-row>
          <table:table-cell table:style-name="Tabela17.A2" office:value-type="string">
            <text:p text:style-name="P36">A2. Dochody majątkowe</text:p>
          </table:table-cell>
          <table:table-cell table:style-name="Tabela17.A2" office:value-type="string">
            <text:p text:style-name="P34">1.540.464,10</text:p>
          </table:table-cell>
          <table:table-cell table:style-name="Tabela17.A2" office:value-type="string">
            <text:p text:style-name="P34">841.378,00</text:p>
          </table:table-cell>
          <table:table-cell table:style-name="Tabela17.D2" office:value-type="string">
            <text:p text:style-name="P34">54,62</text:p>
          </table:table-cell>
        </table:table-row>
        <table:table-row>
          <table:table-cell table:style-name="Tabela17.A2" office:value-type="string">
            <text:p text:style-name="P35">B. Wydatki (B1+B2)</text:p>
          </table:table-cell>
          <table:table-cell table:style-name="Tabela17.A2" office:value-type="string">
            <text:p text:style-name="P34">24.217.721,01</text:p>
          </table:table-cell>
          <table:table-cell table:style-name="Tabela17.A2" office:value-type="string">
            <text:p text:style-name="P34">22.916.060,53</text:p>
          </table:table-cell>
          <table:table-cell table:style-name="Tabela17.D2" office:value-type="string">
            <text:p text:style-name="P34">94,63</text:p>
          </table:table-cell>
        </table:table-row>
        <table:table-row>
          <table:table-cell table:style-name="Tabela17.A2" office:value-type="string">
            <text:p text:style-name="P35">B1. Wydatki bieżące</text:p>
          </table:table-cell>
          <table:table-cell table:style-name="Tabela17.A2" office:value-type="string">
            <text:p text:style-name="P34">18.383.546,95</text:p>
          </table:table-cell>
          <table:table-cell table:style-name="Tabela17.A2" office:value-type="string">
            <text:p text:style-name="P34">18.026.493,24</text:p>
          </table:table-cell>
          <table:table-cell table:style-name="Tabela17.D2" office:value-type="string">
            <text:p text:style-name="P34">98,06</text:p>
          </table:table-cell>
        </table:table-row>
        <table:table-row>
          <table:table-cell table:style-name="Tabela17.A2" office:value-type="string">
            <text:p text:style-name="P35">B2. Wydatki majątkowe</text:p>
          </table:table-cell>
          <table:table-cell table:style-name="Tabela17.A2" office:value-type="string">
            <text:p text:style-name="P34">5.834.174,06</text:p>
          </table:table-cell>
          <table:table-cell table:style-name="Tabela17.A2" office:value-type="string">
            <text:p text:style-name="P34">4.889.567,29</text:p>
          </table:table-cell>
          <table:table-cell table:style-name="Tabela17.D2" office:value-type="string">
            <text:p text:style-name="P34">83,81</text:p>
          </table:table-cell>
        </table:table-row>
        <table:table-row>
          <table:table-cell table:style-name="Tabela17.A2" office:value-type="string">
            <text:p text:style-name="P35">C. Przychody ogółem, </text:p>
            <text:p text:style-name="P35">w tym:</text:p>
          </table:table-cell>
          <table:table-cell table:style-name="Tabela17.A2" office:value-type="string">
            <text:p text:style-name="P34">3.811.843,40</text:p>
          </table:table-cell>
          <table:table-cell table:style-name="Tabela17.A2" office:value-type="string">
            <text:p text:style-name="P34">3.604.316,61</text:p>
          </table:table-cell>
          <table:table-cell table:style-name="Tabela17.D2" office:value-type="string">
            <text:p text:style-name="P34">94,56</text:p>
          </table:table-cell>
        </table:table-row>
        <table:table-row>
          <table:table-cell table:style-name="Tabela17.A2" office:value-type="string">
            <text:p text:style-name="P35">C1. z wolnych środków</text:p>
          </table:table-cell>
          <table:table-cell table:style-name="Tabela17.A2" office:value-type="string">
            <text:p text:style-name="P34">120.154,61</text:p>
          </table:table-cell>
          <table:table-cell table:style-name="Tabela17.A2" office:value-type="string">
            <text:p text:style-name="P34">120.154,61</text:p>
          </table:table-cell>
          <table:table-cell table:style-name="Tabela17.D2" office:value-type="string">
            <text:p text:style-name="P34">100</text:p>
          </table:table-cell>
        </table:table-row>
        <table:table-row>
          <table:table-cell table:style-name="Tabela17.A2" office:value-type="string">
            <text:p text:style-name="P36">C2. z kredytów</text:p>
          </table:table-cell>
          <table:table-cell table:style-name="Tabela17.A2" office:value-type="string">
            <text:p text:style-name="P34">3.691.688,79</text:p>
          </table:table-cell>
          <table:table-cell table:style-name="Tabela17.A2" office:value-type="string">
            <text:p text:style-name="P34">3.484.162,00</text:p>
          </table:table-cell>
          <table:table-cell table:style-name="Tabela17.D2" office:value-type="string">
            <text:p text:style-name="P34">94,38</text:p>
          </table:table-cell>
        </table:table-row>
        <table:table-row>
          <table:table-cell table:style-name="Tabela17.A2" office:value-type="string">
            <text:p text:style-name="P36">D. Rozchody na spłatę kredytów i pożyczek z lat ubiegłych</text:p>
          </table:table-cell>
          <table:table-cell table:style-name="Tabela17.A2" office:value-type="string">
            <text:p text:style-name="P34"/>
            <text:p text:style-name="P34">393.811,00</text:p>
          </table:table-cell>
          <table:table-cell table:style-name="Tabela17.A2" office:value-type="string">
            <text:p text:style-name="P34"/>
            <text:p text:style-name="P34">393.811,00</text:p>
          </table:table-cell>
          <table:table-cell table:style-name="Tabela17.D2" office:value-type="string">
            <text:p text:style-name="P34"/>
            <text:p text:style-name="P34">100</text:p>
          </table:table-cell>
        </table:table-row>
        <table:table-row>
          <table:table-cell table:style-name="Tabela17.A2" office:value-type="string">
            <text:p text:style-name="P35">E. Nadwyżka/deficyt</text:p>
            <text:p text:style-name="P35">(A-B)</text:p>
          </table:table-cell>
          <table:table-cell table:style-name="Tabela17.A2" office:value-type="string">
            <text:p text:style-name="P34">-3.418.032,40</text:p>
          </table:table-cell>
          <table:table-cell table:style-name="Tabela17.A2" office:value-type="string">
            <text:p text:style-name="P34">-2.983.310,86</text:p>
          </table:table-cell>
          <table:table-cell table:style-name="Tabela17.D2" office:value-type="string">
            <text:p text:style-name="P34">87,28</text:p>
          </table:table-cell>
        </table:table-row>
      </table:table>
      <text:p text:style-name="P3"/>
      <text:p text:style-name="P11"><text:soft-page-break/><text:span text:style-name="T36"><text:s text:c="7"/></text:span><text:span text:style-name="T37"><text:s/>I. Dochody</text:span></text:p>
      <text:p text:style-name="P18"><text:tab/>Zrealizowane dochody za rok 201<text:span text:style-name="T48">7</text:span> wyniosły kwotę 19.932.749,67 zł, co stanowi <text:span text:style-name="T49">95,83</text:span> % planu rocznego. Z kwoty tej na dochody bieżące przypada kwota 19.091.371,67 zł, a <text:span text:style-name="T1">841.378,00</text:span> zł na dochody majątkowe. Realizacja dochodów w poszczególnych działach kształtowała się następująco:</text:p>
      <text:p text:style-name="P16">Dz. 010 - Rolnictwo i łowiectwo</text:p>
      <text:p text:style-name="P17"><text:span text:style-name="T37"><text:s text:c="8"/></text:span>Dochody zrealizowano w kwocie <text:span text:style-name="T69">1.123.857,92</text:span> zł, co stanowi 99% planu i pochodzą one z:</text:p>
      <text:list xml:id="list34636204" text:style-name="L1">
        <text:list-item>
          <text:p text:style-name="P58"><text:span text:style-name="T11">dotacji na zadania zlecone na zwrot podatku akcyzowego producentom rolnym w wysokości </text:span><text:span text:style-name="T15">968.984,69</text:span><text:span text:style-name="T11"> zł,</text:span></text:p>
        </text:list-item>
      </text:list>
      <text:list xml:id="list34636172" text:style-name="L2">
        <text:list-item>
          <text:p text:style-name="P59"><text:span text:style-name="T11">odzyskanego zwrotu części podatku VAT od inwestycji dot</text:span><text:span text:style-name="T16">yczących</text:span><text:span text:style-name="T11"> rozbudowy systemu zaopatrzenia w wodę i odbioru ścieków socjalno- bytowych w kwocie </text:span><text:span text:style-name="T15">106.655,00</text:span><text:span text:style-name="T11"> zł,</text:span></text:p>
        </text:list-item>
        <text:list-item>
          <text:p text:style-name="P72">opłat wnoszonych przez Wodociągi Podlaskie Sp. z o.o. za korzystanie z urządzeń wodno - kanalizacyjnych gminy w kwocie 39.999,96 zł,</text:p>
        </text:list-item>
        <text:list-item>
          <text:p text:style-name="P72">opłat za użytkowanie wieczyste oraz za dzierżawę obwodów łowieckich – 8.218,27 zł.</text:p>
        </text:list-item>
      </text:list>
      <text:p text:style-name="P14">Dz. 600 – Transport i łączność</text:p>
      <text:p text:style-name="P41"><text:span text:style-name="T14"><text:tab/></text:span><text:span text:style-name="T15">Plan d</text:span><text:span text:style-name="T17">ochod</text:span><text:span text:style-name="T15">ów</text:span><text:span text:style-name="T17"> </text:span><text:span text:style-name="T18">wynika z dofinansowania ze środków PROW 2014-2020 dwóch inwestycji polegających na przebudowie dróg na terenie gminy Jaświły na kwotę 2.651.763 zł. Dochody w tym dziale zostały zrealizowane na kwotę 631.601,00 zł i jest to część refundacji jaka wpłynęła w grudniu 2017 r. </text:span></text:p>
      <text:p text:style-name="P14">Dz. 700 – Gospodarka mieszkaniowa</text:p>
      <text:p text:style-name="P51">Uzyskane dochody wyniosły 193.370,91 zł, co stanowi 34% <text:s/>planu i pochodzą:</text:p>
      <text:list xml:id="list34652055" text:style-name="L3">
        <text:list-item>
          <text:p text:style-name="P73">ze sprzedaży majątku – 147.277 zł (mieszkania w agronomówce w Jaświłach – 34.078,00zł, działek w Mocieszach – 78.199,00 zł, mieszkania w Domu Nauczyciela w Dolistowie 35.000 zł),</text:p>
        </text:list-item>
        <text:list-item>
          <text:p text:style-name="P73">z <text:s/>opłat za trwały zarząd za mienie przekazane szkołom – 6.503,10 zł,</text:p>
        </text:list-item>
        <text:list-item>
          <text:p text:style-name="P60"><text:span text:style-name="T11">z czynszu najmu za lokale mieszkalne i użytkowe Urzędu Gminy – </text:span><text:span text:style-name="T15">37.556,58</text:span><text:span text:style-name="T11"> zł,</text:span></text:p>
        </text:list-item>
        <text:list-item>
          <text:p text:style-name="P98">z odsetek za zwłokę w zapłacie czynszu oraz zwrotów z roku ubiegłego za energię elektryczną najemców lokali, łącznie <text:span text:style-name="T51">na kwotę</text:span> <text:span text:style-name="T69">2.034,23</text:span> zł.</text:p>
        </text:list-item>
      </text:list>
      <text:p text:style-name="P14">Dz. 750 – Administracja publiczna</text:p>
      <text:p text:style-name="P21"><text:s text:c="8"/><text:span text:style-name="T37"><text:s/></text:span>Dochody zrealizowano w kwocie <text:span text:style-name="T69">81.976,55</text:span> zł, co stanowi 100% planu i pochodzą one z:</text:p>
      <text:list xml:id="list34664238" text:style-name="L4">
        <text:list-item>
          <text:p text:style-name="P61"><text:span text:style-name="T11">dotacji na zadania zlecone na prowadzenie spraw USC, wydawanie dowodów osobistych oraz wykonywanie zadań z zakresu obrony cywilnej w wysokości 44.388</text:span><text:span text:style-name="T19">,00</text:span><text:span text:style-name="T11"> zł,</text:span></text:p>
        </text:list-item>
        <text:list-item>
          <text:p text:style-name="P61"><text:span text:style-name="T11">wynajmu sali konferencyjnej Urzędu – 1.126</text:span><text:span text:style-name="T19">,00</text:span><text:span text:style-name="T11"> zł,</text:span></text:p>
        </text:list-item>
        <text:list-item>
          <text:p text:style-name="P74">sp<text:span text:style-name="T52">rzedaży wydawnictwa o gminie – 434,29zł,</text:span></text:p>
        </text:list-item>
        <text:list-item>
          <text:p text:style-name="P74"><text:soft-page-break/><text:span text:style-name="T52">wpływów z odsetek od środków na rachunkach bieżącym i sum depozytowych w wysokości 15.278,06</text:span><text:span text:style-name="T70"> </text:span><text:span text:style-name="T52">zł,</text:span></text:p>
        </text:list-item>
        <text:list-item>
          <text:p text:style-name="P74">prowizji gminy i CUW za terminowe przekazanie podatku dochodowego i prowizji z tytułu realizowanych dochodów z zadań zleconych – 436,15 zł,</text:p>
        </text:list-item>
        <text:list-item>
          <text:p text:style-name="P74">dotacji na przeprowadzenie referendum w sprawie budowy portu lotniczego w województwie podlaskim 13.815,00 zł,</text:p>
        </text:list-item>
        <text:list-item>
          <text:p text:style-name="P74">zwrotów wydatków z lat ubiegłych 6.499,05 zł.</text:p>
        </text:list-item>
      </text:list>
      <text:p text:style-name="P21"/>
      <text:p text:style-name="P14">Dz. 751 - Urzędy naczelnych organów władzy państwowej, kontroli i ochrony prawa oraz sądownictwa</text:p>
      <text:p text:style-name="P17"><text:span text:style-name="T52"><text:s text:c="7"/></text:span><text:span text:style-name="T52">W</text:span><text:span text:style-name="T52">pływy </text:span><text:span text:style-name="T52">w tym dziale</text:span><text:span text:style-name="T52"> zrealizowano na kwotę 3.201,00 zł, co stanowi 100% planu i pochodzą one z dotacji celowej na zadania zlecone na:</text:span></text:p>
      <text:list xml:id="list34667323" text:style-name="L5">
        <text:list-item>
          <text:p text:style-name="P75">prowadzenie stałego rejestru wyborców w kwocie 1.101,00 zł,</text:p>
        </text:list-item>
        <text:list-item>
          <text:p text:style-name="P75">z<text:span text:style-name="T52">akup przezroczystych urn wyborczych 2.100 zł.</text:span></text:p>
        </text:list-item>
      </text:list>
      <text:p text:style-name="P14">Dz. 754 - Bezpieczeństwo publiczne i ochrona przeciwpożarowa </text:p>
      <text:p text:style-name="P21"><text:span text:style-name="T37"><text:s/></text:span>Dochody zrealizowano w kwocie <text:span text:style-name="T69">69.860,00</text:span> zł, co stanowi 100% planu i pochodzą:</text:p>
      <text:list xml:id="list34651864" text:style-name="L6">
        <text:list-item>
          <text:p text:style-name="P76">ze sprzedaży samochodu pożarniczego jednostki OSP w Zabielu – 9.000,00 zł,</text:p>
        </text:list-item>
        <text:list-item>
          <text:p text:style-name="P62"><text:span text:style-name="T6">za</text:span> <text:span text:style-name="T11">wydane umundurowanie w kwocie 2.400,00</text:span><text:span text:style-name="T19"> </text:span><text:span text:style-name="T11">zł,</text:span></text:p>
        </text:list-item>
        <text:list-item>
          <text:p text:style-name="P76">z dotacji Województwa Podlaskiego na zakup sprzętu ratowniczo – gaśniczego dla jednostek OSP w wysokości <text:s/>3.000,00 zł,</text:p>
        </text:list-item>
        <text:list-item>
          <text:p text:style-name="P76">z dotacji Komendy Wojewódzkiej PSP w Białymstoku na sfinansowanie zakupów bieżących dla jednostek OSP Zabiele – 2.480,00 zł i OSP Jaświły – 2.980,00 zł,</text:p>
        </text:list-item>
        <text:list-item>
          <text:p text:style-name="P76">z <text:span text:style-name="T53">dotacji WFOŚiGW na zakup samochodu pożarniczego dla jednostki OSP w Zabielu – 50.000 zł.</text:span></text:p>
        </text:list-item>
      </text:list>
      <text:p text:style-name="P17"><text:span text:style-name="T37">Dz. 756 - Dochody od osób prawnych, od osób fizycznych i od innych jednostek nie posiadających osobowości prawnej</text:span> </text:p>
      <text:p text:style-name="P17"><text:s text:c="11"/>Dochody w tym dziale wyniosły <text:span text:style-name="T70">3.340.107,14</text:span> zł, <text:span text:style-name="T53">co stanowi 97,5% planu. Uzyskane dochody pochodzą z:</text:span></text:p>
      <text:list xml:id="list34657332" text:style-name="L7">
        <text:list-item>
          <text:p text:style-name="P77">podatku od nieruchomości – 962.869,62 zł,</text:p>
        </text:list-item>
        <text:list-item>
          <text:p text:style-name="P77">podatku rolnego – <text:s/>852.664,12 zł,</text:p>
        </text:list-item>
        <text:list-item>
          <text:p text:style-name="P77">podatku leśnego – 41.793,91 zł,</text:p>
        </text:list-item>
        <text:list-item>
          <text:p text:style-name="P77">podatku transportowego – 93.827,00 zł,</text:p>
        </text:list-item>
        <text:list-item>
          <text:p text:style-name="P77">podatku od spadków i darowizn – 14.998,40 zł</text:p>
        </text:list-item>
        <text:list-item>
          <text:p text:style-name="P77"><text:soft-page-break/>z podatku od czynności cywilnoprawnych – <text:s/>84.912,00 zł,</text:p>
        </text:list-item>
        <text:list-item>
          <text:p text:style-name="P77">podatku od działalności gospodarczej osób fizycznych – 3.445,56 zł,</text:p>
        </text:list-item>
        <text:list-item>
          <text:p text:style-name="P77">wpłat z tytułu kosztów upomnienia – 3.013,70 zł,</text:p>
        </text:list-item>
        <text:list-item>
          <text:p text:style-name="P77">odsetek od nieterminowych wpłat zobowiązań – 1.102,93 zł,</text:p>
        </text:list-item>
        <text:list-item>
          <text:p text:style-name="P77">wpływów z opłaty skarbowej – 17.937,00 zł,</text:p>
        </text:list-item>
        <text:list-item>
          <text:p text:style-name="P63"><text:span text:style-name="T11">opłat </text:span><text:span text:style-name="T20">za zezwolenia na sprzedaż napojów alkoholowych 46.602,48 zł,</text:span></text:p>
        </text:list-item>
        <text:list-item>
          <text:p text:style-name="P77">podatku dochodowego od osób fizycznych 1.208.437,00 zł,</text:p>
        </text:list-item>
        <text:list-item>
          <text:p text:style-name="P77">podatku dochodowego od osób prawnych 5.394,47 zł,</text:p>
        </text:list-item>
        <text:list-item>
          <text:p text:style-name="P77">opłat za zajęcie pasa drogowego 3.108,95 zł.</text:p>
        </text:list-item>
      </text:list>
      <text:p text:style-name="P14">Dz. 758 - Różne rozliczenia </text:p>
      <text:p text:style-name="P48"><text:span text:style-name="T37"><text:s text:c="4"/></text:span><text:s text:c="2"/>Dochody bieżące pochodzą przede wszystkim z subwencji ogólnej z budżetu państwa. Wykonanie wyniosło <text:span text:style-name="T71">99,6</text:span> % planu rocznego i dotyczy przekazanych gminie poszczególnych części subwencji ogólnej:</text:p>
      <text:list xml:id="list34663739" text:style-name="L8">
        <text:list-item>
          <text:p text:style-name="P78">oświatowej w wysokości 3.322.787,00 zł,</text:p>
        </text:list-item>
        <text:list-item>
          <text:p text:style-name="P78">wyrównawczej w wysokości 4.145.703,00 zł,</text:p>
        </text:list-item>
        <text:list-item>
          <text:p text:style-name="P78">równoważącej w wysokości 168.111,00 zł,</text:p>
        </text:list-item>
      </text:list>
      <text:p text:style-name="P42"><text:tab/>Na kwotę 92.350,31 zł wykonano dochody w ramach <text:s/>projektu „Aktywny przedszkolak”. Wpłata ta stanowi pierwszą transzę środków, które przewidziano na realizację zadania współfinansowanego przez Europejski Fundusz Społeczny w ramach RPOWP na lata 2014-2020. </text:p>
      <text:p text:style-name="P48">W II półroczu wpłynął <text:span text:style-name="T72">zwrot</text:span> <text:span text:style-name="T72">wydatków</text:span> poniesionych w roku 201<text:span text:style-name="T71">6</text:span> w ramach funduszy sołeckich jako refundacja wydatków bieżących w kwocie 105.661,17 zł. </text:p>
      <text:p text:style-name="P14">Dz. 801 - Oświata i wychowanie</text:p>
      <text:p text:style-name="P52"><text:span text:style-name="T73">Z</text:span>realizowane dochody <text:span text:style-name="T73">bieżące </text:span>wyniosły <text:span text:style-name="T74">266.657,92</text:span> zł i stanowią <text:span text:style-name="T74">76</text:span>% planu rocznego. Pochodzą one:</text:p>
      <text:list xml:id="list34662868" text:style-name="L9">
        <text:list-item>
          <text:p text:style-name="P64"><text:span text:style-name="T11">z dotacji celowej na zadania zlecone na dofinansowanie </text:span><text:span text:style-name="T21">zakupu podręczników szkolnych w rozdz. 80101 w kwocie 35.153,27 zł, w rozdz. 80110 w kwocie 13.674,55 zł i w rozdz. 80150 na kwotę 532,47 zł,</text:span></text:p>
        </text:list-item>
        <text:list-item>
          <text:p text:style-name="P79">z dotacji celowej na realizację programu rozwijania infrastruktury szkolnej „Aktywna tablica” 28.000 zł i na zakup wyposażenia gabinetów profilaktyki zdrowotnej – 5.239,60zł <text:s/>,</text:p>
        </text:list-item>
        <text:list-item>
          <text:p text:style-name="P79">ze sprzedaży autobusu szkolnego – 3.500,00 zł,</text:p>
        </text:list-item>
        <text:list-item>
          <text:p text:style-name="P79">z refundacji kosztów transportu dzieci na pływalnię w ramach projektu „Umiem pływać” - 2.011,00 zł,</text:p>
        </text:list-item>
        <text:list-item>
          <text:p text:style-name="P79"><text:soft-page-break/>z dotacji celowej na wychowanie przedszkolne w rozdz. 80106 na kwotę 121.316,46 zł,</text:p>
        </text:list-item>
        <text:list-item>
          <text:p text:style-name="P64"><text:span text:style-name="T21">z wynajmu autobusów szkolnych – 48.065,36</text:span><text:span text:style-name="T22"> </text:span><text:span text:style-name="T21">zł,</text:span></text:p>
        </text:list-item>
        <text:list-item>
          <text:p text:style-name="P79">z wpłat za przedszkole – 6.149,25 zł,</text:p>
        </text:list-item>
        <text:list-item>
          <text:p text:style-name="P79">z odsetek od środków na rachunkach bankowych szkół, prowizji od przelewów składek zdrowotnych do ZUS i podatku dochodowego do US oraz z wynajmu mieszkania w Domu Nauczyciela w Dolistowie – <text:s/>3.015,96 zł.</text:p>
        </text:list-item>
      </text:list>
      <text:p text:style-name="P14">Dz. 852 - Pomoc społeczna</text:p>
      <text:p text:style-name="P54">Dochody w tym dziale zrealizowano na kwotę 576.607,09 zł. <text:span text:style-name="T54">Pochodzą one przede wszystkim z </text:span>dotacj<text:span text:style-name="T54">i </text:span>celow<text:span text:style-name="T54">ych:</text:span></text:p>
      <text:list xml:id="list34661457" text:style-name="L10">
        <text:list-item>
          <text:p text:style-name="P80">na <text:s/>finansowanie zadań zleconych w kwocie 17.022,07 zł (na składki na ubezpieczenie zdrowotne za osoby pobierające świadczenia pielęgnacyjne oraz na wypłatę dodatku energetycznego),</text:p>
        </text:list-item>
        <text:list-item>
          <text:p text:style-name="P80">na finansowanie zadań własnych w kwocie 536.079,76 zł (składki na ubezpieczenie zdrowotne za osoby pobierające te zasiłki, zasiłki okresowe, zasiłki stałe, utrzymanie ośrodka pomocy społecznej i dożywianie).</text:p>
        </text:list-item>
      </text:list>
      <text:p text:style-name="P53"><text:span text:style-name="T54">Pozostałe dochody wykonane </text:span><text:span text:style-name="T55">pochodzą:</text:span><text:span text:style-name="T54"> </text:span></text:p>
      <text:list xml:id="list34691581" text:continue-numbering="true" text:style-name="L10">
        <text:list-item>
          <text:p text:style-name="P80">ze zwrotu niewykorzystanych dotacji – 2.030,44 zł,</text:p>
        </text:list-item>
        <text:list-item>
          <text:p text:style-name="P80">z odsetek od środków na rachunku bankowym ośrodka i prowizji GOPS od przelewów składki zdrowotnej do ZUS i podatku dochodowego do US – 209,63 zł,</text:p>
        </text:list-item>
        <text:list-item>
          <text:p text:style-name="P80">z odpłatności za świadczone usługi opiekuńcze – 21.265,19 zł.</text:p>
        </text:list-item>
      </text:list>
      <text:p text:style-name="P17"><text:span text:style-name="T37">Dz. 854 - Edukacyjna opieka wychowawcza</text:span> </text:p>
      <text:p text:style-name="P55"><text:s/><text:span text:style-name="T75">U</text:span>zyskane dochody w łącznej wysokości 106.840,72 zł zrealizowano w 99,6% i pochodzą one:</text:p>
      <text:list xml:id="list34639524" text:style-name="L11">
        <text:list-item>
          <text:p text:style-name="P81">z dotacji celowej na pomoc materialną o charakterze socjalnym dla uczniów – 102.280 zł,</text:p>
        </text:list-item>
        <text:list-item>
          <text:p text:style-name="P65"><text:span text:style-name="T11">z odpłatności uczniów za udział w zorganizowanym wypoczynku w kwocie </text:span><text:span text:style-name="T23">4.560,00</text:span><text:span text:style-name="T11"> zł,</text:span></text:p>
        </text:list-item>
        <text:list-item>
          <text:p text:style-name="P81">z odsetek od środków na rachunku bankowym – 0,72 zł.</text:p>
        </text:list-item>
      </text:list>
      <text:p text:style-name="P43">Dz. 855 – Rodzina</text:p>
      <text:p text:style-name="P42"><text:tab/>Dochody w tym dziale, wykonane na kwotę 5.365.511,21 zł, pochodzą głównie z dotacji celowej na zadania zlecone:</text:p>
      <text:list xml:id="list34652935" text:style-name="L12">
        <text:list-item>
          <text:p text:style-name="P85">na wypłatę świadczenia wychowawczego – 3.412.184,05 zł,</text:p>
        </text:list-item>
        <text:list-item>
          <text:p text:style-name="P85">na wypłatę świadczeń rodzinnych – 1.909.717,56 zł,</text:p>
        </text:list-item>
        <text:list-item>
          <text:p text:style-name="P85">na Kartę Dużej Rodziny – 214,40 zł.</text:p>
        </text:list-item>
      </text:list>
      <text:p text:style-name="P42"><text:tab/>Dochody z zadań własnych obejmują:</text:p>
      <text:list xml:id="list34654664" text:style-name="L13">
        <text:list-item>
          <text:p text:style-name="P86"><text:soft-page-break/>zwroty świadczeń z lat ubiegłych – 4.736,55 zł,</text:p>
        </text:list-item>
        <text:list-item>
          <text:p text:style-name="P86">odsetki od środków na rachunku bankowym i prowizje – <text:s/>2.046,57 zł,</text:p>
        </text:list-item>
        <text:list-item>
          <text:p text:style-name="P86">wpłaty z tytułu funduszu alimentacyjnego – 11.412,08 zł,</text:p>
        </text:list-item>
        <text:list-item>
          <text:p text:style-name="P86">dotację celową na dofinansowanie kosztów zatrudnienia asystenta rodziny – 25.200,00 zł.</text:p>
        </text:list-item>
      </text:list>
      <text:p text:style-name="P14">Dz. 900 - Gospodarka komunalna i ochrona środowiska</text:p>
      <text:p text:style-name="P19"><text:span text:style-name="T36"><text:s text:c="3"/></text:span><text:s text:c="8"/>Dochody w tym dziale wyniosły 336.045,73<text:span text:style-name="T70"> </text:span>zł, <text:span text:style-name="T53">co stanowi 63% planu i pochodzą:</text:span></text:p>
      <text:list xml:id="list34656243" text:style-name="L14">
        <text:list-item>
          <text:p text:style-name="P66"><text:span text:style-name="T25">z op</text:span><text:span text:style-name="T24">łaty za gospodarowanie odpadami komunalnymi wraz z odsetkami i kosztami upomnienia – 315.054,65 zł,</text:span></text:p>
        </text:list-item>
        <text:list-item>
          <text:p text:style-name="P82">ze zwrotu wydatków obejmujących usuwanie wyrobów azbestowych 12.604,84 zł,</text:p>
        </text:list-item>
        <text:list-item>
          <text:p text:style-name="P82">z <text:span text:style-name="T56">wpływ</text:span><text:span text:style-name="T57">ów</text:span><text:span text:style-name="T56"> z opłat i kar za korzystanie ze środowiska <text:s/>8.386,24</text:span><text:span text:style-name="T57"> </text:span><text:span text:style-name="T56">zł.</text:span></text:p>
        </text:list-item>
      </text:list>
      <text:p text:style-name="P15">Dz. 921 – Kultura i ochrona dziedzictwa narodowego</text:p>
      <text:p text:style-name="P18"><text:tab/>Wykonanie wyniosło 2.<text:span text:style-name="T76">5</text:span>00,00 zł i jest to dotacja celowa ze Starostwa Powiatowego w Mońkach na organizację imprez kulturalnych przez GOK w Jaświłach. </text:p>
      <text:p text:style-name="P19"/>
      <text:p text:style-name="P13">II. Wydatki </text:p>
      <text:p text:style-name="P11"><text:s text:c="7"/><text:span text:style-name="T39">Zrealizowane wydatki za</text:span><text:span text:style-name="T44"> 2017 roku</text:span><text:span text:style-name="T39"> wyniosły kwotę </text:span><text:span text:style-name="T5">22.916.060,53</text:span><text:span text:style-name="T39"> zł, co stanowi 94,63% planu rocznego. Z kwoty tej na wydatki bieżące przypada kwota </text:span><text:span text:style-name="T5">18.026.493,24</text:span><text:span text:style-name="T68"> </text:span><text:span text:style-name="T39">zł, a na wydatki majątkowe </text:span><text:span text:style-name="T4">4.889.567,29 zł.</text:span><text:span text:style-name="T39"> Realizacja wydatków w poszczególnych działach przedstawia się następująco:</text:span></text:p>
      <text:p text:style-name="P14">Dz. 010 - Rolnictwo i łowiectwo </text:p>
      <text:p text:style-name="P56"><text:span text:style-name="T77">Wydatki w tym dziale zrealizowano na kwotę 1.015.734,64</text:span> zł, co stanowi 99,7<text:span text:style-name="T77"> </text:span>% planu. Wydatki bieżące na zadania zlecone dotyczyły zwrotu części podatku akcyzowego producentom rolnym na kwotę 968.984,69 zł.</text:p>
      <text:p text:style-name="P18"><text:tab/>W ramach wydatków na zadania własne:</text:p>
      <text:list xml:id="list34642849" text:style-name="L15">
        <text:list-item>
          <text:p text:style-name="P83">naliczono oraz przekazano do Izby Rolniczej w Białymstoku kwotę 17.058,05 zł stanowiącą 2% wpływów z podatku rolnego wraz z odsetkami od tego podatku,</text:p>
        </text:list-item>
        <text:list-item>
          <text:p text:style-name="P83">opłacono umowę za wykonanie analizy efektywności kosztowej dla projektu „Gospodarka wodno-ściekowa w gminie Jaświły” na kwotę 3.000,00 zł,</text:p>
        </text:list-item>
        <text:list-item>
          <text:p text:style-name="P83">wykonano kopie map do projektu kanalizacji w Mikicinie i Brzozowej oraz do opracowania operatu wodnoprawnego - 691,90 zł.</text:p>
        </text:list-item>
      </text:list>
      <text:p text:style-name="P18">W ramach wydatków majątkowych opłacono umowę na wykonanie projektu budowlanego sieci kanalizacyjnej w Mikicinie i Brzozowej na kwotę 26.000,00 zł. </text:p>
      <text:p text:style-name="P18"/>
      <text:p text:style-name="P14"><text:soft-page-break/>Dz. 600 - Transport i łączność</text:p>
      <text:p text:style-name="P14"><text:span text:style-name="T39">Plan wydatków zrealizowano w </text:span><text:span text:style-name="T45">99,9</text:span><text:span text:style-name="T39"> %, tj. w kwocie 4.884.582,06</text:span><text:span text:style-name="T45"> </text:span><text:span text:style-name="T39">zł. </text:span></text:p>
      <text:p text:style-name="P18"><text:tab/>W ramach wydatków bieżących finansowano:</text:p>
      <text:list xml:id="list34657738" text:style-name="L16">
        <text:list-item>
          <text:p text:style-name="P67"><text:span text:style-name="T11">koszt</text:span><text:span text:style-name="T26">y związane z przewozem osób przez autobusy PKS na</text:span><text:span text:style-name="T11"> kwo</text:span><text:span text:style-name="T26">tę 20.656,32</text:span><text:span text:style-name="T11"> zł,</text:span></text:p>
        </text:list-item>
        <text:list-item>
          <text:p text:style-name="P84">projekt przebudowy drogi we wsi Jaświłki - 230,00 zł</text:p>
        </text:list-item>
        <text:list-item>
          <text:p text:style-name="P67"><text:span text:style-name="T11">za</text:span><text:span text:style-name="T27">kupy</text:span><text:span text:style-name="T11"> mas</text:span><text:span text:style-name="T27">y</text:span><text:span text:style-name="T11"> asfaltow</text:span><text:span text:style-name="T27">ej – 13.653,00 zł,</text:span></text:p>
        </text:list-item>
        <text:list-item>
          <text:p text:style-name="P84">zakup znaków kierunkowych – 2.804,40 zł.</text:p>
        </text:list-item>
        <text:list-item>
          <text:p text:style-name="P84">naprawy nawierzchni poprzez nawiezienie pospółki, ścinanie poboczy, równanie dróg oraz zakładanie przepustów – 94.407,72 zł,</text:p>
        </text:list-item>
        <text:list-item>
          <text:p text:style-name="P67"><text:span text:style-name="T27">opłat</text:span><text:span text:style-name="T28">y</text:span><text:span text:style-name="T27"> za zajęcie pasa drogowego – 14.368,09 zł,</text:span></text:p>
        </text:list-item>
        <text:list-item>
          <text:p text:style-name="P84">koszty zimowego utrzymania dróg – 17.520,00 zł,</text:p>
        </text:list-item>
      </text:list>
      <text:p text:style-name="P18"><text:tab/>W ramach wydatków majątkowych:</text:p>
      <text:list xml:id="list34693494" text:continue-numbering="true" text:style-name="L16">
        <text:list-item>
          <text:p text:style-name="P84">przekazano Powiatowi Monieckiemu dotacje, w łącznej wysokości 323.143,87 zł, w tym: na przebudowę mostu na <text:s/>rzece Brzozówce w miejscowości Brzozowa – 136.099,50 zł, przebudowę dróg powiatowych położonych na terenie gminy – 159.715,87 zł, projekt drogi Dolistowo – Zabiele – 12.828.50 zł oraz na projekt drogi od mostu na rzece Biebrza w kierunku Jasionowa – 14.500 zł,</text:p>
        </text:list-item>
        <text:list-item>
          <text:p text:style-name="P84">opracowano projekt przebudowy drogi Jaświły – Mociesze – 10.531,26 zł,</text:p>
        </text:list-item>
        <text:list-item>
          <text:p text:style-name="P67"><text:span text:style-name="T11">zrealizowano dwa zadania inwestycyjne obejmujące przebudowę dróg gminnych: <text:s/>Dolistowo Stare, Mikicin, Mikicin-Kolonia, Jadeszki, Brzozowa, Rutkowskie Małe i Dolistowie-Kolonia na łączną kwotę 4.387.267,40 zł. W ramach dofinansowania z Programu Rozwoju Obszarów Wiejskich na lata 2014 – 2020 Gmina otrzymała środki w</text:span><text:span text:style-name="T6"> wysokości 2.645.324 zł.</text:span></text:p>
        </text:list-item>
      </text:list>
      <text:p text:style-name="P43">Dz. 630 – Turystyka</text:p>
      <text:p text:style-name="P44"><text:tab/><text:span text:style-name="T39">Planu w tym dziale na kwotę 1.000 zł w roku 2017 nie wykorzystano.</text:span></text:p>
      <text:p text:style-name="P24">Dz. 700 - Gospodarka mieszkaniowa</text:p>
      <text:p text:style-name="P27"><text:s text:c="9"/>Łącznie wykonanie wyniosło – <text:span text:style-name="T78">385.297,12</text:span> zł, co stanowi 46,5 % planu. Wydatk<text:span text:style-name="T79">i</text:span> bieżąc<text:span text:style-name="T79">e to:</text:span></text:p>
      <text:list xml:id="list34662577" text:style-name="L17">
        <text:list-item>
          <text:p text:style-name="P68"><text:span text:style-name="T11">podatek od nieruchomości za mienie gminne na kwotę </text:span><text:span text:style-name="T29">338.698,00</text:span><text:span text:style-name="T11"> zł,</text:span></text:p>
        </text:list-item>
        <text:list-item>
          <text:p text:style-name="P68"><text:span text:style-name="T11">koszt</text:span><text:span text:style-name="T30">y</text:span><text:span text:style-name="T11"> eksploatacji budynków stanowiących własność gm</text:span><text:span text:style-name="T31">iny 43.099,12 zł,</text:span></text:p>
        </text:list-item>
        <text:list-item>
          <text:p text:style-name="P91">opłacenie umowy za opracowanie dokumentu pt. „Analiza wykonalności projektu przebudowy budynku po byłej szkole ze zmianą sposobu użytkowania na potrzeby świetlicy wiejskiej” na kwotę 3.500,00 zł.</text:p>
        </text:list-item>
        <text:list-item>
          <text:p text:style-name="P91"/>
        </text:list-item>
      </text:list>
      <text:p text:style-name="P24"><text:soft-page-break/>Dz. <text:span text:style-name="T62">710 – Działalność usługowa</text:span></text:p>
      <text:p text:style-name="P25"><text:span text:style-name="T62"><text:tab/></text:span><text:span text:style-name="T43">Wykonanie</text:span><text:span text:style-name="T43"> w tym dziale wyniosło kwotę 61.959,88 zł i obejmowało wykonanie <text:s/>studium </text:span><text:span text:style-name="T43">uwarunkowań i kierunków zagospodarowania przestrzennego gminy Jaświły i zmiany miejscowego </text:span><text:span text:style-name="T43">planu zagospodarowania. </text:span></text:p>
      <text:p text:style-name="P24">Dz. 750 – Administracja publiczna</text:p>
      <text:p text:style-name="P27"><text:s text:c="9"/>W dziale tym wykorzystano kwotę 2.039.069,01 <text:span text:style-name="T80">zł</text:span>, co stanowi <text:span text:style-name="T80">97,5</text:span>% planu. Wykonanie wynika z wydatków bieżących na:</text:p>
      <text:list xml:id="list34660633" text:style-name="L18">
        <text:list-item>
          <text:p text:style-name="P87">zatrudnienie kierownika USC na kwotę 44.388,00 zł (są to zadania zlecone, na które otrzymano dotację),</text:p>
        </text:list-item>
        <text:list-item>
          <text:p text:style-name="P71"><text:span text:style-name="T31">o</text:span><text:span text:style-name="T32">bsługę Rady Gminy na kwotę 79.819,88 zł,</text:span></text:p>
        </text:list-item>
      </text:list>
      <text:list xml:id="list34653437" text:style-name="L19">
        <text:list-item>
          <text:p text:style-name="P97"><text:span text:style-name="T6">utrzymanie budynku Urzędu Gminy </text:span><text:span text:style-name="T7">oraz</text:span><text:span text:style-name="T6"> finansowani</text:span><text:span text:style-name="T7">e</text:span><text:span text:style-name="T6"> wynagrodzeń pracowników administracji, </text:span><text:span text:style-name="T7">łącznie na kwotę 1.435.203,85 zł,</text:span></text:p>
        </text:list-item>
        <text:list-item>
          <text:p text:style-name="P88">przeprowadzenie referendum w sprawie budowy portu lotniczego w województwie podlaskim na kwotę 13.815,00 zł (środki pochodziły z dotacji Województwa Podlaskiego),</text:p>
        </text:list-item>
        <text:list-item>
          <text:p text:style-name="P88">promocję gminy – 9.489,50 zł,</text:p>
        </text:list-item>
        <text:list-item>
          <text:p text:style-name="P88">utrzymanie oraz <text:s/>finansowanie wynagrodzeń pracowników Centrum Usług Wspólnych na kwotę 239.836,85 zł,</text:p>
        </text:list-item>
        <text:list-item>
          <text:p text:style-name="P88">opłatę prowizji sołtysom za inkaso podatków i opłat lokalnych – 36.867,00 zł,</text:p>
        </text:list-item>
        <text:list-item>
          <text:p text:style-name="P88">zatrudnienie osób w ramach prac publicznych i interwencyjnych na kwotę 166.575,08 zł (część wydatków w wysokości 130.400,28 zł zrefundowana została przez Powiatowy Urząd Pracy w Mońkach),</text:p>
        </text:list-item>
        <text:list-item>
          <text:p text:style-name="P88">składki członkowskie do Funduszu Biebrzańskiego – 2.612,00 zł, do Związku Gmin Wiejskich – 1.296,25 zł oraz do Związku Komunalnego Biebrza – 9.165,60 zł.</text:p>
        </text:list-item>
      </text:list>
      <text:p text:style-name="P24">Dz. 751 - Urzędy naczelnych organów władzy państwowej, kontroli i ochrony prawa oraz sądownictwa </text:p>
      <text:p text:style-name="P27"><text:s text:c="9"/><text:span text:style-name="T58">Wydatki w tym dziale w całości dotyczą zadań zleconych i zostały zrealizowane w 100%, tj. w wysokości 3.201,00 zł. W ramach otrzymanej dotacji:</text:span></text:p>
      <text:list xml:id="list34656443" text:style-name="L20">
        <text:list-item>
          <text:p text:style-name="P92">zakupiono urny wyborcze na kwotę 2.100,00 zł,</text:p>
        </text:list-item>
        <text:list-item>
          <text:p text:style-name="P92">op<text:span text:style-name="T58">łacono umowę zlecenie za prowadzenie stałego rejestru wyborców na kwotę 1.101,00 zł.</text:span></text:p>
        </text:list-item>
      </text:list>
      <text:p text:style-name="P24">Dz. 754 - Bezpieczeństwo publiczne i ochrona przeciwpożarowa</text:p>
      <text:p text:style-name="P27"><text:s text:c="10"/>Łącznie wydatkowano 98,5<text:span text:style-name="T81"> </text:span>% planu rocznego. Poniesione wydatki bieżące dotyczyły utrzymania jednostek ochotniczych straży pożarnych funkcjonujących na terenie Gminy na kwotę 239.056,53 zł. W ramach wydatków majątkowych zakupiono samochód pożarniczy dla jednostki OSP w Zabielu za kwotę 93.000,00 zł.</text:p>
      <text:p text:style-name="P27"/>
      <text:p text:style-name="P24"><text:soft-page-break/>Dz. 757 - Obsługa długu publicznego</text:p>
      <text:p text:style-name="P49"><text:span text:style-name="T59">Gmina spłacała odsetki od 4 kredytów długoterminowych 1 kredytu na wyprzedzające finansowanie i 1 pożyczki, na które </text:span><text:span text:style-name="T59">wydatkowano kwotę 68.981,04 zł oraz opłaciła 900,00 zł z </text:span><text:span text:style-name="T59">tytułu prowizji od kredytu zaciągniętego w rachunku bieżącym.</text:span></text:p>
      <text:p text:style-name="P24">Dz. 758 - Różne rozliczenia</text:p>
      <text:p text:style-name="P27"><text:s text:c="7"/>Kwota postawiona do dyspozycji Wójta Gminy, nie wykorzystana w roku 201<text:span text:style-name="T59">7</text:span>, wyniosła 65.200 zł i była przeznaczona na rezerwę na zarządzanie kryzysowe i rezerwę ogólną. </text:p>
      <text:p text:style-name="P24">Dz. 801 - Oświata i wychowanie</text:p>
      <text:p text:style-name="P27"><text:s text:c="10"/>Realizacja wydatków w tym dziale dotyczyła utrzymania Szkół Podstawowych w Jaświłach i w Dolistowie <text:span text:style-name="T61">oraz</text:span> Gimnazjum w Jaświłach. Poniesione wydatki ogółem na oświatę wyniosły 5.834.760,68 zł. Z kwoty tej na wypłatę wynagrodzeń i składek od nich naliczanych wydatkowano 73%, tj. 4.251.335,44 zł. Subwencja oświatowa przyznana Gminie na rok 2017 w wysokości 3.322.787 zł i pokryła wydatki na oświatę w 57 %. </text:p>
      <text:p text:style-name="P29"><text:tab/>Wykonane wydatki w kwocie 49.360,29 zł dotyczyły zadań zleconych w zakresie zakupu podręczników oraz materiałów edukacyjnych i ćwiczeniowych dla uczniów szkół podstawowych i gimnazjum. </text:p>
      <text:p text:style-name="P28"><text:tab/>W ramach wydatków majątkowych ogółem na kwotę 38.920 zł zakupiono ze środków własnych do Szkoły Podstawowej w Jaświłach kserokopiarkę - 4.920,00 zł, drukarkę – 5.500 zł. Pozostałe wydatki majątkowe sfinansowano z dotacji <text:span text:style-name="T82">celowej z Rządowego programu rozwijania szkolnej infrastruktury na lata 2017-2019 „Aktywna tablica”. Do SP w Jaświłach i Dolistowie zakupiono </text:span>2 monitory interaktywne -17.500 zł, 2 projektory - 7.500 zł i głośnik - 3.500 zł.</text:p>
      <text:p text:style-name="P28"><text:tab/>W ramach dofinansowania ze środków RPOWP na lata 2014-2020 realizowano projekt „Aktywny Przedszkolak”, który obejmował zajęcia z języka angielskiego, matematyczno - przyrodnicze, komputerowe oraz <text:s/>podstaw przedsiębiorczości. W roku 2017 wydatkowano na ten cel 78.624,93 zł, z tego z otrzymanej dotacji 58.375,85 zł, a kwota 20.249,08 zł stanowiła wkład własny. Projekt kontynuowany będzie w roku 2018. </text:p>
      <text:p text:style-name="P28"><text:span text:style-name="T64"><text:tab/>Wydatki bieżące obejmowały</text:span> dowożeni<text:span text:style-name="T64">e</text:span> uczniów, bieżąc<text:span text:style-name="T64">e</text:span> utrzymani<text:span text:style-name="T64">e</text:span> obiektów oświatowych, opłaty za energię, wodę, usługi telekomunikacyjne, usługi pocztowe i internetowe, <text:span text:style-name="T82">zakup oleju opałowego, akcesoriów komputerowych, paliwa do autokarów. W Szkole Podstawowej w Jaświłach na kwotę 5.239,60 zł doposażono gabinet profilaktyki zdrowotnej. </text:span>W szkołach zatrudnionych było: 29 pracowników obsługi, 52 nauczycieli (34 w ZSz w Jaświłach i 18 w SP w Dolistowie). <text:s/>Do SP w Jaświłach razem z Gimnazjum uczęszczało 346 uczniów, a do SP w Dolistowie – 124. </text:p>
      <text:p text:style-name="P4"><text:span text:style-name="T61"><text:s text:c="9"/>G</text:span>mina <text:span text:style-name="T61">ponosiła również koszty</text:span> pobytu dzieci z terenu naszej gminy w przedszkolach niepublicznych położonych na terenach innych gmin. Wydatki na ten cel <text:span text:style-name="T61">wyniosły 21.460,38 zł.</text:span></text:p>
      <text:p text:style-name="P27"><text:span text:style-name="T37">Dz. 851 - Ochrona zdrowia</text:span> <text:s/></text:p>
      <text:p text:style-name="P57">Wydatki wyniosły kwotę 89.799,66 zł, tj. 90,6% planu i obejmowały:</text:p>
      <text:list xml:id="list34663230" text:style-name="L21">
        <text:list-item>
          <text:p text:style-name="P93">realizację Gminnego Programu Rozwiązywania Problemów Alkoholowych i Uzależnień na kwotę 54.141,48 zł,</text:p>
        </text:list-item>
        <text:list-item>
          <text:p text:style-name="P69"><text:span text:style-name="T11">szczepienia ochronne przeciwko </text:span><text:span text:style-name="T33">zakażeniom wirusem brodawczaka ludzkiego</text:span><text:span text:style-name="T11"> na kwotę 35.658,18 zł.</text:span></text:p>
        </text:list-item>
      </text:list>
      <text:p text:style-name="P4"><text:soft-page-break/><text:s/>Nie wykorzystano <text:span text:style-name="T60">2</text:span>.000,<text:span text:style-name="T60">00</text:span> zł przeznaczon<text:span text:style-name="T60">ych</text:span> na zapobieganie narkomanii.</text:p>
      <text:p text:style-name="P24">Dz. 852 - Pomoc społeczna </text:p>
      <text:p text:style-name="P27"><text:s text:c="11"/>Łącznie wydatki na pomoc społeczną wyniosły 1.342.989,50 zł, co stanowi <text:span text:style-name="T83">94,6</text:span> % planu rocznego. Zadania w zakresie pomocy społecznej realizowane były jako zadania własne oraz jako zadania zlecone z zakresu administracji rządowej. Realizacja <text:s/>wydatków na zadania własne wyniosła kwotę 1.325.967,43 zł, <text:span text:style-name="T84">a</text:span> na zadania zlecone kwotę <text:s/>17.022,07<text:span text:style-name="T83"> </text:span>zł. </text:p>
      <text:p text:style-name="P5"><text:tab/>Gminny Ośrodek Pomocy Społecznej <text:span text:style-name="T63">realizował zadania</text:span> w zakresie:</text:p>
      <text:list xml:id="list34666179" text:style-name="L22">
        <text:list-item>
          <text:p text:style-name="P89">opłacania składek na ubezpieczenie zdrowotne za osoby pobierające niektóre świadczenia na kwotę 25.645,85 zł,</text:p>
        </text:list-item>
        <text:list-item>
          <text:p text:style-name="P89">wypłat zasiłków okresowych, celowych i pomocy w naturze na kwotę 153.944,30 zł,</text:p>
        </text:list-item>
        <text:list-item>
          <text:p text:style-name="P89">opłat za pobyt pensjonariuszy w domach pomocy społecznej na kwotę 328.701,53 zł,</text:p>
        </text:list-item>
        <text:list-item>
          <text:p text:style-name="P89">wypłat zasiłków stałych na kwotę 115.463,44 zł,</text:p>
        </text:list-item>
        <text:list-item>
          <text:p text:style-name="P89">utrzymania ośrodka pomocy społecznej na kwotę 268.463,54 zł. </text:p>
        </text:list-item>
        <text:list-item>
          <text:p text:style-name="P89">usług opiekuńczych sprawowanych na terenie gminy przez osoby zatrudnione w ramach umowy o pracę na kwotę 183.321,11 zł,</text:p>
        </text:list-item>
        <text:list-item>
          <text:p text:style-name="P89">dożywiania na kwotę 250.000,00 zł.</text:p>
        </text:list-item>
      </text:list>
      <text:p text:style-name="P27">Urząd Gminy z<text:span text:style-name="T60">realizował wydatki </text:span>w zakresie wypłat dodatków mieszkaniowych i ryczałtów energetycznych na kwotę 17.449,73 zł.</text:p>
      <text:p text:style-name="P24">Dz. 854 - Edukacyjna opieka wychowawcza</text:p>
      <text:p text:style-name="P27"><text:s text:c="7"/>Realizacja wydatków wyniosła ogółem 418.161,77 zł, co stanowi <text:span text:style-name="T85">99,9</text:span> % planu. Wydatki dotyczyły:</text:p>
      <text:list xml:id="list34653831" text:style-name="L23">
        <text:list-item>
          <text:p text:style-name="P94">prowadzenia świetlic szkolnych przy SP w Jaświłach i w Dolistowie – 205.467,90 zł,</text:p>
        </text:list-item>
        <text:list-item>
          <text:p text:style-name="P94">organizacji obozów i kolonii dla dzieci – 29.355,87 zł,</text:p>
        </text:list-item>
        <text:list-item>
          <text:p text:style-name="P94">wypłaty świadczeń pomocy materialnej dla uczniów o charakterze socjalnym – 181.978,00zł,</text:p>
        </text:list-item>
        <text:list-item>
          <text:p text:style-name="P94">dokształcania i doskonalenia nauczycieli – 1.360,00 zł</text:p>
        </text:list-item>
      </text:list>
      <text:p text:style-name="P45">Dz. 855 – Rodzina</text:p>
      <text:p text:style-name="P28"><text:tab/>Łączne wydatki w tym dziale wyniosły kwotę 5.424.405,16 zł, pochodziły głównie z dotacji celowej na zadania zlecone i zostały przeznaczone na:</text:p>
      <text:list xml:id="list34649598" text:style-name="L24">
        <text:list-item>
          <text:p text:style-name="P90">wypłaty świadczenia wychowawczego – 3.412.184,05 zł,</text:p>
        </text:list-item>
        <text:list-item>
          <text:p text:style-name="P90">wypłaty świadczeń rodzinnych – 1.916.499,76 zł,</text:p>
        </text:list-item>
        <text:list-item>
          <text:p text:style-name="P90">wydatki na Kartę Dużej Rodziny – 214,40 zł.</text:p>
          <text:p text:style-name="P90"><text:soft-page-break/>Ponadto w dziale tym, w ramach zadań własnych, pokrywane były wydatki na:</text:p>
        </text:list-item>
        <text:list-item>
          <text:p text:style-name="P90">asystenta rodziny – 50.004,61 zł,</text:p>
        </text:list-item>
        <text:list-item>
          <text:p text:style-name="P90">rodziny zastępcze – 45.502,34 zł.</text:p>
        </text:list-item>
      </text:list>
      <text:p text:style-name="P26">Dz. 900 - Gospodarka komunalna i ochrona środowiska</text:p>
      <text:p text:style-name="P27"><text:s text:c="9"/>Plan wydatków ogółem zrealizowano w <text:span text:style-name="T85">67,5</text:span> %, tj. <text:span text:style-name="T85">wydatkowano 516.162,48 zł. </text:span>W ramach wydatków bieżących:</text:p>
      <text:list xml:id="list34663007" text:style-name="L25">
        <text:list-item>
          <text:p text:style-name="P95">finansowano realizację programu gospodarki odpadami – 318.374,62 zł,</text:p>
        </text:list-item>
        <text:list-item>
          <text:p text:style-name="P95">opłacono dwie umowy o dzieło na wykonanie operatu wodnoprawnego na pobór wody w miejscowości Jaświły oraz na odprowadzanie ścieków bytowych do rzeki Biebrzy na łączną kwotę 5.800,00 zł</text:p>
        </text:list-item>
        <text:list-item>
          <text:p text:style-name="P70"><text:span text:style-name="T11">opłacono wy</text:span><text:span text:style-name="T34">wóz nieczystości z placów gminnych oraz wyłapywanie i utrzymanie bezdomnych psów w schronisku na kwotę 77.680,87 zł,</text:span></text:p>
        </text:list-item>
        <text:list-item>
          <text:p text:style-name="P70"><text:span text:style-name="T11">ponoszono</text:span><text:span text:style-name="T35"> opłaty za</text:span><text:span text:style-name="T11"> oświetlenie uliczne i jego konserwację – 106.265,37</text:span><text:span text:style-name="T34"> zł,</text:span></text:p>
        </text:list-item>
        <text:list-item>
          <text:p text:style-name="P95">opłacono prace w zakresie ochrony środowiska – 1.041,62 zł.</text:p>
        </text:list-item>
      </text:list>
      <text:p text:style-name="P28"><text:tab/>W ramach wydatków majątkowych opłacono przygotowanie wniosku o dofinansowanie dla projektu „Montaż kolektorów słonecznych w gminie Jaświły” na kwotę 7.000,00 zł.</text:p>
      <text:p text:style-name="P24">Dz. 921 - Kultura i ochrona dziedzictwa narodowego</text:p>
      <text:p text:style-name="P27"><text:s text:c="8"/>Wydatki w tym dziele dotyczyły przekazania dotacji podmiotowej na działalność:</text:p>
      <text:list xml:id="list34646064" text:style-name="L26">
        <text:list-item>
          <text:p text:style-name="P96">Gminnego Ośrodka Kultury w wysokości 292.500,00 zł,</text:p>
        </text:list-item>
        <text:list-item>
          <text:p text:style-name="P96">Biblioteki Publicznej Gminy Jaświły w wysokości 192.000,00 zł. </text:p>
        </text:list-item>
      </text:list>
      <text:p text:style-name="P24">Dz. 926 - Kultura fizyczna </text:p>
      <text:p text:style-name="P49">Wydatki bieżące związane <text:span text:style-name="T59">były</text:span> z zapewnieniem funkcjonowania boiska sportowego Orlik. Na okres <text:span text:style-name="T59">o</text:span>d 1 marca <text:span text:style-name="T59">do 30 listopada 2017</text:span> r. <text:span text:style-name="T59">na podstawie umowy – zlecenia </text:span>zatrudniony <text:span text:style-name="T85">był</text:span> nauczyciel SP w Jaświłach, który zajmował się organizacją <text:span text:style-name="T59">i przeprowadzaniem zajęć sportowo – rekreacyjnych na obiekcie. Wykonanie w tym dziale wyniosło 13.500,00 zł.</text:span></text:p>
      <text:p text:style-name="P27"><text:s text:c="5"/>Wykonanie budżetu ogółem za<text:span text:style-name="T85"> 2017 roku</text:span> zamknęło się deficytem budżetu w wysokości 2.983.310,86<text:span text:style-name="T85"> zł przy planowanym deficycie 3.418.032,40 zł. Deficyt został pokryty kredytem długoterminowym i wolnymi środkami. </text:span></text:p>
      <text:p text:style-name="P28"><text:tab/>Dochody i wydatki realizowane były zgodnie z planem, a na koniec roku 2017 Gmina nie posiadała zobowiązań wymagalnych.</text:p>
      <text:p text:style-name="P24">III. Przychody i rozchody budżetu</text:p>
      <text:p text:style-name="P23"><text:span text:style-name="T37"><text:s text:c="6"/></text:span><text:span text:style-name="T39">Plan przychodów i rozchodów budżetu oraz wykonanie na dzień 31.12.201</text:span><text:span text:style-name="T40">7</text:span><text:span text:style-name="T39"> r. zawarto <text:s text:c="18"/>w formie zestawienia tabelarycznego, stanowiącego załącznik Nr 3 do zarządzenia. </text:span></text:p>
      <text:p text:style-name="P30"><text:soft-page-break/><text:tab/>W planie na rok 2017 zakładano przychody pochodzące z kredytu długoterminowego na sfinansowanie planowanego deficytu wynikającego z konieczności zabezpieczenia udziału własnego gminy w realizacji inwestycji w wysokości 1.223.741,00 zł oraz na spłatę wcześniej zaciągniętych kredytów i pożyczek w wysokości 489.051,00 zł. </text:p>
      <text:p text:style-name="P31"><text:tab/>W związku z decyzją WFOŚiGW w Białymstoku o umorzeniu części pożyczki zaciągniętej w 2011 roku uchwałą Rady Gminy z 6 marca 2017 r. zmniejszono rozchody i wysokość planowanego do zaciągnięcia kredytu na spłatę wcześniej zaciągniętych kredytów i pożyczek o kwotę 32.740,00 zł oraz wprowadzono do budżetu wolne środki w wysokości 80.000,00 zł. </text:p>
      <text:p text:style-name="P31"><text:tab/>Gmina wraz z Powiatem Monieckiem przystąpiła do realizacji zadań polegających na przebudowie mostu na rzece Brzozówce we wsi Brzozowa oraz na przebudowie dróg powiatowych położonych na terenie Gminy Jaświły. Na ten cel zabezpieczono w budżecie środki w wysokości 399.059,00 zł, które pochodzić miały z kredytu długoterminowego. W związku z tym uchwałą Rady Gminy z 30 marca 2017 r. zwiększono po stronie przychodów wysokość kredytu długoterminowego na sfinansowanie planowanego deficytu do kwoty 1.622.800,00 zł, a także o kwotę 10.000,00 zł wysokość wolnych środków.</text:p>
      <text:p text:style-name="P31"><text:tab/>Po przeprowadzonych przetargach na realizację inwestycji drogowych uchwałą z 26 maja 2017 r. zwiększono wysokość kredytu na sfinansowanie planowanego deficytu wynikającego z konieczności zabezpieczenia udziału własnego gminy w realizacji inwestycji do kwoty 1.863.059,00 zł i kwotę wolnych środków do wysokości 115.720,00 zł. Zmniejszono zaś wysokość planowanego do zaciągnięcia kredytu na spłatę wcześniej zaciągniętych kredytów i pożyczek do wysokości 393.811,00 zł. </text:p>
      <text:p text:style-name="P10"><text:tab/>Kolejne zmiany w budżecie wprowadzone Uchwałą Rady Gminy z 28 września 2017 r. zmniejszyły zaplanowaną dla Powiatu Monieckiego dotację na przebudowę mostu we wsi Brzozowa. Spowodowało to zmniejszenie deficytu budżetu do kwoty 1.854.681,40 zł. Do budżetu wprowadzono pozostającą jeszcze do dyspozycji kwotę wolnych środków. </text:p>
      <text:p text:style-name="P10"/>
      <text:p text:style-name="P10"><text:tab/>Uchwała z dnia 29 listopada 2017 r. zmniejszyła plan wydatków, w związku z czym o kwotę 456.811 zł zmniejszeniu uległ deficyt budżetu, a więc i kwota planowanego do zaciągnięcia kredytu na jego sfinansowanie.</text:p>
      <text:p text:style-name="P10"/>
      <text:p text:style-name="P9"><text:tab/><text:span text:style-name="T6">Ponieważ Gmina nie otrzymała refundacji wydatków poniesionych na zrealizowane, z udziałem środków unijnych, inwestycje drogowe uchwałą z dnia 28 grudnia 2017 r. w sprawie zmian w budżecie gminy przekształcono kredyt na wyprzedzające finansowanie w kwocie 2.020.162 zł w kredyt długoterminowy. Na koniec roku przychody budżetu wyniosły kwotę 3.811.843,40 zł. </text:span></text:p>
      <text:p text:style-name="P50"/>
      <text:p text:style-name="P6"><text:span text:style-name="T39"><text:tab/>Rozchody zaplanowano w wysokości 489.051,00 zł. </text:span>Kwota ta obejmowała <text:span text:style-name="T39">spłatę rat kapitałowych </text:span>3<text:span text:style-name="T39"> kredytów i 2 pożyczek długoterminowych zaciągniętych w latach 201</text:span>1<text:span text:style-name="T39">-201</text:span>3. <text:s/>Kolejne zmiany zmniejszyły p<text:span text:style-name="T39">lan spłat do kwoty 393.811,00 zł, który został zrealizowany w <text:s/>100% i obejmował:</text:span></text:p>
      <text:p text:style-name="P12">- kredyt długoterminowy <text:span text:style-name="T66">na sfinansowanie planowanego deficytu </text:span>zaciągnięty w czerwcu 2012 r. - <text:span text:style-name="T87"><text:s/>187.5</text:span><text:span text:style-name="T66">00</text:span> zł,</text:p>
      <text:p text:style-name="P12">- kredyt <text:span text:style-name="T66">długoterminowy </text:span>zaciągnięty w <text:span text:style-name="T66">listopadzie </text:span>2012 r. w BS Mońki na spłatę wcześniej zaciągniętych kredytów <text:s/>i pożyczek – 58.784 zł,</text:p>
      <text:p text:style-name="P12">- <text:span text:style-name="T67">pożyczkę</text:span> zaciągnięt<text:span text:style-name="T67">ą</text:span> w <text:span text:style-name="T67">lipcu </text:span>2012 r. w WFOŚiGW na sfinansowanie planowanego deficytu wynikającego z zakupu samochodu pożarniczego – 50.000 zł,</text:p>
      <text:p text:style-name="P12"><text:soft-page-break/>- kredyt długoterminowy zaciągnięty we wrześniu 2013 roku w BS Mońki na spłatę wcześniej zaciągniętych kredytów i pożyczek – 97.527 zł.</text:p>
      <text:p text:style-name="P46"><text:s text:c="8"/><text:span text:style-name="T39">Zadłużenie gminy na dzień 31 grudnia 201</text:span><text:span text:style-name="T46">7</text:span><text:span text:style-name="T39"> r. z tytułu zaciągniętych kredytów i pożyczek długoterminowych wyniosło kwotę </text:span><text:span text:style-name="T38">5.221.989</text:span><text:span text:style-name="T39"> zł, w tym:</text:span></text:p>
      <text:p text:style-name="P20">-<text:span text:style-name="T6"> kredyt długoterminowy </text:span><text:span text:style-name="T8">na sfinansowanie planowanego deficytu </text:span><text:span text:style-name="T6">zaciągnięty w czerwcu 2012 r. - </text:span><text:span text:style-name="T9"><text:s/></text:span><text:span text:style-name="T8"><text:s/></text:span><text:span text:style-name="T10">1.125.000</text:span><text:span text:style-name="T6"> zł,</text:span></text:p>
      <text:p text:style-name="P12">- kredyt <text:span text:style-name="T66">długoterminowy </text:span>zaciągnięty w <text:span text:style-name="T66">listopadzie </text:span>2012 r. w BS Mońki na spłatę wcześniej zaciągniętych kredytów <text:s/>i pożyczek – <text:span text:style-name="T65">176.340</text:span> zł,</text:p>
      <text:p text:style-name="P12">- <text:span text:style-name="T67">pożyczka</text:span> zaciągnięt<text:span text:style-name="T67">a</text:span> w <text:span text:style-name="T67">lipcu </text:span>2012 r. w WFOŚiGW na sfinansowanie planowanego deficytu wynikającego z zakupu samochodu pożarniczego – <text:span text:style-name="T65">46.376</text:span> zł,</text:p>
      <text:p text:style-name="P46"><text:span text:style-name="T2">- kredyt długoterminowy zaciągnięty we wrześniu 2013 roku w BS Mońki na spłatę wcześniej zaciągniętych kredytów i pożyczek – </text:span><text:span text:style-name="T3">390.111</text:span><text:span text:style-name="T2"> zł,</text:span></text:p>
      <text:p text:style-name="P47">- kredyt długoterminowy na sfinansowanie planowanego deficytu zaciągnięty w październiku 2017r. w BS Mońki – 1.464.000 zł,</text:p>
      <text:p text:style-name="P7">- kredyt długoterminowy na wyprzedzające finansowanie zaciągnięty w październiku 2017r. w BS Mońki – 2.020.162 zł. </text:p>
      <text:p text:style-name="P27"><text:s text:c="7"/>Zgodnie z przepisami art. 266 ust.1 ustawy z dnia 27 sierpnia 2009 r. o finansach publicznych do niniejszej informacji dołącza się informację o przebiegu wykonania planów finansowych instytucji kultury za <text:span text:style-name="T86">2017 rok</text:span>, stanowiące załączniki Nr <text:span text:style-name="T86">8</text:span> i <text:span text:style-name="T86">9 </text:span>do niniejszego zarządzenia. </text:p>
      <text:p text:style-name="P27"/>
      <text:p text:style-name="P37">Wójt Gminy</text:p>
      <text:p text:style-name="P38"><text:span text:style-name="T41"><text:s text:c="2"/>Ja</text:span><text:span text:style-name="T42">n Joka</text:span> <text:s text:c="27"/></text:p>
      <text:p text:style-name="P23"><text:s text:c="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kt" style:family="paragraph">
      <style:paragraph-properties fo:margin-top="0cm" fo:margin-bottom="0.282cm" fo:text-align="justify" style:justify-single-word="false" fo:orphans="2" fo:widows="2" fo:hyphenation-ladder-count="no-limit"/>
      <style:text-properties style:use-window-font-color="true" style:font-name="Times New Roman" fo:font-size="12pt" fo:language="pl" fo:country="PL" style:font-name-asian="Arial"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paragraf" style:family="paragraph" style:parent-style-name="Standard" style:list-style-name="WW8Num10">
      <style:paragraph-properties fo:margin-top="0.141cm" fo:margin-bottom="0.423cm" fo:text-align="justify" style:justify-single-word="false"/>
      <style:text-properties fo:font-size="12pt" fo:language="zxx" fo:country="none" style:font-size-asian="12pt" style:language-asian="zxx" style:country-asian="none"/>
    </style:style>
    <style:style style:name="Tekst_20_podstawowy_20_2" style:display-name="Tekst podstawowy 2" style:family="paragraph" style:parent-style-name="Standard">
      <style:paragraph-properties fo:margin-top="0cm" fo:margin-bottom="0.212cm" fo:line-height="200%"/>
      <style:text-properties fo:font-size="12pt" style:font-size-asian="12pt" style:font-size-complex="12pt"/>
    </style:style>
    <style:style style:name="w_20_sprawie" style:display-name="w sprawie" style:family="paragraph" style:parent-style-name="Standard" style:list-style-name="WW8Num49">
      <style:paragraph-properties fo:margin-top="0cm" fo:margin-bottom="0.282cm" fo:text-align="center" style:justify-single-word="false"/>
      <style:text-properties fo:font-weight="bold" style:font-weight-asian="bold"/>
    </style:style>
    <style:style style:name="List_20_Paragraph" style:display-name="List Paragraph" style:family="paragraph">
      <style:paragraph-properties fo:margin-left="1.27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12pt" style:font-size-asian="12pt" style:font-size-complex="12pt"/>
    </style:style>
    <style:style style:name="WW8Num49z1" style:family="text">
      <style:text-properties style:font-name="Times New Roman" fo:font-size="12pt" fo:font-style="normal" fo:font-weight="normal" style:font-size-asian="12pt" style:font-style-asian="normal" style:font-weight-asian="normal"/>
    </style:style>
    <style:style style:name="WW8Num4z0" style:family="text">
      <style:text-properties style:font-name="Wingdings"/>
    </style:style>
    <style:style style:name="WW8Num4z1" style:family="text">
      <style:text-properties style:font-name="Courier New" style:font-name-complex="Courier New"/>
    </style:style>
    <style:style style:name="WW8Num4z3" style:family="text">
      <style:text-properties style:font-name="Symbol"/>
    </style:style>
    <style:style style:name="ListLabel_20_1" style:display-name="ListLabel 1" style:family="text">
      <style:text-properties fo:font-size="12pt" fo:font-style="italic" fo:font-weight="bold" style:font-size-asian="12pt" style:font-style-asian="italic" style:font-weight-asian="bold" style:font-name-complex="Times New Roman1"/>
    </style:style>
    <style:style style:name="ListLabel_20_2" style:display-name="ListLabel 2" style:family="text">
      <style:text-properties fo:color="#00000a" fo:font-size="12pt" style:font-size-asian="12pt" style:font-name-complex="Times New Roman1"/>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WW8Num6z1" style:family="text">
      <style:text-properties style:font-name="Times New Roman" style:font-name-complex="Times New Roman"/>
    </style:style>
    <style:style style:name="WW8Num9z0" style:family="text">
      <style:text-properties style:font-name="Symbol1" style:font-name-complex="Times New Roman"/>
    </style:style>
    <style:style style:name="WW8Num8z0" style:family="text">
      <style:text-properties style:font-name="Symbol1" style:font-name-complex="Times New Roman"/>
    </style:style>
    <style:style style:name="WW8Num7z0" style:family="text">
      <style:text-properties style:font-name="Symbol1" style:font-name-complex="Times New Roman"/>
    </style:style>
    <style:style style:name="WW8Num21z1" style:family="text">
      <style:text-properties fo:color="#ffffff" style:font-name="Times New Roman" fo:font-size="12pt" fo:font-style="normal" fo:font-weight="normal" style:font-size-asian="12pt" style:font-style-asian="normal" style:font-weight-asian="normal"/>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format="">
        <style:list-level-properties text:list-level-position-and-space-mode="label-alignment">
          <style:list-level-label-alignment text:label-followed-by="nothing" fo:text-indent="0.508cm"/>
        </style:list-level-properties>
      </text:list-level-style-number>
      <text:list-level-style-number text:level="2" style:num-prefix="Załącznik" style:num-format="">
        <style:list-level-properties text:list-level-position-and-space-mode="label-alignment" fo:text-align="end">
          <style:list-level-label-alignment text:label-followed-by="nothing" fo:margin-left="10.502cm"/>
        </style:list-level-properties>
      </text:list-level-style-number>
      <text:list-level-style-number text:level="3" style:num-format="">
        <style:list-level-properties text:list-level-position-and-space-mode="label-alignment" fo:text-align="end">
          <style:list-level-label-alignment text:label-followed-by="nothing" fo:margin-left="10.502cm"/>
        </style:list-level-properties>
      </text:list-level-style-number>
      <text:list-level-style-number text:level="4" style:num-prefix="§ ." style:num-format="1">
        <style:list-level-properties text:list-level-position-and-space-mode="label-alignment">
          <style:list-level-label-alignment text:label-followed-by="space" fo:text-indent="0.7cm"/>
        </style:list-level-properties>
      </text:list-level-style-number>
      <text:list-level-style-number text:level="5" style:num-prefix="." style:num-format="1" text:start-value="2">
        <style:list-level-properties text:list-level-position-and-space-mode="label-alignment">
          <style:list-level-label-alignment text:label-followed-by="space" fo:text-indent="1.101cm"/>
        </style:list-level-properties>
      </text:list-level-style-number>
      <text:list-level-style-number text:level="6" style:num-prefix=")" style:num-format="1">
        <style:list-level-properties text:list-level-position-and-space-mode="label-alignment">
          <style:list-level-label-alignment text:label-followed-by="space" fo:text-indent="-0.6cm" fo:margin-left="0.7cm"/>
        </style:list-level-properties>
      </text:list-level-style-number>
      <text:list-level-style-number text:level="7" style:num-prefix=")" style:num-format="a" style:num-letter-sync="true">
        <style:list-level-properties text:list-level-position-and-space-mode="label-alignment">
          <style:list-level-label-alignment text:label-followed-by="space" fo:text-indent="-0.399cm" fo:margin-left="1.199cm"/>
        </style:list-level-properties>
      </text:list-level-style-number>
      <text:list-level-style-bullet text:level="8" text:style-name="Zeichenformat" text:bullet-char="-">
        <style:list-level-properties text:list-level-position-and-space-mode="label-alignment">
          <style:list-level-label-alignment text:label-followed-by="space" fo:text-indent="-0.302cm" fo:margin-left="1.501cm"/>
        </style:list-level-properties>
        <style:text-properties style:font-name="Times New Roman"/>
      </text:list-level-style-bullet>
      <text:list-level-style-number text:level="9" style:num-prefix="2." style:num-format="">
        <style:list-level-properties text:list-level-position-and-space-mode="label-alignment">
          <style:list-level-label-alignment text:label-followed-by="space" fo:text-indent="1.1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style:num-prefix="z dnia" style:num-format="">
        <style:list-level-properties text:list-level-position-and-space-mode="label-alignment">
          <style:list-level-label-alignment text:label-followed-by="space"/>
        </style:list-level-properties>
      </text:list-level-style-number>
      <text:list-level-style-number text:level="2" text:style-name="WW8Num49z1" style:num-format="">
        <style:list-level-properties text:list-level-position-and-space-mode="label-alignment" fo:text-align="end">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fo:text-indent="0.7cm"/>
        </style:list-level-properties>
      </text:list-level-style-number>
      <text:list-level-style-number text:level="4" style:num-format="">
        <style:list-level-properties text:list-level-position-and-space-mode="label-alignment">
          <style:list-level-label-alignment text:label-followed-by="space" fo:text-indent="0.7cm"/>
        </style:list-level-properties>
      </text:list-level-style-number>
      <text:list-level-style-number text:level="5" style:num-format="" text:start-value="2">
        <style:list-level-properties text:list-level-position-and-space-mode="label-alignment">
          <style:list-level-label-alignment text:label-followed-by="space" fo:text-indent="1.101cm"/>
        </style:list-level-properties>
      </text:list-level-style-number>
      <text:list-level-style-number text:level="6" style:num-format="">
        <style:list-level-properties text:list-level-position-and-space-mode="label-alignment">
          <style:list-level-label-alignment text:label-followed-by="space" fo:text-indent="-0.6cm" fo:margin-left="0.7cm"/>
        </style:list-level-properties>
      </text:list-level-style-number>
      <text:list-level-style-number text:level="7" style:num-format="">
        <style:list-level-properties text:list-level-position-and-space-mode="label-alignment">
          <style:list-level-label-alignment text:label-followed-by="space" fo:text-indent="-0.399cm" fo:margin-left="1.199cm"/>
        </style:list-level-properties>
      </text:list-level-style-number>
      <text:list-level-style-number text:level="8" style:num-format="">
        <style:list-level-properties text:list-level-position-and-space-mode="label-alignment">
          <style:list-level-label-alignment text:label-followed-by="nothing" fo:text-indent="-0.302cm" fo:margin-left="1.501cm"/>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fo:text-indent="-0.635cm" fo:margin-left="1.376cm"/>
        </style:list-level-properties>
        <style:text-properties style:font-name="Wingdings"/>
      </text:list-level-style-bullet>
      <text:list-level-style-bullet text:level="2" text:style-name="WW8Num4z1" text:bullet-char="o">
        <style:list-level-properties text:list-level-position-and-space-mode="label-alignment">
          <style:list-level-label-alignment text:label-followed-by="listtab" fo:text-indent="-0.635cm" fo:margin-left="2.646cm"/>
        </style:list-level-properties>
        <style:text-properties fo:font-family="'Courier New'" style:font-family-generic="modern" style:font-pitch="fixed"/>
      </text:list-level-style-bullet>
      <text:list-level-style-bullet text:level="3" text:style-name="WW8Num4z0"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fo:text-indent="-0.635cm" fo:margin-left="6.456cm"/>
        </style:list-level-properties>
        <style:text-properties fo:font-family="'Courier New'" style:font-family-generic="modern" style:font-pitch="fixed"/>
      </text:list-level-style-bullet>
      <text:list-level-style-bullet text:level="6" text:style-name="WW8Num4z0"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fo:text-indent="-0.635cm" fo:margin-left="10.266cm"/>
        </style:list-level-properties>
        <style:text-properties fo:font-family="'Courier New'" style:font-family-generic="modern" style:font-pitch="fixed"/>
      </text:list-level-style-bullet>
      <text:list-level-style-bullet text:level="9" text:style-name="WW8Num4z0"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bullet text:level="2" text:style-name="WW8Num6z1" text:bullet-char="-">
        <style:list-level-properties text:list-level-position-and-space-mode="label-alignment">
          <style:list-level-label-alignment text:label-followed-by="listtab" text:list-tab-stop-position="2.54cm"/>
        </style:list-level-properties>
        <style:text-properties style:font-name="Times New Roman"/>
      </text:list-level-style-bullet>
      <text:list-level-style-number text:level="3" style:num-suffix="." style:num-format="i">
        <style:list-level-properties text:list-level-position-and-space-mode="label-alignment">
          <style:list-level-label-alignment text:label-followed-by="listtab" text:list-tab-stop-position="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text:list-tab-stop-position="1.27cm"/>
        </style:list-level-properties>
        <style:text-properties style:font-name="Symbol1"/>
      </text:list-level-style-bullet>
      <text:list-level-style-bullet text:level="2" text:style-name="WW8Num9z0" text:bullet-char="">
        <style:list-level-properties text:list-level-position-and-space-mode="label-alignment">
          <style:list-level-label-alignment text:label-followed-by="listtab" text:list-tab-stop-position="1.905cm"/>
        </style:list-level-properties>
        <style:text-properties style:font-name="Symbol1"/>
      </text:list-level-style-bullet>
      <text:list-level-style-bullet text:level="3" text:style-name="WW8Num9z0" text:bullet-char="">
        <style:list-level-properties text:list-level-position-and-space-mode="label-alignment">
          <style:list-level-label-alignment text:label-followed-by="listtab" text:list-tab-stop-position="2.54cm"/>
        </style:list-level-properties>
        <style:text-properties style:font-name="Symbol1"/>
      </text:list-level-style-bullet>
      <text:list-level-style-bullet text:level="4" text:style-name="WW8Num9z0" text:bullet-char="">
        <style:list-level-properties text:list-level-position-and-space-mode="label-alignment">
          <style:list-level-label-alignment text:label-followed-by="listtab" text:list-tab-stop-position="3.175cm"/>
        </style:list-level-properties>
        <style:text-properties style:font-name="Symbol1"/>
      </text:list-level-style-bullet>
      <text:list-level-style-bullet text:level="5" text:style-name="WW8Num9z0" text:bullet-char="">
        <style:list-level-properties text:list-level-position-and-space-mode="label-alignment">
          <style:list-level-label-alignment text:label-followed-by="listtab" text:list-tab-stop-position="3.81cm"/>
        </style:list-level-properties>
        <style:text-properties style:font-name="Symbol1"/>
      </text:list-level-style-bullet>
      <text:list-level-style-bullet text:level="6" text:style-name="WW8Num9z0" text:bullet-char="">
        <style:list-level-properties text:list-level-position-and-space-mode="label-alignment">
          <style:list-level-label-alignment text:label-followed-by="listtab" text:list-tab-stop-position="4.445cm"/>
        </style:list-level-properties>
        <style:text-properties style:font-name="Symbol1"/>
      </text:list-level-style-bullet>
      <text:list-level-style-bullet text:level="7" text:style-name="WW8Num9z0" text:bullet-char="">
        <style:list-level-properties text:list-level-position-and-space-mode="label-alignment">
          <style:list-level-label-alignment text:label-followed-by="listtab" text:list-tab-stop-position="5.08cm"/>
        </style:list-level-properties>
        <style:text-properties style:font-name="Symbol1"/>
      </text:list-level-style-bullet>
      <text:list-level-style-bullet text:level="8" text:style-name="WW8Num9z0" text:bullet-char="">
        <style:list-level-properties text:list-level-position-and-space-mode="label-alignment">
          <style:list-level-label-alignment text:label-followed-by="listtab" text:list-tab-stop-position="5.715cm"/>
        </style:list-level-properties>
        <style:text-properties style:font-name="Symbol1"/>
      </text:list-level-style-bullet>
      <text:list-level-style-bullet text:level="9" text:style-name="WW8Num9z0" text:bullet-char="">
        <style:list-level-properties text:list-level-position-and-space-mode="label-alignment">
          <style:list-level-label-alignment text:label-followed-by="listtab" text:list-tab-stop-position="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style:list-level-properties>
        <style:text-properties style:font-name="Symbol1"/>
      </text:list-level-style-bullet>
      <text:list-level-style-bullet text:level="2" text:style-name="WW8Num8z0" text:bullet-char="">
        <style:list-level-properties text:list-level-position-and-space-mode="label-alignment">
          <style:list-level-label-alignment text:label-followed-by="listtab" text:list-tab-stop-position="1.905cm"/>
        </style:list-level-properties>
        <style:text-properties style:font-name="Symbol1"/>
      </text:list-level-style-bullet>
      <text:list-level-style-bullet text:level="3" text:style-name="WW8Num8z0" text:bullet-char="">
        <style:list-level-properties text:list-level-position-and-space-mode="label-alignment">
          <style:list-level-label-alignment text:label-followed-by="listtab" text:list-tab-stop-position="2.54cm"/>
        </style:list-level-properties>
        <style:text-properties style:font-name="Symbol1"/>
      </text:list-level-style-bullet>
      <text:list-level-style-bullet text:level="4" text:style-name="WW8Num8z0" text:bullet-char="">
        <style:list-level-properties text:list-level-position-and-space-mode="label-alignment">
          <style:list-level-label-alignment text:label-followed-by="listtab" text:list-tab-stop-position="3.175cm"/>
        </style:list-level-properties>
        <style:text-properties style:font-name="Symbol1"/>
      </text:list-level-style-bullet>
      <text:list-level-style-bullet text:level="5" text:style-name="WW8Num8z0" text:bullet-char="">
        <style:list-level-properties text:list-level-position-and-space-mode="label-alignment">
          <style:list-level-label-alignment text:label-followed-by="listtab" text:list-tab-stop-position="3.81cm"/>
        </style:list-level-properties>
        <style:text-properties style:font-name="Symbol1"/>
      </text:list-level-style-bullet>
      <text:list-level-style-bullet text:level="6" text:style-name="WW8Num8z0" text:bullet-char="">
        <style:list-level-properties text:list-level-position-and-space-mode="label-alignment">
          <style:list-level-label-alignment text:label-followed-by="listtab" text:list-tab-stop-position="4.445cm"/>
        </style:list-level-properties>
        <style:text-properties style:font-name="Symbol1"/>
      </text:list-level-style-bullet>
      <text:list-level-style-bullet text:level="7" text:style-name="WW8Num8z0" text:bullet-char="">
        <style:list-level-properties text:list-level-position-and-space-mode="label-alignment">
          <style:list-level-label-alignment text:label-followed-by="listtab" text:list-tab-stop-position="5.08cm"/>
        </style:list-level-properties>
        <style:text-properties style:font-name="Symbol1"/>
      </text:list-level-style-bullet>
      <text:list-level-style-bullet text:level="8" text:style-name="WW8Num8z0" text:bullet-char="">
        <style:list-level-properties text:list-level-position-and-space-mode="label-alignment">
          <style:list-level-label-alignment text:label-followed-by="listtab" text:list-tab-stop-position="5.715cm"/>
        </style:list-level-properties>
        <style:text-properties style:font-name="Symbol1"/>
      </text:list-level-style-bullet>
      <text:list-level-style-bullet text:level="9" text:style-name="WW8Num8z0" text:bullet-char="">
        <style:list-level-properties text:list-level-position-and-space-mode="label-alignment">
          <style:list-level-label-alignment text:label-followed-by="listtab" text:list-tab-stop-position="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text:list-tab-stop-position="1.27cm"/>
        </style:list-level-properties>
        <style:text-properties style:font-name="Symbol1"/>
      </text:list-level-style-bullet>
      <text:list-level-style-bullet text:level="2" text:style-name="WW8Num7z0" text:bullet-char="">
        <style:list-level-properties text:list-level-position-and-space-mode="label-alignment">
          <style:list-level-label-alignment text:label-followed-by="listtab" text:list-tab-stop-position="1.905cm"/>
        </style:list-level-properties>
        <style:text-properties style:font-name="Symbol1"/>
      </text:list-level-style-bullet>
      <text:list-level-style-bullet text:level="3" text:style-name="WW8Num7z0" text:bullet-char="">
        <style:list-level-properties text:list-level-position-and-space-mode="label-alignment">
          <style:list-level-label-alignment text:label-followed-by="listtab" text:list-tab-stop-position="2.54cm"/>
        </style:list-level-properties>
        <style:text-properties style:font-name="Symbol1"/>
      </text:list-level-style-bullet>
      <text:list-level-style-bullet text:level="4" text:style-name="WW8Num7z0" text:bullet-char="">
        <style:list-level-properties text:list-level-position-and-space-mode="label-alignment">
          <style:list-level-label-alignment text:label-followed-by="listtab" text:list-tab-stop-position="3.175cm"/>
        </style:list-level-properties>
        <style:text-properties style:font-name="Symbol1"/>
      </text:list-level-style-bullet>
      <text:list-level-style-bullet text:level="5" text:style-name="WW8Num7z0" text:bullet-char="">
        <style:list-level-properties text:list-level-position-and-space-mode="label-alignment">
          <style:list-level-label-alignment text:label-followed-by="listtab" text:list-tab-stop-position="3.81cm"/>
        </style:list-level-properties>
        <style:text-properties style:font-name="Symbol1"/>
      </text:list-level-style-bullet>
      <text:list-level-style-bullet text:level="6" text:style-name="WW8Num7z0" text:bullet-char="">
        <style:list-level-properties text:list-level-position-and-space-mode="label-alignment">
          <style:list-level-label-alignment text:label-followed-by="listtab" text:list-tab-stop-position="4.445cm"/>
        </style:list-level-properties>
        <style:text-properties style:font-name="Symbol1"/>
      </text:list-level-style-bullet>
      <text:list-level-style-bullet text:level="7" text:style-name="WW8Num7z0" text:bullet-char="">
        <style:list-level-properties text:list-level-position-and-space-mode="label-alignment">
          <style:list-level-label-alignment text:label-followed-by="listtab" text:list-tab-stop-position="5.08cm"/>
        </style:list-level-properties>
        <style:text-properties style:font-name="Symbol1"/>
      </text:list-level-style-bullet>
      <text:list-level-style-bullet text:level="8" text:style-name="WW8Num7z0" text:bullet-char="">
        <style:list-level-properties text:list-level-position-and-space-mode="label-alignment">
          <style:list-level-label-alignment text:label-followed-by="listtab" text:list-tab-stop-position="5.715cm"/>
        </style:list-level-properties>
        <style:text-properties style:font-name="Symbol1"/>
      </text:list-level-style-bullet>
      <text:list-level-style-bullet text:level="9" text:style-name="WW8Num7z0" text:bullet-char="">
        <style:list-level-properties text:list-level-position-and-space-mode="label-alignment">
          <style:list-level-label-alignment text:label-followed-by="listtab" text:list-tab-stop-position="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text:style-name="WW8Num21z1" style:num-format="">
        <style:list-level-properties text:list-level-position-and-space-mode="label-alignment" fo:text-align="end">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fo:text-indent="0.7cm"/>
        </style:list-level-properties>
      </text:list-level-style-number>
      <text:list-level-style-number text:level="4" style:num-format="">
        <style:list-level-properties text:list-level-position-and-space-mode="label-alignment">
          <style:list-level-label-alignment text:label-followed-by="space" fo:text-indent="0.7cm"/>
        </style:list-level-properties>
      </text:list-level-style-number>
      <text:list-level-style-number text:level="5" style:num-format="" text:start-value="2">
        <style:list-level-properties text:list-level-position-and-space-mode="label-alignment">
          <style:list-level-label-alignment text:label-followed-by="space" fo:text-indent="1.101cm"/>
        </style:list-level-properties>
      </text:list-level-style-number>
      <text:list-level-style-number text:level="6" style:num-format="">
        <style:list-level-properties text:list-level-position-and-space-mode="label-alignment">
          <style:list-level-label-alignment text:label-followed-by="space" fo:text-indent="-0.6cm" fo:margin-left="0.7cm"/>
        </style:list-level-properties>
      </text:list-level-style-number>
      <text:list-level-style-number text:level="7" style:num-format="">
        <style:list-level-properties text:list-level-position-and-space-mode="label-alignment">
          <style:list-level-label-alignment text:label-followed-by="space" fo:text-indent="-0.399cm" fo:margin-left="1.199cm"/>
        </style:list-level-properties>
      </text:list-level-style-number>
      <text:list-level-style-number text:level="8" style:num-format="">
        <style:list-level-properties text:list-level-position-and-space-mode="label-alignment">
          <style:list-level-label-alignment text:label-followed-by="nothing" fo:text-indent="-0.302cm" fo:margin-left="1.501cm"/>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top="0.423cm" fo:margin-bottom="0.212cm" fo:keep-with-next="always"/>
    </style:style>
    <style:style style:name="MP2" style:family="paragraph" style:parent-style-name="Footer">
      <style:paragraph-properties fo:margin-left="0cm" fo:margin-right="0.635cm" fo:text-align="center" style:justify-single-word="false" fo:text-indent="0cm" style:auto-text-indent="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699cm" fo:page-height="20.999cm" style:num-format="1" style:print-orientation="landscape" fo:margin-top="1.251cm" fo:margin-bottom="1.251cm" fo:margin-left="2.501cm" fo:margin-right="2.501cm" style:writing-mode="lr-tb" style:layout-grid-color="#c0c0c0" style:layout-grid-lines="2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Konwertuj_20_1" style:display-name="Konwertuj 1" style:page-layout-name="Mpm2">
      <style:header>
        <text:p text:style-name="MP1"/>
      </style:header>
      <style:footer>
        <text:p text:style-name="MP2"/>
      </style:footer>
    </style:master-page>
    <style:master-page style:name="MP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5-03-17T10:31:45.03</meta:creation-date>
    <dc:date>2018-03-20T14:48:10.49</dc:date>
    <meta:editing-duration>PT56H15M13S</meta:editing-duration>
    <meta:editing-cycles>94</meta:editing-cycles>
    <meta:generator>OpenOffice.org/3.0$Win32 OpenOffice.org_project/300m9$Build-9358</meta:generator>
    <meta:print-date>2018-03-20T14:47:54.56</meta:print-date>
    <meta:document-statistic meta:table-count="1" meta:image-count="0" meta:object-count="0" meta:page-count="13" meta:paragraph-count="295" meta:word-count="3962" meta:character-count="26971"/>
    <meta:user-defined meta:name="Informacja 1"/>
    <meta:user-defined meta:name="Informacja 2"/>
    <meta:user-defined meta:name="Informacja 3"/>
    <meta:user-defined meta:name="Informacja 4"/>
  </office:meta>
</office:document-meta>
</file>