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ł">
      <style:text-properties fo:font-weight="normal" style:font-weight-asian="normal"/>
    </style:style>
    <style:style style:name="P2" style:family="paragraph" style:parent-style-name="Tekst_20_podstawowy_20_2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6.002cm"/>
        </style:tab-stops>
      </style:paragraph-properties>
    </style:style>
    <style:style style:name="P3" style:family="paragraph" style:parent-style-name="Standard">
      <style:paragraph-properties fo:margin-left="0.499cm" fo:margin-right="0cm" fo:text-indent="0.25cm" style:auto-text-indent="false">
        <style:tab-stops>
          <style:tab-stop style:position="16.002cm"/>
        </style:tab-stops>
      </style:paragraph-properties>
    </style:style>
    <style:style style:name="P4" style:family="paragraph" style:parent-style-name="Standard">
      <style:paragraph-properties fo:margin-left="1.101cm" fo:margin-right="0cm" fo:text-indent="0cm" style:auto-text-indent="false">
        <style:tab-stops>
          <style:tab-stop style:position="16.002cm"/>
        </style:tab-stops>
      </style:paragraph-properties>
    </style:style>
    <style:style style:name="P5" style:family="paragraph" style:parent-style-name="zał">
      <style:paragraph-properties fo:margin-left="-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paragraf">
      <style:text-properties fo:font-style="normal" style:font-style-asian="normal" style:font-style-complex="normal"/>
    </style:style>
    <style:style style:name="P7" style:family="paragraph" style:parent-style-name="paragraf">
      <style:paragraph-properties fo:margin-left="0cm" fo:margin-right="1.311cm" fo:text-indent="0cm" style:auto-text-indent="false"/>
    </style:style>
    <style:style style:name="P8" style:family="paragraph" style:parent-style-name="paragraf">
      <style:paragraph-properties fo:margin-left="0cm" fo:margin-right="0cm" fo:text-align="start" style:justify-single-word="false" fo:text-indent="10.716cm" style:auto-text-indent="false"/>
    </style:style>
    <style:style style:name="P9" style:family="paragraph" style:parent-style-name="w_20_sprawie" style:list-style-name="WW8Num19">
      <style:paragraph-properties fo:text-align="center" style:justify-single-word="false"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officeooo:rsid="006fd15e"/>
    </style:style>
    <style:style style:name="T2" style:family="text">
      <style:text-properties officeooo:rsid="00693965"/>
    </style:style>
    <style:style style:name="T3" style:family="text">
      <style:text-properties officeooo:rsid="003999b4"/>
    </style:style>
    <style:style style:name="T4" style:family="text">
      <style:text-properties officeooo:rsid="001a0e21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officeooo:rsid="0069cc0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officeooo:rsid="003999b4"/>
    </style:style>
    <style:style style:name="T9" style:family="text">
      <style:text-properties fo:font-weight="normal" style:font-weight-asian="normal" style:font-weight-complex="normal" officeooo:rsid="0039bdc8"/>
    </style:style>
    <style:style style:name="T10" style:family="text">
      <style:text-properties fo:font-weight="normal" style:font-weight-asian="normal" style:font-weight-complex="normal" officeooo:rsid="006fd15e"/>
    </style:style>
    <style:style style:name="T11" style:family="text">
      <style:text-properties fo:language="pl" fo:country="PL" fo:font-weight="normal" style:font-weight-asian="normal" officeooo:rsid="003c0f60"/>
    </style:style>
    <style:style style:name="T12" style:family="text">
      <style:text-properties fo:color="#000000"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 officeooo:rsid="003c0f60"/>
    </style:style>
    <style:style style:name="T13" style:family="text">
      <style:text-properties fo:color="#000000" style:font-name="Times New Roman1" fo:font-size="12pt" fo:language="sq" fo:country="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officeooo:rsid="006a0458"/>
    </style:style>
    <style:style style:name="T17" style:family="text">
      <style:text-properties officeooo:rsid="006a0458"/>
    </style:style>
    <style:style style:name="T18" style:family="text">
      <style:text-properties officeooo:rsid="006a152a"/>
    </style:style>
    <style:style style:name="T19" style:family="text">
      <style:text-properties officeooo:rsid="0015ba43"/>
    </style:style>
    <style:style style:name="T20" style:family="text">
      <style:text-properties officeooo:rsid="001a8fce"/>
    </style:style>
    <style:style style:name="T21" style:family="text">
      <style:text-properties style:font-weight-complex="bold"/>
    </style:style>
    <style:style style:name="T22" style:family="text">
      <style:text-properties officeooo:rsid="006992a8"/>
    </style:style>
    <style:style style:name="T23" style:family="text">
      <style:text-properties officeooo:rsid="0039bd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Zarządzenia Nr 50<text:span text:style-name="T1">/18</text:span></text:p>
      <text:p text:style-name="P1">Wójta Gminy Jaświły</text:p>
      <text:p text:style-name="P1">z dnia 1<text:span text:style-name="T2">3</text:span> listopada 201<text:span text:style-name="T3">8</text:span> r.</text:p>
      <text:p text:style-name="P1"/>
      <text:p text:style-name="P5">Uchwała Nr …........</text:p>
      <text:p text:style-name="P5">Rady Gminy Jaświły</text:p>
      <text:p text:style-name="P5">z dnia …............</text:p>
      <text:list xml:id="list33219393" text:style-name="WW8Num19">
        <text:list-item>
          <text:list>
            <text:list-item>
              <text:p text:style-name="P9">w sprawie uchwalenia budżetu gminy Jaświły na 2019<text:span text:style-name="T3"> rok</text:span></text:p>
            </text:list-item>
          </text:list>
        </text:list-item>
      </text:list>
      <text:p text:style-name="P2">Na podstawie art. 18 ust.2 pkt 4, pkt 9 lit. „c” <text:span text:style-name="T2">i</text:span> „d” ustawy z dnia 8 marca 1990 r. <text:s text:c="19"/>o samorządzie gminnym (<text:span text:style-name="T4">tj. </text:span><text:span text:style-name="T5">Dz. U. </text:span><text:span text:style-name="T6">z</text:span><text:span text:style-name="T5"> 2018</text:span><text:span text:style-name="T11"> r. poz. 994 z późn. zm.)</text:span> oraz art. 211, art. 212, art. 214, art. 215, art. 217, art. 222, art. 235, art. 236, art. 237, art. <text:span text:style-name="T4">242, art. </text:span>258 oraz art. <text:span text:style-name="T4">264 ust. 3</text:span> ustawy z dnia 27 sierpnia 2009 r. o finansach publicznych (tj<text:span text:style-name="T12">. Dz. U. z 2017 r. poz. 2077 z późn. zm.)</text:span><text:span text:style-name="T13"> </text:span><text:span text:style-name="T14">Rada Gminy uchwala, co następuje:</text:span></text:p>
      <text:list xml:id="list33213602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aragraf">§ 1. Dochody budżetu w wysokości <text:span text:style-name="T16">22.299.865,15</text:span><text:span text:style-name="T15"> zł</text:span><text:span text:style-name="T14">,</text:span> z tego:</text:p>
                    </text:list-header>
                  </text:list>
                </text:list-item>
              </text:list>
            </text:list-item>
          </text:list>
        </text:list-item>
      </text:list>
      <text:p text:style-name="P3">- bieżące w wysokości <text:span text:style-name="T15">19.710.776,37</text:span><text:span text:style-name="T16"> </text:span><text:span text:style-name="T15">zł,</text:span> </text:p>
      <text:p text:style-name="P3">- majątkowe w wysokości <text:span text:style-name="T16">2.589.088,78</text:span><text:span text:style-name="T15"> zł</text:span>, zgodnie z Załącznikiem Nr 1.</text:p>
      <text:p text:style-name="P4"/>
      <text:list xml:id="list33337459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aragraf">§ 2. Wydatki budżetu w wysokości <text:span text:style-name="T15">22.443.429,98</text:span><text:span text:style-name="T16"> </text:span><text:span text:style-name="T15">zł</text:span>, z tego:</text:p>
                    </text:list-header>
                  </text:list>
                </text:list-item>
              </text:list>
            </text:list-item>
          </text:list>
        </text:list-item>
      </text:list>
      <text:p text:style-name="P3">- bieżące w wysokości <text:span text:style-name="T16">17.934.759,08</text:span><text:span text:style-name="T15"> zł,</text:span></text:p>
      <text:p text:style-name="P3">- majątkowe w wysokości <text:span text:style-name="T15">4.508.670,90 zł</text:span>, zgodnie z Załącznikiem Nr 2.</text:p>
      <text:p text:style-name="P3"/>
      <text:list xml:id="list33333184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aragraf">§ 3. W budżecie tworzy się rezerwy: </text:p>
                      <text:list>
                        <text:list-item>
                          <text:list>
                            <text:list-header>
                              <text:p text:style-name="pkt">1) ogólną w wysokości 6<text:span text:style-name="T2">0.000 </text:span>zł,</text:p>
                              <text:p text:style-name="pkt">2) celową z przeznaczeniem na zarządzanie kryzysowe w wysokości 6<text:span text:style-name="T2">0.000</text:span> zł.</text:p>
                            </text:list-header>
                          </text:list>
                        </text:list-item>
                      </text:list>
                      <text:p text:style-name="paragraf">§ 4. Limity wydatków na zadania inwestycyjne realizowane w roku 201<text:span text:style-name="T3">9</text:span>, zgodnie z Załącznikiem Nr 3.</text:p>
                      <text:p text:style-name="P6">§ 5. 1. Dochody budżetu w kwocie 348.124,17 zł przeznacza się na spłatę kredytu na wyprzedzające finansowanie.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>2. Deficyt <text:span text:style-name="T3">budżetu </text:span>gminy w wysokości <text:span text:style-name="T17">491.689</text:span> zł <text:span text:style-name="T3">zostanie pokryty przychodami pochodzącymi z zaciągniętego kredytu długoterminowego w wysokości 491.689 zł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aragraf">§ 6. Łączną kwotę przychodów budżetu w wysokości 1.200.000 zł oraz łączną kwotę rozchodów budżetu w wysokości 1.056.435,17 zł, zgodnie z Załącznikiem Nr 4.</text:p>
                      <text:p text:style-name="paragraf">§ 7. Limity zobowiązań z tytułu kredytów i pożyczek zaciąganych na:</text:p>
                      <text:list>
                        <text:list-item>
                          <text:list>
                            <text:list-header>
                              <text:p text:style-name="pkt">1) sfinansowanie przejściowego deficytu budżetu w kwocie 2.589.088,78 zł, w tym na wyprzedzające finansowanie działań finansowanych ze środków pochodzących z budżetu Unii Europejskiej – 1.702.787,78 zł, </text:p>
                              <text:p text:style-name="pkt"><text:soft-page-break/>2) sfinansowanie planowanego deficytu budżetu w kwocie 491.689 zł,</text:p>
                              <text:p text:style-name="pkt">3) spłatę wcześniej zaciągniętych kredytów i pożyczek <text:s/>w kwocie 708.311 zł. </text:p>
                            </text:list-header>
                          </text:list>
                        </text:list-item>
                      </text:list>
                      <text:p text:style-name="paragraf">§ 8. Ustala się:</text:p>
                      <text:list>
                        <text:list-item>
                          <text:list>
                            <text:list-header>
                              <text:p text:style-name="pkt">1) dochody w kwocie 47<text:span text:style-name="T3">.000</text:span> zł z tytułu wydawania zezwoleń na sprzedaż napojów alkoholowych oraz wydatki w kwocie 47<text:span text:style-name="T3">.000 </text:span>zł na realizację zadań określonych w gminnym programie profilaktyki i rozwiązywania problemów alkoholowych,</text:p>
                              <text:p text:style-name="pkt">2) wydatki w kwocie 2.000 zł na realizację zadań określonych w gminnym programie przeciwdziałania narkomanii,</text:p>
                              <text:p text:style-name="pkt">3) dochody w kwocie <text:span text:style-name="T19">10</text:span>.000 zł i wydatki w kwocie <text:span text:style-name="T19">10</text:span>.000 zł związane z realizacją zadań określonych ustawą - Prawo ochrony środowiska,</text:p>
                              <text:p text:style-name="pkt">4) <text:s/>dochody<text:span text:style-name="T7"> </text:span><text:span text:style-name="T8">w kwocie 440</text:span><text:span text:style-name="T9">.000</text:span><text:span text:style-name="T8"> zł </text:span><text:span text:style-name="T7">z </text:span><text:span text:style-name="T8">tytułu </text:span><text:span text:style-name="T7">opłat </text:span><text:span text:style-name="T8">za gospodarowanie odpadami komunalnymi, które przeznacza się na pokrycie kosztów systemu gospodarowania odpadami komunalnymi określonych ustawą o utrzymaniu czystości i porządk</text:span><text:span text:style-name="T10">u</text:span><text:span text:style-name="T8"> w gminach. </text:span><text:span text:style-name="T7"><text:s text:c="9"/></text:span></text:p>
                            </text:list-header>
                          </text:list>
                        </text:list-item>
                      </text:list>
                      <text:p text:style-name="P7">§ 9. Ustala się kwoty planowanych dotacji udzielanych z budżetu <text:span text:style-name="T1">G</text:span>miny, zgodnie z Załącznikiem Nr 5.</text:p>
                      <text:p text:style-name="paragraf">§ 10. Ustala się plan dochodów i wydatków dla wyodrębnionego rachunku dochodów oświatowych jednostek budżetowych: dochody <text:span text:style-name="T20">165.000 </text:span><text:span text:style-name="T21">zł</text:span>, wydatki <text:span text:style-name="T20">165.000</text:span> zł, zgodnie z Załącznikiem Nr 6.</text:p>
                      <text:p text:style-name="paragraf">§ 11. Upoważnia się Wójta Gminy do:</text:p>
                      <text:list>
                        <text:list-item>
                          <text:list>
                            <text:list-header>
                              <text:p text:style-name="pkt">1) zaciągania kredytów i pożyczek <text:span text:style-name="T18">do wysokości poszczególnych limitów zobowiązań określonych przez Radę Gminy,</text:span></text:p>
                              <text:p text:style-name="pkt">2) zaciągania zobowiązań z tytułu umów, których realizacja w roku budżetowym i w latach następnych jest niezbędna dla zapewnienia ciągłości działania gminy i z których wynikające płatności wykraczają poza rok budżetowy,</text:p>
                              <text:p text:style-name="pkt"><text:span text:style-name="T2">3) </text:span>przekazania uprawnień kierownikom jednostek organizacyjnych gminy do zaciągania zobowiązań z tytułu umów, których realizacja w roku budżetowym i w latach następnych jest niezbędna dla zapewnienia ciągłości działania gminy i z których wynikające płatności wykraczają poza rok budżetowy,</text:p>
                              <text:p text:style-name="pkt"><text:span text:style-name="T2">4) </text:span>dokonywania zmian w planie wydatków <text:span text:style-name="T22">w ramach działu,</text:span></text:p>
                              <text:p text:style-name="pkt"><text:span text:style-name="T22">5)</text:span> przekazania kierownikom innych jednostek organizacyjnych gminy uprawnień <text:s text:c="27"/>do dokonywania przeniesień w planie wydatków,</text:p>
                              <text:p text:style-name="pkt">6) lokowania wolnych środków budżetowych w innych bankach niż prowadzący obsługę budżetu gminy.</text:p>
                            </text:list-header>
                          </text:list>
                        </text:list-item>
                      </text:list>
                      <text:p text:style-name="paragraf">§ 12. Wykonanie uchwały powierza się Wójtowi <text:s/>Gminy Jaświły.</text:p>
                      <text:p text:style-name="paragraf">§ 13. Uchwała wchodzi w życie z dniem 1 stycznia 201<text:span text:style-name="T23">9</text:span> r. i podlega opublikowaniu w Dzienniku Urzędowym Województwa Podlaskiego.</text:p>
                    </text:list-header>
                  </text:list>
                </text:list-item>
              </text:list>
            </text:list-item>
          </text:list>
        </text:list-item>
      </text:list>
      <text:p text:style-name="P8">Wójt Gminy</text:p>
      <text:p text:style-name="P8"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zał" style:family="paragraph" style:parent-style-name="Heading_20_1">
      <style:paragraph-properties loext:contextual-spacing="false" fo:margin-left="10.502cm" fo:margin-right="0cm" fo:margin-top="0cm" fo:margin-bottom="0.212cm" fo:text-align="start" style:justify-single-word="false" fo:text-indent="0cm" style:auto-text-indent="false"/>
    </style:style>
    <style:style style:name="Tytuł_20_aktu" style:display-name="Tytuł aktu" style:family="paragraph" style:list-style-name="WW8Num5">
      <style:paragraph-properties loext:contextual-spacing="false"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w_20_sprawie" style:display-name="w sprawie" style:family="paragraph" style:parent-style-name="Standard" style:list-style-name="WW8Num44">
      <style:paragraph-properties loext:contextual-spacing="false"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podstawa" style:family="paragraph" style:list-style-name="WW8Num44">
      <style:paragraph-properties loext:contextual-spacing="false" fo:margin-top="0.141cm" fo:margin-bottom="0.423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list-style-name="WW8Num5"/>
    <style:style style:name="pkt" style:family="paragraph" style:list-style-name="WW8Num5">
      <style:paragraph-properties loext:contextual-spacing="false" fo:margin-top="0cm" fo:margin-bottom="0.282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4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9z6" style:family="text">
      <style:text-properties style:use-window-font-color="true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4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11T12:43:17.38</meta:creation-date>
    <dc:date>2018-11-07T13:14:44.11</dc:date>
    <meta:editing-duration>PT02H16M32S</meta:editing-duration>
    <meta:editing-cycles>18</meta:editing-cycles>
    <meta:generator>OpenOffice.org/3.0$Win32 OpenOffice.org_project/300m9$Build-9358</meta:generator>
    <meta:print-date>2018-11-06T20:53:57.06</meta:print-date>
    <meta:document-statistic meta:table-count="0" meta:image-count="0" meta:object-count="0" meta:page-count="2" meta:paragraph-count="44" meta:word-count="644" meta:character-count="4206"/>
    <meta:user-defined meta:name="Informacja 1"/>
    <meta:user-defined meta:name="Informacja 2"/>
    <meta:user-defined meta:name="Informacja 3"/>
    <meta:user-defined meta:name="Informacja 4"/>
  </office:meta>
</office:document-meta>
</file>