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Heading_20_1">
      <style:text-properties fo:font-style="italic" style:font-style-asian="italic" style:font-style-complex="italic"/>
    </style:style>
    <style:style style:name="P21" style:family="paragraph" style:parent-style-name="Heading_20_1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Heading_20_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Caption">
      <style:paragraph-properties fo:margin-left="0cm" fo:margin-right="0cm" fo:text-align="start" style:justify-single-word="false" fo:text-indent="10.927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4" style:family="paragraph" style:parent-style-name="Caption">
      <style:paragraph-properties fo:text-align="start" style:justify-single-word="false"/>
      <style:text-properties fo:font-style="normal" style:font-style-asian="normal" style:font-style-complex="normal"/>
    </style:style>
    <style:style style:name="P25" style:family="paragraph" style:parent-style-name="Caption">
      <style:paragraph-properties fo:margin-left="11.351cm" fo:margin-right="0cm" fo:text-indent="0cm" style:auto-text-indent="false"/>
      <style:text-properties fo:font-style="normal" style:font-style-asian="normal" style:font-style-complex="normal"/>
    </style:style>
    <style:style style:name="P26" style:family="paragraph" style:parent-style-name="Caption">
      <style:paragraph-properties fo:margin-left="11.404cm" fo:margin-right="0cm" fo:text-indent="0cm" style:auto-text-indent="false"/>
      <style:text-properties fo:font-style="normal" style:font-style-asian="normal" style:font-style-complex="normal"/>
    </style:style>
    <style:style style:name="P27" style:family="paragraph" style:parent-style-name="Standard" style:master-page-name="Standard">
      <style:paragraph-properties fo:line-height="50%" fo:text-align="center" style:justify-single-word="false" style:page-number="auto"/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tyle="normal" style:font-style-asian="normal" style:font-style-complex="normal"/>
    </style:style>
    <style:style style:name="P34" style:family="paragraph" style:parent-style-name="Standard" style:list-style-name="L10">
      <style:paragraph-properties fo:text-align="justify" style:justify-single-word="false"/>
      <style:text-properties fo:font-style="normal" style:font-style-asian="normal" style:font-style-complex="normal"/>
    </style:style>
    <style:style style:name="P35" style:family="paragraph" style:parent-style-name="Standard" style:list-style-name="L11">
      <style:paragraph-properties fo:text-align="justify" style:justify-single-word="false"/>
      <style:text-properties fo:font-style="normal" style:font-style-asian="normal" style:font-style-complex="normal"/>
    </style:style>
    <style:style style:name="P36" style:family="paragraph" style:parent-style-name="Standard" style:list-style-name="L12">
      <style:paragraph-properties fo:text-align="justify" style:justify-single-word="false"/>
      <style:text-properties fo:font-style="normal" style:font-style-asian="normal" style:font-style-complex="normal"/>
    </style:style>
    <style:style style:name="P37" style:family="paragraph" style:parent-style-name="Standard" style:list-style-name="L13">
      <style:paragraph-properties fo:text-align="justify" style:justify-single-word="false"/>
      <style:text-properties fo:font-style="normal" style:font-style-asian="normal" style:font-style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7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 style:list-style-name="L8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9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10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5" style:family="paragraph" style:parent-style-name="Standard" style:list-style-name="L4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6" style:family="paragraph" style:parent-style-name="Standard" style:list-style-name="L5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7" style:family="paragraph" style:parent-style-name="Standard" style:list-style-name="L5">
      <style:paragraph-properties fo:text-align="justify" style:justify-single-word="false"/>
      <style:text-properties style:text-position="0% 100%" fo:font-size="12pt" fo:language="sq" fo:country="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10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6a5333"/>
    </style:style>
    <style:style style:name="T4" style:family="text">
      <style:text-properties fo:font-weight="bold" style:font-weight-asian="bold" style:font-weight-complex="bold" officeooo:rsid="004ddf7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officeooo:rsid="004daa90"/>
    </style:style>
    <style:style style:name="T7" style:family="text">
      <style:text-properties fo:font-weight="normal" style:font-weight-asian="normal" style:font-weight-complex="normal" officeooo:rsid="004ddf75"/>
    </style:style>
    <style:style style:name="T8" style:family="text">
      <style:text-properties fo:font-weight="normal" style:font-weight-asian="normal" style:font-weight-complex="normal" officeooo:rsid="005e3f65"/>
    </style:style>
    <style:style style:name="T9" style:family="text">
      <style:text-properties fo:font-weight="normal" style:font-weight-asian="normal" style:font-weight-complex="normal" officeooo:rsid="005c99d1"/>
    </style:style>
    <style:style style:name="T10" style:family="text">
      <style:text-properties fo:font-weight="normal" style:font-weight-asian="normal" style:font-weight-complex="normal" officeooo:rsid="006b38bf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officeooo:rsid="0039bdc8"/>
    </style:style>
    <style:style style:name="T13" style:family="text">
      <style:text-properties officeooo:rsid="007d0505"/>
    </style:style>
    <style:style style:name="T14" style:family="text">
      <style:text-properties officeooo:rsid="006a5333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officeooo:rsid="00723fdb"/>
    </style:style>
    <style:style style:name="T17" style:family="text">
      <style:text-properties fo:font-size="12pt" style:font-size-asian="12pt" style:font-size-complex="12pt" officeooo:rsid="001c6283"/>
    </style:style>
    <style:style style:name="T18" style:family="text">
      <style:text-properties fo:font-size="12pt" style:font-size-asian="12pt" style:font-size-complex="12pt" officeooo:rsid="003999b4"/>
    </style:style>
    <style:style style:name="T19" style:family="text">
      <style:text-properties fo:font-size="12pt" fo:font-weight="bold" style:font-size-asian="12pt" style:font-weight-asian="bold" style:font-size-complex="12pt" style:font-weight-complex="bold" officeooo:rsid="003999b4"/>
    </style:style>
    <style:style style:name="T20" style:family="text">
      <style:text-properties fo:font-size="12pt" fo:language="sq" fo:country="AL" fo:font-style="normal" style:font-size-asian="12pt" style:font-style-asian="normal" style:font-size-complex="12pt" style:font-style-complex="normal"/>
    </style:style>
    <style:style style:name="T21" style:family="text"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T22" style:family="text">
      <style:text-properties fo:font-size="12pt" fo:language="pl" fo:country="PL" fo:font-style="normal" style:font-size-asian="12pt" style:font-style-asian="normal" style:font-size-complex="12pt" style:font-style-complex="normal" officeooo:rsid="0060a2cb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font-style="normal" style:font-size-asian="12pt" style:font-style-asian="normal" style:font-size-complex="12pt" style:font-style-complex="normal" officeooo:rsid="006b38bf"/>
    </style:style>
    <style:style style:name="T25" style:family="text">
      <style:text-properties fo:font-size="12pt" fo:font-style="normal" style:font-size-asian="12pt" style:font-style-asian="normal" style:font-size-complex="12pt" style:font-style-complex="normal" officeooo:rsid="00723fdb"/>
    </style:style>
    <style:style style:name="T26" style:family="text">
      <style:text-properties fo:font-size="12pt" fo:font-style="normal" style:font-size-asian="12pt" style:font-style-asian="normal" style:font-size-complex="12pt" style:font-style-complex="normal" officeooo:rsid="004120b3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fo:font-style="normal" fo:font-weight="bold" style:font-size-asian="12pt" style:font-style-asian="normal" style:font-weight-asian="bold" style:font-size-complex="12pt" style:font-style-complex="normal" officeooo:rsid="00723fdb"/>
    </style:style>
    <style:style style:name="T2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723fdb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48eeae"/>
    </style:style>
    <style:style style:name="T31" style:family="text">
      <style:text-properties officeooo:rsid="0042642f"/>
    </style:style>
    <style:style style:name="T32" style:family="text">
      <style:text-properties officeooo:rsid="004d25ee"/>
    </style:style>
    <style:style style:name="T33" style:family="text">
      <style:text-properties officeooo:rsid="004cd825"/>
    </style:style>
    <style:style style:name="T34" style:family="text">
      <style:text-properties officeooo:rsid="004e88f8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 officeooo:rsid="004120b3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 officeooo:rsid="00731bc6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 officeooo:rsid="0048eeae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 officeooo:rsid="006a5333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 officeooo:rsid="004cd825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 officeooo:rsid="0042642f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 officeooo:rsid="0044e5d0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 officeooo:rsid="004ddf75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 officeooo:rsid="004e88f8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bold" officeooo:rsid="004120b3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style:font-style-asian="normal" style:font-style-complex="normal" officeooo:rsid="006561bf"/>
    </style:style>
    <style:style style:name="T49" style:family="text">
      <style:text-properties fo:font-style="normal" style:font-style-asian="normal" style:font-style-complex="normal" officeooo:rsid="0076358e"/>
    </style:style>
    <style:style style:name="T50" style:family="text">
      <style:text-properties fo:font-style="normal" style:font-style-asian="normal" style:font-style-complex="normal" officeooo:rsid="005aa566"/>
    </style:style>
    <style:style style:name="T51" style:family="text">
      <style:text-properties fo:font-style="normal" style:font-style-asian="normal" style:font-style-complex="normal" officeooo:rsid="004ddf75"/>
    </style:style>
    <style:style style:name="T52" style:family="text">
      <style:text-properties fo:font-style="normal" style:font-style-asian="normal" style:font-style-complex="normal" officeooo:rsid="005023bc"/>
    </style:style>
    <style:style style:name="T53" style:family="text">
      <style:text-properties fo:font-style="normal" style:font-style-asian="normal" style:font-style-complex="normal" officeooo:rsid="00519bda"/>
    </style:style>
    <style:style style:name="T54" style:family="text">
      <style:text-properties fo:font-style="normal" style:font-style-asian="normal" style:font-style-complex="normal" officeooo:rsid="004daa90"/>
    </style:style>
    <style:style style:name="T55" style:family="text">
      <style:text-properties fo:font-style="normal" style:font-style-asian="normal" style:font-style-complex="normal" officeooo:rsid="006cc8bc"/>
    </style:style>
    <style:style style:name="T56" style:family="text">
      <style:text-properties fo:font-style="normal" style:font-style-asian="normal" style:font-style-complex="normal" officeooo:rsid="004e88f8"/>
    </style:style>
    <style:style style:name="T57" style:family="text">
      <style:text-properties fo:font-style="normal" style:font-style-asian="normal" style:font-style-complex="normal" officeooo:rsid="006a5333"/>
    </style:style>
    <style:style style:name="T58" style:family="text">
      <style:text-properties fo:font-style="normal" style:font-style-asian="normal" style:font-style-complex="normal" officeooo:rsid="004cd825"/>
    </style:style>
    <style:style style:name="T59" style:family="text">
      <style:text-properties fo:font-style="normal" style:font-style-asian="normal" style:font-style-complex="normal" officeooo:rsid="007c3bd5"/>
    </style:style>
    <style:style style:name="T60" style:family="text">
      <style:text-properties fo:font-style="normal" style:font-style-asian="normal" style:font-style-complex="normal" officeooo:rsid="006482a6"/>
    </style:style>
    <style:style style:name="T61" style:family="text">
      <style:text-properties fo:font-style="normal" style:font-style-asian="normal" style:font-style-complex="normal" officeooo:rsid="0066f00f"/>
    </style:style>
    <style:style style:name="T62" style:family="text">
      <style:text-properties fo:font-style="normal" style:font-style-asian="normal" style:font-style-complex="normal" officeooo:rsid="00755b90"/>
    </style:style>
    <style:style style:name="T63" style:family="text">
      <style:text-properties fo:font-style="normal" style:font-style-asian="normal" style:font-style-complex="normal" officeooo:rsid="00610935"/>
    </style:style>
    <style:style style:name="T64" style:family="text">
      <style:text-properties fo:font-style="normal" style:font-style-asian="normal" style:font-style-complex="normal" officeooo:rsid="0062be88"/>
    </style:style>
    <style:style style:name="T65" style:family="text">
      <style:text-properties fo:font-style="normal" style:font-style-asian="normal" style:font-style-complex="normal" officeooo:rsid="0060a2cb"/>
    </style:style>
    <style:style style:name="T66" style:family="text">
      <style:text-properties fo:font-style="normal" style:font-style-asian="normal" style:font-style-complex="normal" officeooo:rsid="006428b3"/>
    </style:style>
    <style:style style:name="T67" style:family="text">
      <style:text-properties fo:font-style="normal" style:font-style-asian="normal" style:font-style-complex="normal" officeooo:rsid="006c0ba3"/>
    </style:style>
    <style:style style:name="T68" style:family="text">
      <style:text-properties fo:font-style="normal" style:font-style-asian="normal" style:font-style-complex="normal" officeooo:rsid="006e3da1"/>
    </style:style>
    <style:style style:name="T69" style:family="text">
      <style:text-properties fo:font-style="normal" style:font-style-asian="normal" style:font-style-complex="normal" officeooo:rsid="0068a35a"/>
    </style:style>
    <style:style style:name="T70" style:family="text">
      <style:text-properties fo:font-style="normal" style:font-style-asian="normal" style:font-style-complex="normal" officeooo:rsid="006e820d"/>
    </style:style>
    <style:style style:name="T71" style:family="text">
      <style:text-properties fo:font-style="normal" fo:font-weight="bold" style:font-style-asian="normal" style:font-weight-asian="bold" style:font-style-complex="normal"/>
    </style:style>
    <style:style style:name="T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style:font-style-asian="normal" style:font-weight-asian="bold" style:font-style-complex="normal" style:font-weight-complex="bold" officeooo:rsid="005aa566"/>
    </style:style>
    <style:style style:name="T74" style:family="text">
      <style:text-properties fo:font-style="normal" fo:font-weight="bold" style:font-style-asian="normal" style:font-weight-asian="bold" style:font-style-complex="normal" style:font-weight-complex="bold" officeooo:rsid="004ddf75"/>
    </style:style>
    <style:style style:name="T75" style:family="text">
      <style:text-properties officeooo:rsid="004ddf75"/>
    </style:style>
    <style:style style:name="T76" style:family="text">
      <style:text-properties officeooo:rsid="006cc8bc"/>
    </style:style>
    <style:style style:name="T77" style:family="text">
      <style:text-properties officeooo:rsid="00755b90"/>
    </style:style>
    <style:style style:name="T78" style:family="text">
      <style:text-properties officeooo:rsid="006428b3"/>
    </style:style>
    <style:style style:name="T79" style:family="text">
      <style:text-properties officeooo:rsid="0066f00f"/>
    </style:style>
    <style:style style:name="T80" style:family="text">
      <style:text-properties officeooo:rsid="0062be88"/>
    </style:style>
    <style:style style:name="T81" style:family="text">
      <style:text-properties officeooo:rsid="006561bf"/>
    </style:style>
    <style:style style:name="T82" style:family="text">
      <style:text-properties officeooo:rsid="006482a6"/>
    </style:style>
    <style:style style:name="T83" style:family="text">
      <style:text-properties officeooo:rsid="0076358e"/>
    </style:style>
    <style:style style:name="T84" style:family="text">
      <style:text-properties officeooo:rsid="005aa566"/>
    </style:style>
    <style:style style:name="T85" style:family="text">
      <style:text-properties officeooo:rsid="0068a35a"/>
    </style:style>
    <style:style style:name="T86" style:family="text">
      <style:text-properties style:text-position="0% 100%" fo:language="sq" fo:country="AL" fo:font-weight="normal" style:font-weight-asian="normal" style:font-weight-complex="normal"/>
    </style:style>
    <style:style style:name="T87" style:family="text">
      <style:text-properties style:text-position="0% 100%" fo:font-size="12pt" fo:language="sq" fo:country="AL" fo:font-style="normal" style:font-size-asian="12pt" style:font-style-asian="normal" style:font-size-complex="12pt" style:font-style-complex="normal"/>
    </style:style>
    <style:style style:name="T88" style:family="text">
      <style:text-properties fo:language="sq" fo:country="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 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>Załącznik Nr 2</text:p>
      <text:p text:style-name="P23">do Zarządzenia Nr 50/18</text:p>
      <text:p text:style-name="P23">Wójta Gminy Jaświły</text:p>
      <text:p text:style-name="P23">z dnia 13 listopada 2018 r.</text:p>
      <text:p text:style-name="P24"/>
      <text:p text:style-name="P22"><text:span text:style-name="T13">Uzasadnienie</text:span> do projektu budżetu Gminy Jaświły na rok 201<text:span text:style-name="T12">9</text:span></text:p>
      <text:p text:style-name="P10"/>
      <text:p text:style-name="P20"/>
      <text:p text:style-name="P21"><text:span text:style-name="T11"><text:s text:c="3"/></text:span><text:span text:style-name="T45"><text:s/>Budżet Gminy Jaświły na rok 201</text:span><text:span text:style-name="T46">9</text:span><text:span text:style-name="T45"> opracowany został w oparciu o przekazane informacje Ministra Rozwoju i Finansów dotyczącą</text:span><text:span text:style-name="T35"> planowanych kwot poszczególnych części subwencji ogólnej, planowanej na rok 201</text:span><text:span text:style-name="T36">9</text:span><text:span text:style-name="T35"> kwoty udziałów we wpływach z podatku dochodowego od osób fizycznych oraz informację Podlaskiego Urzędu Wojewódzkiego w Białymstoku o kwotach dotacji celowych dla gminy. Ustalony z uwzględnieniem projektowanych dotacji i subwencji zawiera następujące kwoty:</text:span></text:p>
      <text:p text:style-name="P8"/>
      <text:list xml:id="list38208330" text:style-name="L1">
        <text:list-item>
          <text:p text:style-name="P29"><text:span text:style-name="T2">Dochody – </text:span><text:span text:style-name="T3">22.299.865,15</text:span><text:span text:style-name="T2"> zł,</text:span> w tym: </text:p>
          <text:p text:style-name="P29">- bieżące – <text:span text:style-name="T14">19.710.776,37</text:span> zł,</text:p>
          <text:p text:style-name="P29">- majątkowe – <text:span text:style-name="T14">2.589.088,78</text:span> zł.</text:p>
        </text:list-item>
      </text:list>
      <text:p text:style-name="P8"/>
      <text:list xml:id="list38193804" text:style-name="L2">
        <text:list-item>
          <text:p text:style-name="P30"><text:span text:style-name="T2">Wydatki – </text:span><text:span text:style-name="T3">22.443.429,98</text:span><text:span text:style-name="T2"> zł</text:span>, w tym: </text:p>
          <text:p text:style-name="P30">- bieżące <text:s/>– <text:span text:style-name="T14">17.934.759,08</text:span> zł,</text:p>
          <text:p text:style-name="P30">- majątkowe – 4.508.670,90zł.</text:p>
        </text:list-item>
      </text:list>
      <text:p text:style-name="P8"/>
      <text:list xml:id="list39270376" text:continue-numbering="true" text:style-name="L2">
        <text:list-item>
          <text:p text:style-name="P38"><text:span text:style-name="T19">Przychody – 1.200.000,00 zł, </text:span><text:span text:style-name="T18">w tym:</text:span></text:p>
          <text:p text:style-name="P42">- kredyt na sfinansowanie planowanego deficytu w kwocie 491.689 zł,</text:p>
          <text:p text:style-name="P42">- kredyt na spłatę wcześniej zaciągniętych kredytów i pożyczek w kwocie 708.311 zł.</text:p>
          <text:p text:style-name="P42"/>
        </text:list-item>
        <text:list-item>
          <text:p text:style-name="P30"><text:span text:style-name="T19">Rozchody – 1.056.435,17 zł</text:span> w tym:</text:p>
        </text:list-item>
      </text:list>
      <text:p text:style-name="P6"/>
      <text:list xml:id="list38190398" text:style-name="L3">
        <text:list-item>
          <text:p text:style-name="P44">na spłaty kredytów długoterminowych 708.311 zł, z tego:</text:p>
        </text:list-item>
      </text:list>
      <text:list xml:id="list38216315" text:style-name="L4">
        <text:list-item>
          <text:p text:style-name="P45">kredytu długoterminowego zaciągniętego w 2012 r. w BS Mońki na spłatę wcześniej zaciągniętych kredytów i pożyczek w kwocie 58.784 zł,</text:p>
        </text:list-item>
        <text:list-item>
          <text:p text:style-name="P31"><text:span text:style-name="T15">kredytu długoterminowego zaciągniętego w BGK O/Białystok w 2012 r. na sfinansowanie planowanego deficytu budżetu w kwocie </text:span><text:span text:style-name="T17">250.000</text:span><text:span text:style-name="T15"> zł,</text:span></text:p>
        </text:list-item>
        <text:list-item>
          <text:p text:style-name="P45">kredytu długoterminowego zaciągniętego w 2013 r. w BS Mońki na spłatę wcześniej zaciągniętych kredytów i pożyczek w kwocie 97.527 zł,</text:p>
        </text:list-item>
        <text:list-item>
          <text:p text:style-name="P31"><text:span text:style-name="T15">kredytu długoterminowego zaciągniętego w BS Mońki w 2017 r. na sfinansowanie planowanego deficytu budżetu w kwocie 120</text:span><text:span text:style-name="T17">.000</text:span><text:span text:style-name="T15"> zł,</text:span></text:p>
        </text:list-item>
        <text:list-item>
          <text:p text:style-name="P45">kredytu długoterminowego zaciągniętego w 2018 r. w BS Mońki na spłatę wcześniej zaciągniętych kredytów i pożyczek w kwocie 182.000 zł,</text:p>
        </text:list-item>
      </text:list>
      <text:list xml:id="list39247345" text:continue-list="list38190398" text:style-name="L3">
        <text:list-item>
          <text:p text:style-name="P32"><text:span text:style-name="T15">na spłatę kredytu </text:span><text:span text:style-name="T16">na wyprzedzające finansowanie w kwocie 348.124,17 zł.</text:span></text:p>
        </text:list-item>
      </text:list>
      <text:p text:style-name="P4"/>
      <text:p text:style-name="P6"/>
      <text:p text:style-name="P1"><text:span text:style-name="T25"><text:tab/>Planując budżet na rok 201</text:span><text:span text:style-name="T26">9</text:span><text:span text:style-name="T25"> przyjęto za podstawę przewidywane wykonanie roku 2018. Przy założeniu dokonania obligatoryjnych wypłat wynagrodzeń wraz z pochodnymi, sfinansowaniu zasiłków z pomocy społecznej, opłat za bieżące utrzymanie budynków i budowli stanowiących własność gminy i jednostek podporządkowanych gminie obliczono, że przewidywane wykonanie </text:span><text:soft-page-break/><text:span text:style-name="T25">wydatków </text:span><text:span text:style-name="T29">za rok 2018</text:span><text:span text:style-name="T30"> </text:span><text:span text:style-name="T29">wyniesie 23.199.031,26 zł.</text:span><text:span text:style-name="T28"> </text:span><text:span text:style-name="T29">Wpływy dochodów, przy założeniu 100% wpływów z subwencji i udziałów w podatku dochodowym od osób fizycznych, przewidywane do końca 201</text:span><text:span text:style-name="T30">8</text:span><text:span text:style-name="T29"> roku wyniosą ogółem 23.479.795,90 zł. </text:span></text:p>
      <text:p text:style-name="P5"/>
      <text:p text:style-name="P9"/>
      <text:p text:style-name="P9"><text:tab/>DOCHODY</text:p>
      <text:p text:style-name="P9"/>
      <text:p text:style-name="P8"><text:span text:style-name="T1"><text:tab/></text:span>Dochody przewidziane do pozyskania w roku 201<text:span text:style-name="T31">9</text:span> wyniosą łącznie <text:span text:style-name="T14">22.299.865,15</text:span> zł.</text:p>
      <text:p text:style-name="P1"/>
      <text:p text:style-name="P1"><text:tab/><text:span text:style-name="T72">Dochody majątkowe</text:span><text:span text:style-name="T47"> zaplanowano w wysokości</text:span><text:span text:style-name="T57"> 2.589.088,78</text:span><text:span text:style-name="T41"> </text:span><text:span text:style-name="T35">zł i</text:span><text:span text:style-name="T47"> pochodzić one będą:</text:span></text:p>
      <text:list xml:id="list38188744" text:style-name="L5">
        <text:list-item>
          <text:p text:style-name="P33">z Programu Rozwoju Gminnej i Powiatowej Infrastruktury Drogowej na lata 2016-2019 w wysokości 886.301 zł na realizację zadania pn.”Przebudowa dróg gminnych od drogi wojewódzkiej do miejscowości Dolistowo Nowe oraz w miejscowości Dolistowo Nowe,</text:p>
        </text:list-item>
        <text:list-item>
          <text:p text:style-name="P33">z Regionalnego Programu Operacyjnego Województwa Podlaskiego na lata 2014-2020 w łącznej wysokości 1.702.787,78 zł, w tym: </text:p>
          <text:p text:style-name="P46">a) na p<text:span text:style-name="T88">rzebudowę budynku po byłej szkole ze zmianą sposobu użytkowania na potrzeby świetlicy wiejskiej – 349.101,28 zł,</text:span></text:p>
          <text:p text:style-name="P46"><text:span text:style-name="T88">b) na r</text:span><text:span text:style-name="T86">ewitalizację terenu celem utworzenia placu festynowego w Jaświłach – 185.078,50 zł,</text:span></text:p>
          <text:p text:style-name="P47">c) na montaż kolektorów słonecznych w gminie Jaświły – 1.168.608,00 zł.</text:p>
        </text:list-item>
      </text:list>
      <text:p text:style-name="P4"/>
      <text:p text:style-name="P1"><text:tab/><text:span text:style-name="T35">Dochody bieżące w roku 201</text:span><text:span text:style-name="T42">9</text:span><text:span text:style-name="T35"> wyniosą 19.710.776,37 zł. </text:span><text:span text:style-name="T43">Plan dotacji celowych</text:span><text:span text:style-name="T74"> na realizację zadań własnych i zleconych</text:span><text:span text:style-name="T43"> </text:span><text:span text:style-name="T44">został</text:span><text:span text:style-name="T43"> </text:span><text:span text:style-name="T44">wprowadzony</text:span><text:span text:style-name="T43"> zgodnie z pismami Podlaskiego Urzędu Wojewódzkiego i Delegatury Krajowego Biura Wyborczego w Białymstoku. </text:span><text:span text:style-name="T35">Plan w poszczególnych działach <text:s/>przedstawia się następująco:</text:span></text:p>
      <text:p text:style-name="P18"/>
      <text:p text:style-name="P18"><text:s/><text:span text:style-name="T35"><text:s/>Dział 010 – Rolnictwo i łowiectwo. Plan łączny wyniesie </text:span><text:span text:style-name="T39">154.755</text:span><text:span text:style-name="T35"> zł, z czego wpływy za dzierżawę urządzeń sieci wodociągowej i kanalizacji wraz z 2 oczyszczalniami ścieków wyniosą </text:span><text:span text:style-name="T40">40.000</text:span><text:span text:style-name="T35"> zł, z odzyskanego podatku VAT od inwestycji kanalizacyjnych i wodociągowych – </text:span><text:span text:style-name="T40">106.655</text:span><text:span text:style-name="T35">zł, z opłat za wieczyste użytkowanie nieruchomości – </text:span><text:span text:style-name="T40">5.300 </text:span><text:span text:style-name="T35">zł i za dzierżawę </text:span><text:span text:style-name="T40">obwodów łowieckich</text:span><text:span text:style-name="T35"> – 2.7</text:span><text:span text:style-name="T40">00</text:span><text:span text:style-name="T35"> zł, </text:span><text:span text:style-name="T37">z odsetek za zwłokę – 100 zł.</text:span></text:p>
      <text:p text:style-name="P12"/>
      <text:p text:style-name="P12"><text:tab/><text:span text:style-name="T47">Dział 700 – Gospodarka mieszkaniowa. Na dochody składać się będą wpływy za czynsz najmu lokali mieszkalnych i użytkowych w budynkach stanowiących mienie komunalne w wysokości <text:s/></text:span><text:span text:style-name="T58">38</text:span><text:span text:style-name="T47">.000 zł.</text:span></text:p>
      <text:p text:style-name="P17"/>
      <text:p text:style-name="P12"><text:tab/><text:span text:style-name="T47">Dział 750 – Administracja publiczna. <text:s/>Plan roczny wyniesie </text:span><text:span text:style-name="T56">2.311</text:span><text:span text:style-name="T47"> zł, z czego odsetki od środków zgromadzonych na rachunku budżetu gminy i prowizje – 1.911 zł oraz wpływy ze sprzedaży wydawnictwa – 400 zł. </text:span><text:s/></text:p>
      <text:p text:style-name="P17"/>
      <text:p text:style-name="P12"><text:tab/><text:span text:style-name="T47">Dział</text:span> <text:span text:style-name="T47">754 – Bezpieczeństwo publiczne i ochrona przeciwpożarowa. Plan dochodów <text:s text:c="17"/>w kwocie 2.000 zł obejmuje odpłatność członków OSP za wydane umundurowanie.</text:span></text:p>
      <text:p text:style-name="P19"/>
      <text:p text:style-name="P14"><text:span text:style-name="T5"><text:tab/></text:span><text:span text:style-name="T35">Dział 756 – Dochody o</text:span><text:span text:style-name="T38">d</text:span><text:span text:style-name="T35"> osób prawnych, od osób fizycznych i od innych jednostek nie </text:span><text:span text:style-name="T35">posiadających osobowości prawnej oraz wydatki związane z ich poborem. </text:span></text:p>
      <text:p text:style-name="P16"><text:span text:style-name="T5">Zgodnie z Komunikatem Prezesa Głównego Urzędu Statystycznego z dnia 18 października 2018 r. średnia cena skupu żyta za okres 11 poprzednich kwartałów stanowiących podstawę wymiaru </text:span><text:span text:style-name="T5">podatku rolnego wyniosła </text:span><text:span text:style-name="T6">54,36</text:span><text:span text:style-name="T5"> zł za 1q. W związku z tym, że w roku 2018 była to kwota 52,49 zł za 1q, wpływy z podatku rolnego zaplanowano na poziomie zbliżonym do wpływów za rok 2018. </text:span></text:p>
      <text:p text:style-name="P15"/>
      <text:p text:style-name="P15">Dochody w tym dziale zaplanowano na łączną kwotę 3.689.985 zł i obejmują wpływy m.in.</text:p>
      <text:list xml:id="list38205959" text:style-name="L6">
        <text:list-item>
          <text:p text:style-name="P50">z podatku od nieruchomości <text:s/>– 955.000 zł,</text:p>
        </text:list-item>
        <text:list-item>
          <text:p text:style-name="P50">z podatku rolnego - 876.000 zł,</text:p>
        </text:list-item>
        <text:list-item>
          <text:p text:style-name="P50"><text:soft-page-break/>z podatku leśnego – 43.500 zł,</text:p>
        </text:list-item>
        <text:list-item>
          <text:p text:style-name="P50">z podatku transportowego – 94.000 zł</text:p>
        </text:list-item>
        <text:list-item>
          <text:p text:style-name="P50">z podatku od spadków i darowizn – 10.000 zł,</text:p>
        </text:list-item>
        <text:list-item>
          <text:p text:style-name="P50">z podatków od czynności cywilnoprawnych – 75.000 zł,</text:p>
        </text:list-item>
        <text:list-item>
          <text:p text:style-name="P50">z kosztów upomnienia – 2.000 zł,</text:p>
        </text:list-item>
        <text:list-item>
          <text:p text:style-name="P50">z odsetek od nieterminowych wpłat – 600 zł </text:p>
        </text:list-item>
        <text:list-item>
          <text:p text:style-name="P50">z opłaty skarbowej – 16.000 zł,</text:p>
        </text:list-item>
        <text:list-item>
          <text:p text:style-name="P50">z opłat za zezwolenia na sprzedaż napojów alkoholowych – 47.000 zł,</text:p>
        </text:list-item>
        <text:list-item>
          <text:p text:style-name="P50">z opłat za zajęcie pasa drogowego – 6.300 zł,</text:p>
        </text:list-item>
        <text:list-item>
          <text:p text:style-name="P50">z wpływów z podatku dochodowego od osób prawnych – 6.000 zł.</text:p>
          <text:p text:style-name="P51"/>
        </text:list-item>
      </text:list>
      <text:p text:style-name="P15">Udziały gminy w podatku dochodowym od osób fizycznych zostały określone przez Ministra Rozwoju i Finansów na kwotę 1.555.585 zł. </text:p>
      <text:p text:style-name="P15"/>
      <text:p text:style-name="P13"><text:span text:style-name="T2"><text:tab/></text:span><text:span text:style-name="T35">Dział 758 – Różne rozliczenia. Dochody w tym dziale, w łącznej wysokości 9.219.057 zł pochodzą z subwencji ogólnej.</text:span><text:span text:style-name="T72"> </text:span><text:span text:style-name="T35">Poszczególne części subwencji na rok 2019 wyniosą:</text:span></text:p>
      <text:list xml:id="list38210403" text:style-name="L7">
        <text:list-item>
          <text:p text:style-name="P39">wyrównawcza – 5.241.376<text:span text:style-name="T33"> zł, która składa się z części podstawowej w wysokości 4.066.627zł uzależnionej od dochodów podatkowych gminy oraz części uzupełniającej w kwocie 1.174.749 zł uzależnionej od gęstości zaludnienia w gminie,</text:span></text:p>
        </text:list-item>
        <text:list-item>
          <text:p text:style-name="P39">równoważąca – 275.335 <text:span text:style-name="T32">zł, na którą wpływ ma wielkość wypłaconych dodatków mieszkaniowych w roku 2017,</text:span></text:p>
        </text:list-item>
        <text:list-item>
          <text:p text:style-name="P39">oświatowa – 3.702.346 zł przyznana na podstawie danych o liczbie nauczycieli i uczniów.</text:p>
        </text:list-item>
      </text:list>
      <text:p text:style-name="P2"/>
      <text:p text:style-name="P2"><text:span text:style-name="T84"><text:tab/></text:span><text:span text:style-name="T50">Dział 801 – Oświata i wychowanie</text:span><text:span text:style-name="T73">. </text:span><text:span text:style-name="T50">W planie dochodów w tym dziale n</text:span><text:span text:style-name="T54">ie uwzględniono</text:span><text:span text:style-name="T50"> dotacji z budżetu państwa, </text:span><text:span text:style-name="T54">które będą wprowadzane do budżetu stosownie do otrzymywanych w ciągu roku pism. </text:span></text:p>
      <text:p text:style-name="P7"><text:span text:style-name="T84">Dochody bieżące na ogólną kwotę 123.090 zł obejmują wpływy z odsetek od środków na rachunku bankowym jednostek oświatowych, prowizji za terminowe przekazanie podatku dochodowego do US, wpływy z usług – 2.450 zł, z wynajmu autokarów na kwotę </text:span><text:span text:style-name="T75">50.000</text:span><text:span text:style-name="T84"> zł i </text:span><text:span text:style-name="T75">opłat za korzystanie z wychowania przedszkolnego – 8.000 zł. Przewidziano również wpływ refundacji poniesionych w 2018 roku wydatków na zadanie pn.”Przebudowa ogólnodostępnej sali gimnastycznej w Jaświłach” w wysokości 62.640 zł realizowane z udziałem środków unijnych.</text:span></text:p>
      <text:p text:style-name="P7"/>
      <text:p text:style-name="P2"><text:span text:style-name="T75"><text:tab/></text:span><text:span text:style-name="T51">Dział </text:span><text:span text:style-name="T51">852 – Pomoc społeczna.</text:span><text:span text:style-name="T74"> </text:span><text:span text:style-name="T51">Plan dochodów własnych obejmuje wpływy z </text:span><text:span text:style-name="T51">odsetek od środków na rachunku bankowym GOPS oraz prowizji za terminowo przekazany podatek dochodowy do US w kwocie 200 zł </text:span><text:span text:style-name="T53">oraz wpłaty </text:span><text:span text:style-name="T51">za świadczone usługi opiekuńcze - 15.000 zł.</text:span></text:p>
      <text:p text:style-name="P2"/>
      <text:p text:style-name="P2"><text:span text:style-name="T75"><text:tab/></text:span><text:span text:style-name="T51">Dział 854 – Edukacyjna opieka wychowawcza. Plan dochodów wynosi 8.120 zł, z czego odpłatność uczniów w zorganizowanym wypoczynku w formie kolonii i obozów wyniesie 8.100 zł.</text:span></text:p>
      <text:p text:style-name="P2"><text:s/></text:p>
      <text:p text:style-name="P2"><text:tab/><text:span text:style-name="T47">Dział</text:span> <text:span text:style-name="T47">855 – Rodzina. Dochody własne w tym dziale to planowane w wysokości 6.000 zł wypływy z tytułu funduszu alimentacyjnego. </text:span></text:p>
      <text:p text:style-name="P2"/>
      <text:p text:style-name="P2"><text:span text:style-name="T75"><text:tab/></text:span><text:span text:style-name="T51">Dział</text:span><text:span text:style-name="T51"> </text:span><text:span text:style-name="T51">900 – Gospodarka komunalna i ochrona środowiska. Dochody pochodzić będą z </text:span><text:span text:style-name="T52">opłat za gospodarowanie odpadami komunalnymi - 440.000 zł oraz z z</text:span><text:span text:style-name="T51">ebranych opłat i kar za </text:span><text:span text:style-name="T51">gospodarcze korzystanie ze środowiska w kwocie </text:span><text:span text:style-name="T52">10</text:span><text:span text:style-name="T51">.000 zł. </text:span></text:p>
      <text:p text:style-name="P7">Dochody w wysokości 634.387,20 zł <text:s/>pochodzić będą z wpłat mieszkańców, u których instalowane będą kolektory słoneczne w ramach realizacji zadania inwestycyjnego pn.”Montaż kolektorów słonecznych w gminie Jaświły”. Uwzględniono również dochody, które stanowić będą refundację wydatków poniesionych w 2018 roku na realizację dwóch zadań inwestycyjnych z udziałem środków z budżetu Unii Europejskiej w łącznej wysokości 201.776,17 zł. </text:p>
      <text:p text:style-name="P7"><text:soft-page-break/></text:p>
      <text:p text:style-name="P7"><text:tab/>Dział 921 – Kultura i ochrona dziedzictwa narodowego. Dochody to refundacja wydatków <text:s/>poniesionych w 2018 roku na realizację zadania pn. „ Przebudowa sal klubowych w Jaświłach i Dolistowie Starym” w kwocie 83.708 zł. </text:p>
      <text:p text:style-name="P7"/>
      <text:p text:style-name="P7"><text:span text:style-name="T75">Dotacje celowe na zadania </text:span><text:span text:style-name="T4">zlecone</text:span><text:span text:style-name="T75"> planuje się pozyskać w łącznej wysokości 4.664.387</text:span><text:span text:style-name="T34"> zł, w tym:</text:span></text:p>
      <text:list xml:id="list38204374" text:style-name="L8">
        <text:list-item>
          <text:p text:style-name="P40"><text:span text:style-name="T75">w dziale 750 – Administracja publiczna plan roczny wynosi </text:span><text:span text:style-name="T34">30.300</text:span><text:span text:style-name="T75"> zł</text:span><text:span text:style-name="T4"> </text:span><text:span text:style-name="T75">i będzie przeznaczony na prowadzenie spraw obywatelskich oraz pozostałych zadań wynikających z ustawy Prawo o aktach stanu cywilnego,</text:span></text:p>
        </text:list-item>
        <text:list-item>
          <text:p text:style-name="P40"><text:span text:style-name="T75">w dziale 751 – Urzędy naczelnych organów władzy państwowej, kontroli i ochrony prawa oraz sądownictwa dotacja wyniesie </text:span><text:span text:style-name="T34">1.087</text:span><text:span text:style-name="T75"> zł i będzie przeznaczona na prowadzenie</text:span><text:span text:style-name="T4"> </text:span><text:span text:style-name="T75">stałego rejestru wyborców przez pracownika USC</text:span><text:span text:style-name="T4">,</text:span></text:p>
        </text:list-item>
        <text:list-item>
          <text:p text:style-name="P40">w dziale 855 – Rodzina plan obejmie dotacje celowe na wypłaty świadczeń wychowawczych w wysokości 2.865.000 zł, świadczeń rodzinnych w wysokości 1.662.000 zł,wspieranie rodziny w kwocie 91.000 zł oraz dotacje na opłacenie składek zdrowotnych za osoby pobierające niektóre świadczenia z pomocy społecznej w wysokości 15.000 zł. </text:p>
          <text:p text:style-name="P40"/>
        </text:list-item>
      </text:list>
      <text:p text:style-name="P7"><text:span text:style-name="T75">Dotacje celowe na zadania </text:span><text:span text:style-name="T4">własne</text:span><text:span text:style-name="T75"> planuje się pozyskać w łącznej wysokości 418.000</text:span><text:span text:style-name="T34"> zł </text:span><text:span text:style-name="T75">w dziale 852 – Pomoc społeczna</text:span><text:span text:style-name="T34">, w tym na:</text:span></text:p>
      <text:list xml:id="list38214642" text:style-name="L9">
        <text:list-item>
          <text:p text:style-name="P41">opłacenie składek zdrowotnych za osoby pobierające niektóre świadczenia z pomocy społecznej - 10.000 zł,</text:p>
        </text:list-item>
        <text:list-item>
          <text:p text:style-name="P41">wypłatę zasiłków okresowych – 90.000 zł,</text:p>
        </text:list-item>
        <text:list-item>
          <text:p text:style-name="P41">wypłatę zasiłków stałych – 87.000 zł,</text:p>
        </text:list-item>
        <text:list-item>
          <text:p text:style-name="P41">utrzymanie ośrodka pomocy społecznej – 81.000 zł,</text:p>
        </text:list-item>
        <text:list-item>
          <text:p text:style-name="P41">realizację programu „Pomoc państwa w zakresie dożywiania” – 150.000 zł. </text:p>
        </text:list-item>
      </text:list>
      <text:p text:style-name="P7"/>
      <text:p text:style-name="P2"/>
      <text:p text:style-name="P1"><text:span text:style-name="T7"><text:tab/></text:span><text:span text:style-name="T71">WYDATKI </text:span></text:p>
      <text:p text:style-name="P9"/>
      <text:p text:style-name="P8"><text:span text:style-name="T1"><text:tab/></text:span><text:span text:style-name="T5">Wydatki ogółem zaplanowane do zrealizowania w roku 201</text:span><text:span text:style-name="T9">9</text:span><text:span text:style-name="T5"> stanowić będą kwotę <text:s/></text:span><text:span text:style-name="T10">22.443.429,98</text:span><text:span text:style-name="T5"> zł, z której wydatki bieżące wyniosą </text:span><text:span text:style-name="T10">17.934.759,08</text:span><text:span text:style-name="T5"> zł, majątkowe </text:span><text:span text:style-name="T10">4.508.670,90</text:span><text:span text:style-name="T5"> zł. <text:s/>Założono wzrost wynagrodzeń osobowych pracowników i nauczycieli o </text:span><text:span text:style-name="T8">5</text:span><text:span text:style-name="T5">%. Utrzymano wysokość obowiązkowych składek na ubezpieczenia społeczne i Fundusz Pracy. </text:span></text:p>
      <text:p text:style-name="P3"/>
      <text:p text:style-name="P2"><text:tab/><text:span text:style-name="T47">W </text:span><text:span text:style-name="T23">budżecie Gminy Jaświły </text:span><text:span text:style-name="T27">wydatki majątkowe</text:span><text:span text:style-name="T23"> stanowią kwotę 4.508.670,90</text:span><text:span text:style-name="T24"> </text:span><text:span text:style-name="T23">zł. </text:span><text:span text:style-name="T21">Z</text:span><text:span text:style-name="T20">adania inwestycyjn</text:span><text:span text:style-name="T22">e</text:span><text:span text:style-name="T23"> to:</text:span></text:p>
      <text:list xml:id="list38214282" text:style-name="L10">
        <text:list-item>
          <text:p text:style-name="P43">„Przebudowa dróg gminnych od drogi wojewódzkiej do miejscowości Dolistowo Nowe oraz w miejscowości Dolistowo Nowe” - wartość zadania 1.772.603,87 zł,</text:p>
        </text:list-item>
        <text:list-item>
          <text:p text:style-name="P48"><text:span text:style-name="T23">„P</text:span><text:span text:style-name="T20">rzebudowa budynku po byłej szkole ze zmianą sposobu użytkowania na potrzeby świetlicy wiejskiej” - wartość zadania 395.332,40 zł,</text:span></text:p>
        </text:list-item>
        <text:list-item>
          <text:p text:style-name="P48"><text:span text:style-name="T20">“R</text:span><text:span text:style-name="T87">ewitalizacja terenu celem utworzenia placu festynowego w Jaświłach” - wartość zadani 217.739,43 zł,</text:span></text:p>
        </text:list-item>
        <text:list-item>
          <text:p text:style-name="P34">“Montaż kolektorów słonecznych w gminie Jaświły” - wartość zadania 1.822.995,20 zł. </text:p>
        </text:list-item>
      </text:list>
      <text:p text:style-name="P8">Przewidziano także udzielenie dotacji celowej w wysokości 300.000 zł dla Powiatu Monieckiego na dofinansowanie przebudowy dróg położonych na terenie gminy. </text:p>
      <text:p text:style-name="P8"/>
      <text:p text:style-name="P1"><text:tab/><text:span text:style-name="T72">Wydatki bieżące</text:span><text:span text:style-name="T47"> w roku 2019 zaplanowano w wysokości 17.934.759,08</text:span><text:span text:style-name="T67"> </text:span><text:span text:style-name="T47">zł. </text:span></text:p>
      <text:p text:style-name="P1"><text:tab/><text:span text:style-name="T47">Największą pozycją wydatków stanowią środki przeznaczone na zadania oświatowe, ujęte w działach</text:span><text:span text:style-name="T65"> </text:span><text:span text:style-name="T47">801- Oświata i wychowanie i 854 – Edukacyjna opieka wychowawcza. Plan wydatków w obu tych działach wynosi 6.549.155</text:span><text:span text:style-name="T55"> zł</text:span><text:span text:style-name="T47"> i w </text:span><text:span text:style-name="T55">56,5</text:span><text:span text:style-name="T47">% będzie sfinansowany z części oświatowej subwencji ogó</text:span><text:span text:style-name="T66">lnej. Na wynagrodzenia dla nauczycieli i obsługi szkoły zabezpieczono w budżecie </text:span><text:soft-page-break/><text:span text:style-name="T66">kwotę 4.955.020 zł, co stanowi 75,7% planu w tych działach. </text:span></text:p>
      <text:p text:style-name="P8">W roku 2019 przewidziano generalne remonty kolejnych sal lekcyjnych, zakupy zestawów komputerowych, mebli, wymianę pokrycia dachowego garaży na autokary.</text:p>
      <text:p text:style-name="P8"/>
      <text:p text:style-name="P8">Na wypłaty stypendium o charakterze socjalnym zabezpieczono środki w wysokości 50.000 zł. Na etapie planowania budżetu nie otrzymano żadnych informacji o wysokości dotacji na 2019 rok. </text:p>
      <text:p text:style-name="P1"/>
      <text:p text:style-name="P1"><text:span text:style-name="T79"><text:tab/></text:span><text:span text:style-name="T61">W </text:span><text:span text:style-name="T48">dziale 852 – Pomoc społeczna wydatki ogółem zaplanowano na kwotę 1.421.000 zł.</text:span><text:span text:style-name="T81"> </text:span><text:span text:style-name="T48">Wydatki pokryte dotacją celową na zadania własne wyniosą 418.000 zł. </text:span><text:span text:style-name="T61">Zadania zaplanowane w 2019 roku to:</text:span></text:p>
      <text:list xml:id="list38185087" text:style-name="L11">
        <text:list-item>
          <text:p text:style-name="P35">przeciwdziałanie przemocy w rodzinie - 2.000 zł,</text:p>
        </text:list-item>
        <text:list-item>
          <text:p text:style-name="P35">składki na ubezpieczenie zdrowotne opłacane za osoby pobierające niektóre świadczenia </text:p>
        </text:list-item>
        <text:list-item>
          <text:p text:style-name="P35">z pomocy społecznej – 10<text:span text:style-name="T79">.000</text:span> zł finansowane z dotacji, </text:p>
        </text:list-item>
        <text:list-item>
          <text:p text:style-name="P35"><text:span text:style-name="T79">zasiłki i pomoc w naturze – 140</text:span><text:span text:style-name="T85">.000</text:span><text:span text:style-name="T79"> zł</text:span><text:span text:style-name="T85">,w tym z dotacji 90.000 zł,</text:span></text:p>
        </text:list-item>
        <text:list-item>
          <text:p text:style-name="P35"><text:span text:style-name="T85">odpłatność gminy za pobyt w Domach Pomocy Społecznej – </text:span><text:span text:style-name="T76">42</text:span><text:span text:style-name="T85">0.000 zł, </text:span></text:p>
        </text:list-item>
        <text:list-item>
          <text:p text:style-name="P35"><text:span text:style-name="T85">dodatki mieszkaniowe <text:s/>– 12</text:span><text:span text:style-name="T79">.000 </text:span><text:span text:style-name="T85">zł,</text:span></text:p>
        </text:list-item>
        <text:list-item>
          <text:p text:style-name="P35">zasiłki stałe – 87.000 zł finansowane z dotacji,</text:p>
        </text:list-item>
        <text:list-item>
          <text:p text:style-name="P35"><text:span text:style-name="T85">utrzymanie ośrodka pomocy społecznej – 330.0</text:span><text:span text:style-name="T79">00</text:span><text:span text:style-name="T85"> zł, w tym z dotacji 81.000 zł,</text:span></text:p>
        </text:list-item>
        <text:list-item>
          <text:p text:style-name="P35"><text:span text:style-name="T85">świadczenie usług opiekuńczych nad osobami chorymi i samotnymi ze środków własnych – 210.000</text:span><text:span text:style-name="T79"> </text:span><text:span text:style-name="T85">zł,</text:span></text:p>
        </text:list-item>
        <text:list-item>
          <text:p text:style-name="P35"><text:span text:style-name="T85">pomoc </text:span><text:span text:style-name="T79">w zakresie dożywiania – 210.000 zł, w tym z dotacji 150.000 zł.</text:span></text:p>
        </text:list-item>
      </text:list>
      <text:p text:style-name="P8"/>
      <text:p text:style-name="P1"><text:span text:style-name="T77"><text:tab/></text:span><text:span text:style-name="T62">W ramach działu </text:span><text:span text:style-name="T63">855 – Rodzina p</text:span><text:span text:style-name="T62">rzewidywana kwota wydatków wyniesie 4.764.000 zł. Zadania w tym </text:span><text:span text:style-name="T61">dziale</text:span><text:span text:style-name="T62"> finansowane </text:span><text:span text:style-name="T64">będą ze środków własnych w wysokości 131.000 zł oraz </text:span><text:span text:style-name="T62">z dotacji celowej </text:span><text:span text:style-name="T64">na</text:span><text:span text:style-name="T62"> zadania </text:span><text:span text:style-name="T64">zlecone w wysokości 4.633.000 zł i obejmą: </text:span></text:p>
      <text:list xml:id="list39264694" text:continue-numbering="true" text:style-name="L11">
        <text:list-item>
          <text:p text:style-name="P35">świadczenia wychowawcze (500 Plus) – 2.865.000 zł finansowane z dotacji, </text:p>
        </text:list-item>
        <text:list-item>
          <text:p text:style-name="P35">świadczenia rodzinne – 1.662.000 zł finansowane z dotacji, </text:p>
        </text:list-item>
        <text:list-item>
          <text:p text:style-name="P35">wspieranie rodziny – 151.000 zł, w tym 91.000 zł z dotacji,</text:p>
        </text:list-item>
        <text:list-item>
          <text:p text:style-name="P35"><text:span text:style-name="T79">p</text:span><text:span text:style-name="T77">obyt dzieci w rodzinach zastępczych</text:span><text:span text:style-name="T79"> – 71.000.000 zł,</text:span></text:p>
        </text:list-item>
        <text:list-item>
          <text:p text:style-name="P35">składki na ubezpieczenie zdrowotne opłacane za osoby pobierające niektóre świadczenia </text:p>
        </text:list-item>
        <text:list-item>
          <text:p text:style-name="P35"><text:span text:style-name="T79">z pomocy społecznej – 15</text:span><text:span text:style-name="T79">.000</text:span><text:span text:style-name="T79"> zł finansowane z dotacji.</text:span></text:p>
        </text:list-item>
      </text:list>
      <text:p text:style-name="P8"/>
      <text:p text:style-name="P1"><text:span text:style-name="T79"><text:tab/></text:span><text:span text:style-name="T61">W dziale 010 – Rolnictwo i łowiectwo s</text:span><text:span text:style-name="T61">kładka na rzecz izb rolniczych </text:span><text:span text:style-name="T60">w roku 2019 </text:span><text:span text:style-name="T61">stanowić będzie kwotę </text:span><text:span text:style-name="T48">17.520 </text:span><text:span text:style-name="T61">zł i jest to 2% planowanych wpływów z podatku rolnego, które</text:span><text:span text:style-name="T60"> wyniosą</text:span><text:span text:style-name="T61"> </text:span><text:span text:style-name="T48">876.000 </text:span><text:span text:style-name="T61">zł. Ponadto na kwotę 7.000 zł przewidziano wydatki związane z utrzymaniem urządzeń wodno – kanalizacyjnych. </text:span></text:p>
      <text:p text:style-name="P1"/>
      <text:p text:style-name="P1"><text:span text:style-name="T79"><text:tab/></text:span><text:span text:style-name="T61">Bieżące wydatki w zakresie utrzymania dróg gminnych w dziale 600 – Transport i łączność, zaplanowano na kwotę 312.000 zł. Zostaną one przeznaczone na bieżąc</text:span><text:span text:style-name="T49">e utrzymanie</text:span><text:span text:style-name="T61"> dróg gminnych,</text:span><text:span text:style-name="T49"> odśnieżanie, </text:span><text:span text:style-name="T61">zakup masy asfaltowej do remontu dróg o nawierzchni bitumicznej, opłaty za zajęcie pasa drogowego. W dziale tym planowane są także środki na dofinansowanie lokalnego transportu zbiorowego prowadzone</text:span><text:span text:style-name="T60">go</text:span><text:span text:style-name="T61"> przez PKS </text:span><text:span text:style-name="T60">w Białymstoku w wysokości 60.000 zł. </text:span></text:p>
      <text:p text:style-name="P8"/>
      <text:p text:style-name="P8"><text:tab/>W dziale 630 – Turystyka, na podstawie pisma z Urzędu Marszałkowskiego, zgodnie z zapisami w sprawie wspólnej realizacji projektu pn.”Trasy rowerowe w Polsce Wschodniej – województwo podlaskie” zabezpieczono w budżecie kwotę 1.000 zł w celu zapewnienia trwałości zrealizowanego projektu. </text:p>
      <text:p text:style-name="P8"/>
      <text:p text:style-name="P1"><text:span text:style-name="T82"><text:tab/></text:span><text:span text:style-name="T60">Wydatki bieżące w dziale 700 - w zakresie gospodarki gruntami i nieruchomościami zaplanowano w wysokości łącznej 380.551</text:span><text:span text:style-name="T48"> </text:span><text:span text:style-name="T60">zł, z czego </text:span><text:span text:style-name="T48">340.000</text:span><text:span text:style-name="T60"> zł przeznacza się na opłaty podatku od nieruchomości gminnych, pozostałe wydatki 40.5</text:span><text:span text:style-name="T48">51</text:span><text:span text:style-name="T60"> zł zostaną przeznaczone na sfinansowanie </text:span><text:soft-page-break/><text:span text:style-name="T60">kosztów utrzymania lokali użytkowych w starym budynku urzędu.</text:span><text:span text:style-name="T82"> </text:span></text:p>
      <text:p text:style-name="P8"/>
      <text:p text:style-name="P8"><text:span text:style-name="T82"><text:tab/>Wydatki bieżące związane z funkcjonowaniem administracji </text:span><text:span text:style-name="T81">publicznej</text:span><text:span text:style-name="T82"> w dziale 750 planuje się w wysokości </text:span><text:span text:style-name="T78">2.512.446,08</text:span><text:span text:style-name="T82"> zł. </text:span></text:p>
      <text:p text:style-name="P8"><text:span text:style-name="T78">Na z</text:span><text:span text:style-name="T82">adania zlecone w zakresie prowadzenia spraw związanych z ewidencją ludności i wydawaniem dowodów osobistych </text:span><text:span text:style-name="T78">przewidziano</text:span><text:span text:style-name="T82"> dotacj</text:span><text:span text:style-name="T78">ę</text:span><text:span text:style-name="T82"> celow</text:span><text:span text:style-name="T78">ą</text:span><text:span text:style-name="T82"> </text:span><text:span text:style-name="T78">w kwocie 30.300 zł</text:span><text:span text:style-name="T82">. </text:span>Zadania własne to:</text:p>
      <text:list xml:id="list38196793" text:style-name="L12">
        <text:list-item>
          <text:p text:style-name="P36"><text:span text:style-name="T82">obsługa posiedzeń Rady Gminy i jej organów – </text:span><text:span text:style-name="T78">98.500</text:span><text:span text:style-name="T82"> zł,</text:span></text:p>
        </text:list-item>
        <text:list-item>
          <text:p text:style-name="P36"><text:span text:style-name="T82">utrzymanie budynku urzędu, wynagrodzenia wraz z pochodnymi pracowników administracji, </text:span><text:span text:style-name="T83">opłaty leasingowe za samochód służbowy i zakupy bieżące </text:span><text:span text:style-name="T82">– 1.848.496,08 zł,</text:span></text:p>
        </text:list-item>
        <text:list-item>
          <text:p text:style-name="P36"><text:span text:style-name="T82">działania związane z promocją gminy –</text:span><text:span text:style-name="T78"> 18.200</text:span><text:span text:style-name="T82"> zł,</text:span></text:p>
        </text:list-item>
        <text:list-item>
          <text:p text:style-name="P36">funkcjonowanie Centrum Usług Wspólnych – 273.950 zł.</text:p>
        </text:list-item>
        <text:list-item>
          <text:p text:style-name="P36">zatrudnianie bezrobotnych w ramach robót publicznych i prac interwencyjnych oraz składki członkowskie do Związku Komunalnego „Biebrza”, Związku Gmin Wiejskich, Funduszu biebrzańskiego <text:s/>– 203.000 zł,</text:p>
        </text:list-item>
        <text:list-item>
          <text:p text:style-name="P36"><text:span text:style-name="T82">prowizja sołtysów za inkaso podatków i opłat – </text:span><text:span text:style-name="T78">40.000</text:span><text:span text:style-name="T82"> zł.</text:span></text:p>
        </text:list-item>
      </text:list>
      <text:p text:style-name="P1"/>
      <text:p text:style-name="P1"><text:tab/><text:span text:style-name="T47">W dziale 751 -</text:span> <text:span text:style-name="T43">Urzędy naczelnych organów władzy państwowej, kontroli i ochrony prawa oraz sądownictwa wydatki w ramach zadań zleconych w kwocie </text:span><text:span text:style-name="T44">1.087</text:span><text:span text:style-name="T43"> zł poniesione będą na prowadzenie</text:span><text:span text:style-name="T74"> </text:span><text:span text:style-name="T43">stałego rejestru wyborców przez pracownika USC</text:span><text:span text:style-name="T74">. </text:span></text:p>
      <text:p text:style-name="P11"/>
      <text:p text:style-name="P1"><text:span text:style-name="T82"><text:tab/></text:span><text:span text:style-name="T60">W dziale 754 – Bezpieczeństwo publiczne i ochrona przeciwpożarowa n</text:span><text:span text:style-name="T60">a</text:span><text:span text:style-name="T47"> </text:span><text:span text:style-name="T60">rok 2019 z</text:span><text:span text:style-name="T47">aplanowano wydatki na utrzymanie 6 jednostek ochotniczych straży pożarnych w wysokości </text:span><text:span text:style-name="T60">336.000</text:span><text:span text:style-name="T47"> zł.</text:span></text:p>
      <text:p text:style-name="P8"/>
      <text:p text:style-name="P1"><text:tab/><text:span text:style-name="T47">W budżecie roku 201</text:span><text:span text:style-name="T48">9</text:span><text:span text:style-name="T47"> przewidziano rezerwę celową na zarządzanie kryzysowe w kwocie 6</text:span><text:span text:style-name="T55">0.000</text:span><text:span text:style-name="T47"> zł oraz rezerwę ogólną na nieprzewidziane wydatki budżetowe w kwocie 6</text:span><text:span text:style-name="T55">0.000 </text:span><text:span text:style-name="T47">zł</text:span>. <text:span text:style-name="T47">Zaplanowano środki </text:span><text:span text:style-name="T49">na obsługę długu, w tym </text:span><text:span text:style-name="T47">na </text:span><text:span text:style-name="T55">prowizję od umów kredytowych – 8.000 zł <text:s/>i na </text:span><text:span text:style-name="T47">spłat</text:span><text:span text:style-name="T55">y</text:span><text:span text:style-name="T47"> odsetek od zaciągniętych wcześniej </text:span><text:span text:style-name="T59">i planowanych do zaciągnięcia</text:span><text:span text:style-name="T47"> kredytów – 130.000 </text:span><text:span text:style-name="T49">zł.</text:span></text:p>
      <text:p text:style-name="P1"/>
      <text:p text:style-name="P1"><text:span text:style-name="T83"><text:tab/></text:span><text:span text:style-name="T49">W dziale 851 – Ochrona zdrowia</text:span><text:span text:style-name="T83"> </text:span><text:span text:style-name="T49">przewidziano środki w wysokości 89.000 zł, w tym na realizację zadań określonych w gminnym programie przeciwdziałania narkomanii w wysokości 2.000 zł oraz 47</text:span><text:span text:style-name="T48">.000 </text:span><text:span text:style-name="T49">zł na realizację zadań określonych w gminnym programie profilaktyki i rozwiązywania problemów alkoholowych.</text:span></text:p>
      <text:p text:style-name="P8"/>
      <text:p text:style-name="P1"><text:span text:style-name="T49"><text:tab/>W dziale 900 – Gospodarka komunalna i ochrona środowiska n</text:span><text:span text:style-name="T49">a wydatki związane z realizacją systemu gospodarki odpadami przewidziano w budżecie 440</text:span><text:span text:style-name="T48">.000</text:span><text:span text:style-name="T49"> zł. Ponadto zabezpieczono środki na zakup energii, konserwację oświetlenia ulicznego, prace związane z utrzymaniem porządku na placach gminnych, wyłapywanie i utrzymanie psów w schronisku w łącznej wysokości 278.000 zł. Środki w wysokości </text:span><text:span text:style-name="T48">10</text:span><text:span text:style-name="T49">.000 zł przeznaczono na realizacje zadań określonych ustawą - Prawo ochrony środowiska. </text:span></text:p>
      <text:p text:style-name="P8"><text:tab/></text:p>
      <text:p text:style-name="P8"><text:tab/>Z budżetu gminy planowane jest udzielenie dotacji podmiotowych na działalność instytucji kultury w łącznej kwocie 54<text:span text:style-name="T80">0</text:span>.000 zł, z tego dla:</text:p>
      <text:p text:style-name="P8"/>
      <text:list xml:id="list38217815" text:style-name="L13">
        <text:list-item>
          <text:p text:style-name="P37">Gminnego Ośrodka Kultury w Jaświłach na prowadzenie działalności w placówkach w Jaświłach, Dolistowie, Zabielu, Brzozowej i Bobrówce łącznie 32<text:span text:style-name="T80">0.000</text:span> zł,</text:p>
        </text:list-item>
        <text:list-item>
          <text:p text:style-name="P37">Biblioteki Publicznej Gminy na prowadzenie działalności w Jaświłach i Filiach Bibliotecznych w Mikicinie i w Dolistowie – <text:span text:style-name="T80">220.000</text:span> zł.</text:p>
          <text:p text:style-name="P37"/>
        </text:list-item>
      </text:list>
      <text:p text:style-name="P8">Wykaz przyznanych kwot dotacji został określony w załączniku Nr <text:span text:style-name="T83">5</text:span> do projektu uchwały budżetowej na rok 201<text:span text:style-name="T80">9</text:span>. </text:p>
      <text:p text:style-name="P8"/>
      <text:p text:style-name="P8"><text:soft-page-break/></text:p>
      <text:p text:style-name="P8"/>
      <text:p text:style-name="P8"><text:tab/>W dziale 921 - <text:span text:style-name="T5"><text:s/>Kultura i ochrona dziedzictwa narodowego podobnie jak w latach ubiegłych zabezpieczono kwotę 18.000 zł, która ma pokryć wydatki związane z zatrudnieniem osoby <text:s/>prowadzącej zajęcia sportowo – rekreacyjne na boisku sportowym przy SP w Jaświłach. </text:span></text:p>
      <text:p text:style-name="P8"/>
      <text:p text:style-name="P1"><text:tab/><text:span text:style-name="T47">Zaplanowane kwoty wydatków bieżących, łącznie </text:span><text:span text:style-name="T68">17.934.759,08</text:span><text:span text:style-name="T69"> </text:span><text:span text:style-name="T47">zł, będą niższe o 1.776.017,29</text:span><text:span text:style-name="T70"> </text:span><text:span text:style-name="T47">zł od przewidywanych do pozyskania dochodów bieżących w kwocie 19.710.776,37zł, co przesądza o zgodności z zasadami planowania i uchwalania budżetu określonymi w art. 242 ust. 1 ustawy o finansach publicznych z dnia 27 sierpnia 2009 r.</text:span></text:p>
      <text:p text:style-name="P8"/>
      <text:p text:style-name="P8"/>
      <text:p text:style-name="P25">Wójt Gminy</text:p>
      <text:p text:style-name="P26"><text:s/>Jan J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ytuł_20_aktu" style:display-name="Tytuł aktu" style:family="paragraph" style:list-style-name="WW8Num5">
      <style:paragraph-properties loext:contextual-spacing="false"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z_20_dnia" style:display-name="z dnia" style:family="paragraph" style:list-style-name="WW8Num44">
      <style:paragraph-properties loext:contextual-spacing="false" fo:margin-top="0.141cm" fo:margin-bottom="0.282cm" fo:text-align="center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w_20_sprawie" style:display-name="w sprawie" style:family="paragraph" style:parent-style-name="Standard" style:list-style-name="WW8Num44">
      <style:paragraph-properties loext:contextual-spacing="false"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podstawa" style:family="paragraph" style:list-style-name="WW8Num44">
      <style:paragraph-properties loext:contextual-spacing="false" fo:margin-top="0.141cm" fo:margin-bottom="0.423cm" fo:text-align="justify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paragraf" style:family="paragraph" style:parent-style-name="podstawa" style:list-style-name="WW8Num5"/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zał" style:family="paragraph" style:parent-style-name="Heading_20_1">
      <style:paragraph-properties loext:contextual-spacing="false" fo:margin-left="10.502cm" fo:margin-right="0cm" fo:margin-top="0cm" fo:margin-bottom="0.212cm" fo:text-align="start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pkt" style:family="paragraph" style:list-style-name="WW8Num5">
      <style:paragraph-properties loext:contextual-spacing="false" fo:margin-top="0cm" fo:margin-bottom="0.282cm" fo:text-align="justify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4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4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10T10:08:17.96</meta:creation-date>
    <dc:date>2018-11-07T19:06:03.53</dc:date>
    <meta:editing-duration>PT28H07M45S</meta:editing-duration>
    <meta:editing-cycles>63</meta:editing-cycles>
    <meta:generator>OpenOffice.org/3.0$Win32 OpenOffice.org_project/300m9$Build-9358</meta:generator>
    <meta:print-date>2018-11-07T18:16:48.03</meta:print-date>
    <meta:document-statistic meta:table-count="0" meta:image-count="0" meta:object-count="0" meta:page-count="7" meta:paragraph-count="132" meta:word-count="2688" meta:character-count="18049"/>
    <meta:user-defined meta:name="Informacja 1"/>
    <meta:user-defined meta:name="Informacja 2"/>
    <meta:user-defined meta:name="Informacja 3"/>
    <meta:user-defined meta:name="Informacja 4"/>
  </office:meta>
</office:document-meta>
</file>