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3cm" fo:margin-left="0.037cm" table:align="left"/>
    </style:style>
    <style:style style:name="Tabela1.A" style:family="table-column">
      <style:table-column-properties style:column-width="7.437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2.58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8.132cm" style:use-optimal-row-height="false"/>
    </style:style>
    <style:style style:name="Tabela2" style:family="table">
      <style:table-properties style:width="18.048cm" fo:margin-left="0cm" table:align="left"/>
    </style:style>
    <style:style style:name="Tabela2.A" style:family="table-column">
      <style:table-column-properties style:column-width="6.59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99cm"/>
    </style:style>
    <style:style style:name="Tabela2.D" style:family="table-column">
      <style:table-column-properties style:column-width="2.454cm"/>
    </style:style>
    <style:style style:name="Tabela2.E" style:family="table-column">
      <style:table-column-properties style:column-width="2.69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fo:padding="0.097cm" fo:border="0.002cm solid #000000" style:writing-mode="lr-tb"/>
    </style:style>
    <style:style style:name="Tabela2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style:font-name="sans-serif" fo:font-size="15pt"/>
    </style:style>
    <style:style style:name="P29" style:family="paragraph" style:parent-style-name="Standard">
      <style:paragraph-properties style:line-height-at-least="0.176cm" fo:text-align="justify" style:justify-single-word="false"/>
    </style:style>
    <style:style style:name="P30" style:family="paragraph" style:parent-style-name="Standard">
      <style:paragraph-properties style:line-height-at-least="0.176cm" fo:text-align="start" style:justify-single-word="false"/>
    </style:style>
    <style:style style:name="P31" style:family="paragraph" style:parent-style-name="Standard">
      <style:text-properties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-0.794cm" fo:margin-right="0.159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5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951cm" fo:margin-right="0cm" style:line-height-at-least="0.176cm" fo:text-align="justify" style:justify-single-word="false" fo:text-indent="0cm" style:auto-text-indent="false"/>
      <style:text-properties style:font-name="sans-serif" fo:font-size="15pt"/>
    </style:style>
    <style:style style:name="P41" style:family="paragraph" style:parent-style-name="Text_20_body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_20_body">
      <style:paragraph-properties fo:margin-left="-0.026cm" fo:margin-right="0cm" fo:line-height="100%" fo:text-align="start" style:justify-single-word="false" fo:text-indent="0cm" style:auto-text-indent="false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4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5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margin-top="0cm" fo:margin-bottom="0cm"/>
    </style:style>
    <style:style style:name="P5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57" style:family="paragraph" style:parent-style-name="Text_20_body">
      <style:paragraph-properties fo:margin-top="0cm" fo:margin-bottom="0cm"/>
      <style:text-properties fo:font-size="12pt" fo:font-weight="normal" style:font-size-asian="12pt" style:font-size-complex="12pt"/>
    </style:style>
    <style:style style:name="P58" style:family="paragraph" style:parent-style-name="Text_20_body">
      <style:paragraph-properties fo:margin-top="0cm" fo:margin-bottom="0cm" fo:line-height="100%"/>
      <style:text-properties fo:font-size="12pt" fo:font-weight="normal" style:font-size-asian="12pt" style:font-size-complex="12pt"/>
    </style:style>
    <style:style style:name="P59" style:family="paragraph" style:parent-style-name="Text_20_body">
      <style:paragraph-properties fo:margin-top="0cm" fo:margin-bottom="0cm" fo:line-height="100%"/>
      <style:text-properties fo:font-weight="normal"/>
    </style:style>
    <style:style style:name="P60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6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 style:master-page-name="">
      <style:paragraph-properties style:line-height-at-least="0.176cm" fo:text-align="start" style:justify-single-word="false" style:page-number="auto">
        <style:tab-stops>
          <style:tab-stop style:position="0cm"/>
        </style:tab-stops>
      </style:paragraph-properties>
    </style:style>
    <style:style style:name="P65" style:family="paragraph" style:parent-style-name="Text_20_body">
      <style:paragraph-properties fo:text-align="justify" style:justify-single-word="false"/>
    </style:style>
    <style:style style:name="P66" style:family="paragraph" style:parent-style-name="Text_20_body">
      <style:paragraph-properties fo:line-height="100%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line-height="100%" fo:text-indent="10.795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0.795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text-indent="10.028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indent="10.659cm" style:auto-text-indent="false"/>
    </style:style>
    <style:style style:name="P71" style:family="paragraph" style:parent-style-name="Table_20_Contents">
      <style:text-properties fo:font-size="14pt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Table_20_Contents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Table_20_Contents">
      <style:text-properties fo:color="#000000" fo:font-size="14pt" style:font-size-asian="14pt" style:font-size-complex="14pt"/>
    </style:style>
    <style:style style:name="P77" style:family="paragraph" style:parent-style-name="Table_20_Contents">
      <style:text-properties style:font-name="Times New Roman" fo:font-size="14pt" style:font-size-asian="14pt" style:font-size-complex="14pt" style:language-complex="ar" style:country-complex="SA"/>
    </style:style>
    <style:style style:name="P78" style:family="paragraph" style:parent-style-name="Standard" style:list-style-name="L1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 style:list-style-name="L2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 style:list-style-name="L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 style:list-style-name="L1">
      <style:paragraph-properties fo:margin-left="-0.951cm" fo:margin-right="0cm" style:line-height-at-least="0.176cm" fo:text-align="justify" style:justify-single-word="false" fo:text-indent="0cm" style:auto-text-indent="false"/>
      <style:text-properties style:use-window-font-color="true" style:font-name="sans-serif" fo:font-size="15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L4">
      <style:paragraph-properties fo:margin-left="-0.026cm" fo:margin-right="0cm" fo:text-align="start" style:justify-single-word="false" fo:text-indent="0cm" style:auto-text-indent="false"/>
    </style:style>
    <style:style style:name="P83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84" style:family="paragraph" style:parent-style-name="Text_20_body" style:list-style-name="L3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T14" style:family="text">
      <style:text-properties style:use-window-font-color="true"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ff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size-asian="12pt"/>
    </style:style>
    <style:style style:name="T2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 New Roman" fo:font-size="12pt" fo:font-weight="normal" style:font-size-asian="12pt" style:font-name-complex="Times New Roman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tyle="normal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0"/>
      <text:p text:style-name="P70">Załącznik Nr 8</text:p>
      <text:p text:style-name="P70">do Zarządzenia Nr 15/19</text:p>
      <text:p text:style-name="P70">Wójta Gminy Jaświły </text:p>
      <text:p text:style-name="P70">z dnia 21 marca 2019 r.</text:p>
      <text:p text:style-name="Standard"/>
      <text:p text:style-name="Standard"/>
      <text:p text:style-name="Standard"/>
      <text:p text:style-name="P2">Sprawozdanie opisowe z działalności </text:p>
      <text:p text:style-name="P2">Gminnego Ośrodka Kultury w Jaświłach </text:p>
      <text:p text:style-name="P2">w 2018 r.</text:p>
      <text:p text:style-name="P2"/>
      <text:p text:style-name="P6"><text:s text:c="3"/></text:p>
      <text:p text:style-name="P15"><text:s text:c="6"/>Sprawozdanie opisowe z działalności <text:s/>GOK obejmuje okres od 1 stycznia do 31 grudnia 2018 r. i dotyczy kierunków działalności zapisanych w Statucie Gminnego Ośrodka Kultury w Jaświłach.</text:p>
      <text:p text:style-name="P15"/>
      <text:p text:style-name="P15">Gminny Ośrodek Kultury w Jaświłach przy współpracy z Filiami w Dolistowie, Zabielu, Brzozowej i Bobrówce prowadzi otwarte zajęcia, warsztaty, spotkania, konkursy przeznaczone dla dzieci, młodzieży i dorosłych zamieszkałych na terenie gminy Jaświły. Zajęcia obejmują aktywność w zakresie muzyki, działań o charakterze rękodzielnictwa, plastyki i swym zasięgiem obejmuje zarówno uczestników czynnych, tj. zgrupowanych w sekcjach i klubach działających w naszych placówkach, jak i biernych, tj. odbiorców produktów działalności artystycznej tworzonych jako spotkania, wystawy, kiermasze.</text:p>
      <text:p text:style-name="P15"/>
      <text:p text:style-name="P15"/>
      <text:p text:style-name="P28"><text:s/><text:span text:style-name="T4">I. Amatorskie zespoły artystyczne i koła zainteresowań</text:span></text:p>
      <text:p text:style-name="P15"><text:s text:c="5"/>Przy Gminnym Ośrodku Kultury i filiach działalność prowadzą następujące zespoły i koła zainteresowań:</text:p>
      <text:p text:style-name="P15"/>
      <text:p text:style-name="P15"/>
      <text:p text:style-name="P34"><text:s text:c="9"/>1. Zespół śpiewaczy „Kądzielnice”</text:p>
      <text:p text:style-name="P64"><text:span text:style-name="T5">Zespół w 2018 r. obchodził jubileusz 45-lecia działalności. <text:s/>Założycielką i <text:s/>kierownikiem artystycznym zespołu przez ponad 20 lat była Melania Burzyńska nieżyjąca już poetka ludowa z Jaświł. Obecnie prowadzi działalność przy <text:s/>Gminnym Ośrodku Kultury w Jaświłach. Repertuar zespołu <text:s/>sięga głęboko do korzeni rodzimej tradycji są to pieśni obrzędowe i zwyczajowe <text:s/>z naszego terenu. <text:s/>„Kądzielnice” reprezentują gminę w licznych konkursach i przeglądach folklorystycznych zdobywając nagrody i wyróżnienia. W celu pełniejszej i szerszej ochrony dziedzictwa kulturowego zespół podejmuje wspólne przedsięwzięcia artystyczne z zespołami z sąsiednich gmin. </text:span><text:span text:style-name="T6">Członkowie zespołu uczestnicząc w życiu codziennym lokalnej społeczności</text:span><text:span text:style-name="T7"> </text:span><text:span text:style-name="T6">umacniają poczucie tożsamości regionalnej mieszkańców, podtrzymują</text:span><text:span text:style-name="T17"> </text:span><text:span text:style-name="T6">zwyczaje i obrzędy ludowe poprzez udział w </text:span><text:span text:style-name="T5">licznych imprezach okolicznościowych i kościelnych. </text:span></text:p>
      <text:p text:style-name="P33"><text:s text:c="8"/><text:span text:style-name="T18">W 2018 r. zespół uczestniczył w: </text:span></text:p>
      <text:p text:style-name="P23">Przeglądzie „Pieśń Wielkopostna i Pogrzebowa” w Knyszynie, Międzynarodowych <text:s/>Spotkaniach Wiosennego Kolędowania z „Konopielką” w Knyszynie, Festiwalu Pieśni Maryjnej w Bobrówce, <text:s text:c="2"/>Senioradzie w Goniądzu, Powiatowym Przeglądzie Kapel i Śpiewaków Ludowych w Krypnie, <text:s/>Święcie Ziemniaka w Mońkach, Wieczornicy w Szkole Podstawowej w Jaświłach, Dniu Babci i Dziadka w GOK w Jaświłach, <text:span text:style-name="Strong_20_Emphasis"><text:span text:style-name="T2">Ogólnopolskim Konkursie Poetyckim im. Melanii Burzyńskiej </text:span></text:span><text:span text:style-name="Emphasis">„Poezja życiem pisana”.</text:span></text:p>
      <text:p text:style-name="P33"/>
      <text:p text:style-name="P33"/>
      <text:p text:style-name="P34"><text:soft-page-break/><text:s text:c="8"/>2. Chór „Bell Canto”</text:p>
      <text:p text:style-name="P24">Zespół powstał w 2013 roku. W jego skład wchodzą kobiety i mężczyźni w wieku od 20 do 55 <text:s text:c="3"/>lat, łącznie 13 osób. W 2018 r. obchodził jubileusz 5-lecia działalności. W repertuarze znajdują się utwory polskiej muzyki. </text:p>
      <text:p text:style-name="P36"><text:s text:c="9"/><text:span text:style-name="T18">W 2018 r. zespół uczestniczył w: </text:span><text:s/></text:p>
      <text:p text:style-name="P24">Dniu Babci i Dziadka w GOK Jaświły, Festiwalu Pieśni Maryjnej w Bobrówce, Wieczornicy w Szkole Podstawowej w Jaświłach, <text:s/>Koncercie Kolęd w Wiejskim Domu Kultury w Dolistowie, Biebrzańskim Pikniku Pamięci, <text:s/><text:span text:style-name="Strong_20_Emphasis"><text:span text:style-name="T2">Ogólnopolskim Konkursie Poetyckim im. Melanii Burzyńskiej </text:span></text:span><text:span text:style-name="Emphasis">„Poezja życiem pisana”, </text:span><text:span text:style-name="Emphasis"><text:span text:style-name="T32">Ogólnopolskim Festiwalu Pieśni Wielkopostnych w Kielnie.</text:span></text:span></text:p>
      <text:p text:style-name="P24">Próby zespołu odbywają się raz w tygodniu, prowadzone są przez instruktora muzyki zatrudnionego <text:s/>w GOK Jaświły.</text:p>
      <text:p text:style-name="P36"/>
      <text:p text:style-name="P36"><text:s text:c="8"/><text:span text:style-name="T19"><text:s/></text:span><text:span text:style-name="T20">3. Zespół „Biebrzanie” </text:span></text:p>
      <text:p text:style-name="P26">Zespół śpiewaczy „Biebrzanie” działający przy Filii GOK w Dolistowie powstał w 2015 roku. W <text:s text:c="3"/>jego skład wchodzą kobiety i mężczyźni w wieku 20 – 55 lat ogółem 13 osób.</text:p>
      <text:p text:style-name="P39"><text:span text:style-name="T8"><text:s text:c="8"/></text:span><text:span text:style-name="T9"><text:s/></text:span><text:span text:style-name="T12">Zespół brał udział w 2018 r. w następujących imprezach :</text:span></text:p>
      <text:p text:style-name="P29"><text:span text:style-name="T8">„Pieśni Wielkopostnej i Pogrzebowej” w Knyszynie, <text:s/>Międzynarodowych Spotkaniach Wiosennego <text:s text:c="3"/>Kolędowania z „Konopielką” w Knyszynie, Festiwalu Pieśni Maryjnej w Bobrówce, Dniu Babci i <text:s text:c="2"/>Dziadka w GOK w Jaświłach, </text:span><text:span text:style-name="T5">Powiatowym Przeglądzie Kapel i Śpiewaków Ludowych w Krypnie, <text:s text:c="2"/>Święcie Ziemniaka w Mońkach, Senioradzie w Goniądzu, wspólnym śpiewaniu pieśni wielkopostnych w kościele w Kalinówce Kościelnej, w goniądzkich jarmarkach, Koncercie Kolęd w Wiejskim Domu Kultury w Dolistowie, Biebrzańskim Pikniku Pamięci, </text:span><text:span text:style-name="Strong_20_Emphasis"><text:span text:style-name="T5">Ogólnopolskim Konkursie Poetyckim im. Melanii Burzyńskiej </text:span></text:span><text:span text:style-name="Emphasis"><text:span text:style-name="T10">„Poezja życiem pisana”.</text:span></text:span><text:span text:style-name="T5"> </text:span></text:p>
      <text:p text:style-name="P23">Próby zespołu odbywają się raz w tygodniu, prowadzone są przez instruktora muzyki zatrudnionego <text:s/>w GOK Jaświły.</text:p>
      <text:p text:style-name="P38"><text:s text:c="7"/></text:p>
      <text:p text:style-name="P35"><text:s text:c="3"/><text:span text:style-name="T19"><text:s text:c="4"/></text:span><text:span text:style-name="T20"><text:s text:c="2"/>5. Klub Kobiet Kreatywnych „Twórcze Jaświlanki”</text:span></text:p>
      <text:p text:style-name="P26">Klub Kobiet działający przy Gminnym Ośrodku Kultury w Jaświłach od 2014 r. <text:s/>to inicjatywa kobiet. <text:s text:c="3"/>Spotkania odbywają się w okresie jesienno – zimowym i wiosennym z przerwą w okresie letnim. Skupia Panie, które pragną się rozwijać, wzajemnie inspirować, a także wspierać w twórczym kreowaniu życia społecznego. Klub Kobiet w 2018 r. spotykał się na warsztatach m.in. wykonywania ozdób bożonarodzeniowych, koszyków z wikliny naturalnej, pocztówek i ozdób wielkanocnych, warsztatach kulinarnych. Panie wzięły czynny udział w Regionalnym Przeglądzie „Na Strachy w tradycji ludowej” wykonały 2 strachy na konkurs oraz w Regionalnym Przeglądzie „Szopki i gwiazdy w tradycji ludowej i współczesne”. W obu konkursach ich prace zostały nagrodzone.</text:p>
      <text:p text:style-name="P62"><text:s/></text:p>
      <text:p text:style-name="P35"><text:s text:c="6"/><text:span text:style-name="T4"><text:s text:c="2"/>6</text:span><text:span text:style-name="T20">. Klub Kobiet Kreatywnych „Biebrzanki”</text:span></text:p>
      <text:p text:style-name="P25">Klub powstał w 2016 r. działa przy Filii Gminnego Ośrodka Kultury w Dolistowie także powstał <text:s text:c="3"/>z <text:s/>inicjatywy kobiet. <text:span text:style-name="T21">Spotkania odbywają się w okresie jesienno – zimowym i wiosennym z przerwą w okresie letnim. Klub Kobiet w 2018 r. spotykał się na warsztatach m.in. wykonywania ozdób bożonarodzeniowych, pocztówek i ozdób wielkanocnych, warsztatach kulinarnych. Panie wzięły czynny udział w Regionalnym Przeglądzie „Na Strachy w tradycji ludowej” oraz w Regionalnym Przeglądzie „Szopki i gwiazdy w tradycji ludowej i współczesne”. Brały udział w Wojewódzkim Przeglądzie Ozdób <text:s/>Wielkanocnych i Powiatowym Konkursie na Choinkę Bożonarodzeniową w MOK Mońki. </text:span></text:p>
      <text:p text:style-name="P63"><text:s/><text:span text:style-name="T20"><text:s/></text:span></text:p>
      <text:p text:style-name="P34"><text:s text:c="9"/>7. Klub Kobiet Kreatywnych „Jutrzenki”</text:p>
      <text:p text:style-name="P63"><text:span text:style-name="T20"><text:s text:c="3"/></text:span><text:span text:style-name="T21"><text:s text:c="2"/>Klub powstał w 2014 r. działa przy Świetlicy w Mikicinie. Panie spotykają się raz w tygodniu w <text:s text:c="10"/>okresie jesienno – zimowym i wiosennym. W 2018 r. Panie na warsztatach wykonywały ozdoby wielkanocne metodą orgiami, koszyczki z bibuły, kordonka i papieru oraz jajka z kordonka. Ozdoby wielkanocne zostały przekazane na Kiermasz <text:s/>z którego dochód został przekazany dla Fundacji </text:span><text:soft-page-break/><text:span text:style-name="T21">Dzieci z Chorobami Nowotworowymi „ Pomóż Im”.</text:span></text:p>
      <text:p text:style-name="P24">Panie wzięły czynny udział w Regionalnym Przeglądzie „Szopki i gwiazdy w tradycji ludowej i współczesne” oraz Powiatowym Przeglądzie „Na strachy w tradycji ludowej” na <text:s/>których wykonane przez grupę <text:s/>prace zostały nagrodzone, brały także udział w Wojewódzkim Przeglądzie Ozdób <text:s/>Wielkanocnych i Powiatowym Konkursie na Choinkę Bożonarodzeniową w MOK Mońki. </text:p>
      <text:p text:style-name="P36"><text:s text:c="9"/></text:p>
      <text:p text:style-name="P36"><text:s text:c="7"/><text:span text:style-name="T20"><text:s text:c="2"/>8. Nauka gry na instrumentach</text:span></text:p>
      <text:p text:style-name="P24">W Gminnym Ośrodku Kultury instruktor muzyki zatrudniony w wymiarze ½ etatu prowadzi naukę gry na instrumentach. Z indywidualnych zajęć w 2018 r. korzystało 5 osób z terenu naszej gminy. Zajęcia odbywają się trzy razy w tygodniu.</text:p>
      <text:list xml:id="list32419888" text:style-name="L1">
        <text:list-item>
          <text:list>
            <text:list-header>
              <text:p text:style-name="P81"><text:s text:c="9"/>II <text:s/>Konkursy, przeglądy, festiwale</text:p>
              <text:p text:style-name="P78"/>
            </text:list-header>
          </text:list>
        </text:list-item>
      </text:list>
      <text:p text:style-name="P12">1. Eliminacje gminne Małego Konkursu Recytatorskiego „Baje, bajki, bajeczki”</text:p>
      <text:p text:style-name="P21"><text:tab/>21 kwietnia 2018 r. w GOK Jaświły odbyły się eliminacje gminne konkursu recytatorskiego. W konkursie wzięło udział 35 uczestników ze Szkół Podstawowych w Jaświłach i Dolistowie. Dzieci nagrodzone i wyróżnione otrzymały nagrody rzeczowe i dyplomy, natomiast pozostałym uczestnikom festiwalu wręczono upominki i dyplomy za udział. Nauczyciele przygotowujący uczniów do występu na eliminacjach otrzymali podziękowania od dyrektora GOK. </text:p>
      <text:p text:style-name="P22">Zakup nagród <text:s/>376,79– <text:s text:c="2"/>zł</text:p>
      <text:p text:style-name="P22"/>
      <text:p text:style-name="P30"><text:span text:style-name="T11">2. </text:span><text:span text:style-name="T22">Eliminacje gminne Konkursu „O złotą różdżkę dobrej wróżki”</text:span></text:p>
      <text:p text:style-name="P20"><text:s text:c="2"/>15 maja 2018 r. w Gminnym Ośrodku Kultury w Jaświłach swoje umiejętności recytatorskie prezentowały dzieci w wieku 3 - 7 lat. Każde dziecko recytowało jeden utwór dostosowany do wieku, temperamentu i upodobań, kreując własny świat poprzez żywe, mówione słowo. W eliminacjach gminnych uczestniczyło 37 wykonawców z klas „0” z Jaświł i Dolistowa, Klubu Przedszkolaka w Mikicinie, Dolistowie i Klubu Przedszkolaka w Jaświłach. Osoby nagrodzone, wyróżnione i za udział otrzymały dyplomy i upominki rzeczowe, natomiast nauczyciele otrzymali podziękowania. W trakcie obrad jury uczestnicy obejrzeli przedstawienie pt. „Na tropie afery, gdzie podziały się litery” przygotowane przez Teatr „Maska”.</text:p>
      <text:p text:style-name="P48">Przedstawienie teatru – 390,00 zł</text:p>
      <text:p text:style-name="P48"/>
      <text:p text:style-name="P11">3. Gminny Festiwal Piosenki Przedszkolaków „Mama, tata i ja”</text:p>
      <text:p text:style-name="P45"><text:span text:style-name="T8"><text:s/>25 kwietnia 2018 r. w GOK Jaświły odbyły się eliminacje gminne konkursu piosenki przedszkolaków. W festiwalu wzięło udział 26 uczestników z 5 placówek tj. Klubu Przedszkolaka w Mikicinie, Klubu Przedszkolaka w Dolistowie, Klubu Przedszkolaka w Jaświłach oraz Szkoły Podstawowej w Jaświłach i Dolistowie. Dzieci nagrodzone i wyróżnione otrzymały nagrody rzeczowe i dyplomy, natomiast</text:span><text:span text:style-name="T13"> </text:span><text:span text:style-name="T8">pozostałym uczestnikom wręczono upominki i dyplomy za udział, nauczycielom przygotowującym dzieci do udziału w festiwalu wręczono podziękowania.</text:span></text:p>
      <text:p text:style-name="P46">W trakcie obrad jury wszystkie dzieci obejrzały spektakl pt. „Na końcu świata, przygody Misia i Kacpra Pirata” Teatru „Maska”.</text:p>
      <text:p text:style-name="P47">Zakup nagród –216,10 zł</text:p>
      <text:p text:style-name="P48">Przedstawienie teatru - 390,00 zł</text:p>
      <text:list xml:id="list32442939" text:style-name="L2">
        <text:list-header>
          <text:p text:style-name="P79"/>
        </text:list-header>
      </text:list>
      <text:p text:style-name="P11">4. Powiatowy Przegląd „ Na Strachy w tradycji ludowej” - pielęgnujemy tradycje naszych okolic</text:p>
      <text:p text:style-name="P51"><text:span text:style-name="T15"><text:s text:c="3"/></text:span><text:span text:style-name="T16"><text:s/>9 czerwca 2018 r. w Filii Bibliotecznej w Mikicinie odbył się Powiatowy Przegląd „Strachy w tradycji ludowej”. Komisja dokonała oceny 37 zaprezentowanych strachów (95 uczestników) i przyznała nagrody i wyróżnienia. <text:s/>Podczas obrad jury uczestnicy oraz zgromadzona publiczność wzięli udział w zabawach przygotowanych przez animatorów. </text:span></text:p>
      <text:p text:style-name="P47">Przegląd dofinansowany przez Powiat Moniecki z dotacji celowej w kwocie – 791,00 złotych.</text:p>
      <text:p text:style-name="P47"/>
      <text:p text:style-name="P32"><text:soft-page-break/><text:span text:style-name="T25">5. Regionalny Przegląd „ Szopki i gwiazdy w tradycji ludowej i współczesne”</text:span><text:span text:style-name="T28"> <text:s/></text:span></text:p>
      <text:p text:style-name="P32"><text:span text:style-name="T28">15 grudnia 2018 r. Gminnym Ośrodku Kultury w Jaświłach odbyło się podsumowanie Regionalnego Przeglądu „Szopki i gwiazdy w tradycji ludowej i współczesne”. <text:s/>Ogółem na przegląd wpłynęły 33 szopki i 9 gwiazd. <text:s/>W świąteczną atmosferę wprowadził występ uczniów kl. „0” SP Jaświły z przedstawieniem </text:span><text:span text:style-name="T26">„Jasełek” </text:span><text:span text:style-name="T28">oraz występ Chóru „Bell Canto”.</text:span></text:p>
      <text:p text:style-name="P9">Dofinansowanie przez Powiat Moniecki z dotacji celowej <text:s/>w kwocie - <text:s/>840,20 zł</text:p>
      <text:p text:style-name="P9">Zakup nagród z budżetu GOK – 686,70 zł</text:p>
      <text:p text:style-name="P11"/>
      <text:p text:style-name="P12">6. X Festiwal Pieśni Maryjnej „Ciebie na wieki wychwalać będziemy”</text:p>
      <text:list xml:id="list32432254" text:style-name="L3">
        <text:list-header>
          <text:p text:style-name="P84">12 maja 2018 roku odbył się X Regionalny Festiwal Pieśni Maryjnej „Ciebie na wieki wychwalać będziemy”. Celem festiwalu jest prezentacja znanych i mniej znanych pieśni poświęconych Matce Bożej, kształtowanie wrażliwości muzycznej oraz rozwijanie talentów muzycznych. </text:p>
        </text:list-header>
      </text:list>
      <text:p text:style-name="P59">W tym roku w związku z obchodami 100 rocznicy odzyskania niepodległości usłyszeliśmy także pieśń patriotyczną.</text:p>
      <text:p text:style-name="P61">W przeglądzie wzięło udział 7 solistów, 4 chóry i 16 zespołów – ogółem ponad 200 osób</text:p>
      <text:p text:style-name="P49"><text:s/>Wszyscy uczestnicy otrzymali dyplomy i statuetki za udział oraz skorzystali z poczęstunku.</text:p>
      <text:p text:style-name="P51"><text:span text:style-name="T15">Impreza <text:s/>dofinansowana przez Powiat Moniecki <text:s/>w kwocie </text:span><text:span text:style-name="T16"><text:s/>- </text:span><text:span text:style-name="T15">668,80</text:span><text:span text:style-name="T16"> </text:span><text:span text:style-name="T15">zł.</text:span></text:p>
      <text:p text:style-name="P47"/>
      <text:p text:style-name="P50">7. XV Ogólnopolski Konkurs Poetycki im. Melanii Burzyńskiej pn. „Poezja życiem pisana”</text:p>
      <text:list xml:id="list32414604" text:style-name="L4">
        <text:list-header>
          <text:p text:style-name="P82"><text:span text:style-name="T14"><text:s text:c="4"/></text:span><text:span text:style-name="T6">23 września 2018 r. w Gminnym Ośrodku Kultury w Jaświłach odbyło się </text:span><text:span text:style-name="Strong_20_Emphasis"><text:span text:style-name="T6">podsumowanie XV</text:span></text:span><text:span text:style-name="T6"> </text:span><text:span text:style-name="Strong_20_Emphasis"><text:span text:style-name="T6">Ogólnopolskiego Konkursu Poetyckiego im. Melanii Burzyńskiej </text:span></text:span><text:span text:style-name="Emphasis"><text:span text:style-name="T6">„Poezja życiem pisana”.</text:span></text:span><text:span text:style-name="T6"> </text:span></text:p>
        </text:list-header>
      </text:list>
      <text:p text:style-name="P44">W części artystycznej zaprezentowały się zespoły działające przy Gminnym Ośrodku Kultury w Jaświłach:<text:span text:style-name="Strong_20_Emphasis"> „Kądzielnice”, „Biebrzanie” i Chór „Bell Canto”</text:span> oraz <text:span text:style-name="Strong_20_Emphasis">młodzież ze Szkoły Podstawowej w Dolistowie</text:span>, która recytowała wiersze Pani Melanii Burzyńskiej. </text:p>
      <text:p text:style-name="P19"/>
      <text:p text:style-name="P19">III. Imprezy cykliczne: rozrywkowe, rekreacyjne i integracyjne</text:p>
      <text:p text:style-name="P15"/>
      <text:p text:style-name="P11">1. Dzień Babci i Dziadka</text:p>
      <text:p text:style-name="P41"><text:s text:c="3"/>20 stycznia 2018 r. w Gminnym Ośrodku Kultury w Jaświłach odbyła się uroczystość – Dzień Babci i Dziadka, przygotowana przez <text:s/>zespół „Kądzielnice”, Chór „Bell Canto” oraz Gminny Ośrodek Kultury w Jaświłach.</text:p>
      <text:p text:style-name="P53">W części artystycznej dedykowanej dla Babć i Dziadków <text:s/>zaprezentowały się zespoły „Biebrzanie”, Chór „Bell Canto”, „Kądzielnice”. </text:p>
      <text:p text:style-name="P54"><text:s/>W imprezie uczestniczyło ok. 68 osób.</text:p>
      <text:p text:style-name="P43"><text:s text:c="5"/></text:p>
      <text:p text:style-name="P13">2. Koncert Kolęd w Dolistowie</text:p>
      <text:p text:style-name="P18">7 stycznia 2018 r. w Wiejskim Domu Kultury w Dolistowie odbył się Koncert Kolęd zorganizowany przez zespół „Biebrzanie z Dolistowa przy współpracy z Gminnym Ośrodkiem Kultury w Jaświłach. W koncercie wzięły udział zespoły działające przy GOK Jaświły oraz zaproszeni goście zespół Knyszynianki i Kompania Męska z Kalinówki Kościelnej. </text:p>
      <text:p text:style-name="P18">W imprezie uczestniczyło 57 osób.</text:p>
      <text:p text:style-name="P11"/>
      <text:p text:style-name="P11">3. Festyn Rodzinny „A w niedzielę po kościele”</text:p>
      <text:p text:style-name="P8"><text:s/>22 lipca 2018 r. mieszkańcy gminy Jaświły bawili się na corocznym Festynie Rodzinnym „A w niedzielę po kościele”, organizowanym przez Wójta Gminy Jaświły i Gminny Ośrodek Kultury w Jaświłach.</text:p>
      <text:p text:style-name="P56">Po oficjalnym rozpoczęciu, o godzinie 14.oo, odbyły się występy zespołów działających przy Gminnym Ośrodku Kultury w Jaświłach „<text:span text:style-name="T3">Kądzielnice”</text:span> oraz <text:s/>„<text:span text:style-name="T3">Biebrzanie”</text:span> z Dolistowa. <text:s/>Dzieci i młodzież brała chętnie udział w animacjach zorganizowanych przez <text:span text:style-name="T3">Strefę Imprez</text:span><text:span text:style-name="T1">. Po konkursach </text:span><text:soft-page-break/><text:span text:style-name="T1">i zabawach wystąpił kabaret </text:span><text:span text:style-name="T3">Babeczki Podlaskie</text:span><text:span text:style-name="T1">. Gwiazdą wieczoru był występ zespołu</text:span> <text:span text:style-name="T3">Avanti</text:span><text:span text:style-name="T1">.</text:span> <text:s text:c="2"/>Festyn trwał do godz. 24.00, <text:s/>bawiło się około 100 osób.</text:p>
      <text:p text:style-name="P11"/>
      <text:p text:style-name="P11">4. VIII Nadbiebrzański Piknik Integracyjny</text:p>
      <text:p text:style-name="P42"><text:span text:style-name="T24"><text:tab/>20 czerwca 2018 r.</text:span><text:span text:style-name="T23"> <text:s/>na plaży w Dolistowie odbył się VIII Nadbiebrzański Piknik Integracyjny.</text:span></text:p>
      <text:p text:style-name="P58">We wspólnej zabawie wzięło udział ok. 200 dzieci z Jasionówki, Krypna Trzciannego, Kalinówki, Jaświł i Dolistowa. W trakcie pikniku można było obejrzeć występy zespołów tanecznych i wokalnych z Zespołu Szkół w Jaświłach. Na uczestników czekały też inne atrakcje: były pokazy strażackie i policyjne, uczestnicy mieli możliwość wejścia do wozu strażackiego i policyjnego, aby choć przez chwilę poczuć się jak strażak czy policjant, mogli spróbować swoich sił i celności w strzelaniu z łuków i karabinków, wykonać pomiar ciśnienia w kąciku medycznym, były animacje i konkursy o tematyce kowbojskiej, na miłośników wspinaczki czekała 6 metrowej wysokości zjeżdżalnia „Lew”, ogromną frajdę sprawiła uczestnikom strażacka kurtyna wodna.</text:p>
      <text:p text:style-name="P57"><text:s/>Kuchnia piknikowa zapewniła pieczone kiełbaski, pączki i napoje przekazane przez sponsorów.</text:p>
      <text:p text:style-name="P57">Zabawa trwała kilka godzin i była świetną okazją do integracji dzieci i młodzieży z naszego powiatu.</text:p>
      <text:p text:style-name="P11"/>
      <text:p text:style-name="P11">5. VI Biebrzański Piknik Pamięci </text:p>
      <text:p text:style-name="P65"><text:span text:style-name="T30">26 sierpnia 2018 r. w Dolistowie, odbył się </text:span><text:span text:style-name="T27">VI Biebrzański Piknik Pamięci, </text:span><text:span text:style-name="T29">którego organizatorami byli Wójt Gminy Jaświły – GOK w Jaświłach – Parafia Św. Wawrzyńca w Dolistowie. Uroczystośc rozpoczęła się mszą świętą w Kościele Św. Wawrzyńca w Dolistowie a następnie złożono kwiaty pod pomnikiem </text:span><text:span text:style-name="T27">rtm. Wiktora Moczulskiego.</text:span></text:p>
      <text:p text:style-name="P52"><text:span text:style-name="T1">Po mszy rozpoczął się </text:span><text:span text:style-name="T3">VI Biebrzański Rajd Ułański im. rtm. Wiktora Moczulskiego</text:span><text:span text:style-name="T1">, w którym wzieło udział około 50 motocyklistów. Po zakończeniu rajdu, na plaży odbyło się uroczyste wręczenie nagród i pucharów za udział w </text:span><text:span text:style-name="T3">VIII Zawodach</text:span><text:span text:style-name="T4"> Wędkarskich </text:span><text:span text:style-name="T2">o Puchar Wójta Gminy Jaświły. <text:s/>Odbył się również VI Biebrzański Kajakowy Spływ Pamięci. Podczas Koncertu Pamięci zaprezentowali się: Oleg Kobzar, zespół Waterside, Biebrzanie i Chór Bell Canto. </text:span></text:p>
      <text:p text:style-name="P60">Poczęstunek dla uczestników pikniku został ufundowany przez sponsorów. W Pikniku wzięło udział około 150 uczestników.</text:p>
      <text:p text:style-name="P8"/>
      <text:p text:style-name="P17">6. Jubileusz 45-lecia zespołu „Kądzielnice” i 5- lecia Chóru „Bell canto”</text:p>
      <text:p text:style-name="P14">17 listopada 2018 r. <text:s/>zorganizowaliśmy obchody 45-lecia zespołu „Kądzielnice” i 5-lecia Chóru „Bell Canto”. Oba zespoły działają przy Gminnym Ośrodku Kultury w Jaświłach. W uroczystości wzięły udział zaprzyjaźnione zespoły z terenu Powiatu monieckiego. Ogółem w imprezie uczestniczyło 90 osób.</text:p>
      <text:p text:style-name="P11"/>
      <text:p text:style-name="P11">7. Bieg niepodległościowy „100 kilometrów na 100- lecie Niepodległości”</text:p>
      <text:p text:style-name="P16"><text:s text:c="4"/>10 listopada 2018 r. 10 w ramach obchodów 100- lecia Niepodległości Państwa Polskiego odbył się bieg sztafetowy na trasie: Mońki - Goniądz - Jaświły - Jasionówka - Knyszyn - Krypno - Trzcianne - Mońki.</text:p>
      <text:p text:style-name="P65">Gminę Jaświły reprezentowały władze gminy oraz mieszkańcy wsi: Brzozowa, Dolistowo Stare, Dolistowo Nowe, Dzięciołowo, Jaświłki, Jaświły, Mikicin, Romejki i Rutkowskie Duże. 37 osobowa grupa przebiegła trasę z Jaświł do Jasionówki. Zawodnicy startujący w biegu otrzymali pamiątkowe koszulki, a na Alei Niepodległości w Mońkach, gdzie ostatnie metry sztafety reprezentanci poszczególnych gmin pokonali wspólnie zostały wreczone pamiątkowe medale.</text:p>
      <text:p text:style-name="P10"/>
      <text:p text:style-name="P55">8.Dzień Dziecka i zakończenie wakacji – Filia GOK w Bobrówce</text:p>
      <text:p text:style-name="P55"><text:s text:c="3"/><text:span text:style-name="T28">Filia w Bobrówce zorganizowała konkursy, gry i zabawy dla dzieci z okazji Dnia Dziecka i na zakończenie wakacji w których wzięło udział <text:s/>ogółem 59 uczestników.</text:span></text:p>
      <text:list xml:id="list32419858" text:style-name="L5">
        <text:list-header>
          <text:p text:style-name="P80"><text:soft-page-break/></text:p>
        </text:list-header>
      </text:list>
      <text:p text:style-name="P19">IV. Izba Regionalna „Dom Pradziadków”</text:p>
      <text:p text:style-name="P15"><text:s text:c="3"/>W jednym z pomieszczeń Gminnego Ośrodka Kultury została utworzona w 2005 r. Izba Regionalna „Dom pradziadków”, w której zgromadzono dawne narzędzia, przedmioty codziennego użytku, tkaniny i ozdoby ( przekazane nieodpłatnie przez ludzi dobrej woli). Izbę odwiedzają dzieci i młodzież ze szkół z terenu gminy Jaświły.</text:p>
      <text:p text:style-name="P15"/>
      <text:p text:style-name="P15">Jaświły, dn. 21.02.2019 r. <text:s text:c="63"/>Bożena Kupińska</text:p>
      <text:p text:style-name="P15"/>
      <text:p text:style-name="P15"><text:s text:c="103"/>Dyrektor GOK Jaświły <text:s/></text:p>
      <text:p text:style-name="P15"/>
      <text:p text:style-name="P11"/>
      <text:p text:style-name="P37"/>
      <text:p text:style-name="P40"/>
      <text:p text:style-name="P7"/>
      <text:p text:style-name="P7"/>
      <text:p text:style-name="P7"/>
      <text:p text:style-name="P7"/>
      <text:p text:style-name="P27"/>
      <text:p text:style-name="P15"/>
      <text:p text:style-name="P11"/>
      <text:p text:style-name="P37"/>
      <text:p text:style-name="P40"/>
      <text:p text:style-name="P7"/>
      <text:p text:style-name="P7"/>
      <text:p text:style-name="P7"/>
      <text:p text:style-name="P7"/>
      <text:p text:style-name="P27"/>
      <text:p text:style-name="P83">Gminny Ośrodek Kultury</text:p>
      <text:p text:style-name="P3"><text:s text:c="6"/>w Jaświłach</text:p>
      <text:p text:style-name="P3"><text:s text:c="3"/>19-124 Jaświły</text:p>
      <text:p text:style-name="P3"/>
      <text:p text:style-name="P69">Załącznik do sprawozdania</text:p>
      <text:p text:style-name="P69">z wykonania planu finansowego</text:p>
      <text:p text:style-name="P69">Gminnego Ośrodka Kultury</text:p>
      <text:p text:style-name="P69">w Jaświłach za 2018 rok</text:p>
      <text:p text:style-name="P1"/>
      <text:p text:style-name="P4">Przychody wykonane za 2018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72">Wyszczególnienie, w tym:</text:p>
            <text:p text:style-name="P72">określenie źródła przychodów</text:p>
          </table:table-cell>
          <table:table-cell table:style-name="Tabela1.A1" table:number-rows-spanned="2" office:value-type="string">
            <text:p text:style-name="P72">Plan po zmianach na 31.12.2018r.</text:p>
          </table:table-cell>
          <table:table-cell table:style-name="Tabela1.A1" table:number-rows-spanned="2" office:value-type="string">
            <text:p text:style-name="P72">Wykonanie na 31.12.2018r.</text:p>
          </table:table-cell>
          <table:table-cell table:style-name="Tabela1.D1" table:number-columns-spanned="2" office:value-type="string">
            <text:p text:style-name="P72">Należności na 31.12.2018r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72">ogółem</text:p>
          </table:table-cell>
          <table:table-cell table:style-name="Tabela1.E2" office:value-type="string">
            <text:p text:style-name="P72">w tym wymagalne</text:p>
          </table:table-cell>
        </table:table-row>
        <table:table-row table:style-name="Tabela1.3">
          <table:table-cell table:style-name="Tabela1.D2" office:value-type="string">
            <text:p text:style-name="P71">1. Dotacja z budżetu gminy</text:p>
            <text:p text:style-name="P71"/>
            <text:p text:style-name="P71">2. <text:s/>Przychody własne, <text:s/></text:p>
            <text:p text:style-name="P71">z tego:</text:p>
            <text:p text:style-name="P71">- wpływy z oprocentowania środków pieniężnych na rachunku bankowym jednostki,</text:p>
            <text:p text:style-name="P71">- wpływy z najmu i dzierżawy,</text:p>
            <text:p text:style-name="P71">- wpływy z rożnych dochodów,</text:p>
            <text:p text:style-name="P76"/>
            <text:p text:style-name="P76">3. Darowizna na dofinansowanie <text:s/>Pikniku Integracyjnego i Pikniku Pamięci w Dolistowie</text:p>
            <text:p text:style-name="P76"/>
            <text:p text:style-name="P76">4.Dotacja na organizację imprez powiatowych</text:p>
          </table:table-cell>
          <table:table-cell table:style-name="Tabela1.D2" office:value-type="string">
            <text:p text:style-name="P73">300.000,00</text:p>
            <text:p text:style-name="P73"/>
            <text:p text:style-name="P73">21.140,00</text:p>
            <text:p text:style-name="P73"/>
            <text:p text:style-name="P73"/>
            <text:p text:style-name="P73"/>
            <text:p text:style-name="P73">30,00</text:p>
            <text:p text:style-name="P73">21.080,00</text:p>
            <text:p text:style-name="P73">30,00</text:p>
            <text:p text:style-name="P73"/>
            <text:p text:style-name="P73"/>
            <text:p text:style-name="P73"/>
            <text:p text:style-name="P73">800,00</text:p>
            <text:p text:style-name="P73"/>
            <text:p text:style-name="P73">2.300,00</text:p>
          </table:table-cell>
          <table:table-cell table:style-name="Tabela1.D2" office:value-type="string">
            <text:p text:style-name="P73">296.500,00</text:p>
            <text:p text:style-name="P73"/>
            <text:p text:style-name="P73">21.121,15</text:p>
            <text:p text:style-name="P73"/>
            <text:p text:style-name="P73"/>
            <text:p text:style-name="P73"/>
            <text:p text:style-name="P73">25,82</text:p>
            <text:p text:style-name="P73">21.078,33</text:p>
            <text:p text:style-name="P73">17,00</text:p>
            <text:p text:style-name="P73"/>
            <text:p text:style-name="P73"/>
            <text:p text:style-name="P73"/>
            <text:p text:style-name="P73">800,00</text:p>
            <text:p text:style-name="P73"/>
            <text:p text:style-name="P73">2.300,00</text:p>
          </table:table-cell>
          <table:table-cell table:style-name="Tabela1.D2" office:value-type="string">
            <text:p text:style-name="P73">-</text:p>
            <text:p text:style-name="P73"/>
            <text:p text:style-name="P73">-</text:p>
            <text:p text:style-name="P73"/>
            <text:p text:style-name="P73"/>
            <text:p text:style-name="P73"/>
            <text:p text:style-name="P73">-</text:p>
            <text:p text:style-name="P73">-</text:p>
            <text:p text:style-name="P73">-</text:p>
            <text:p text:style-name="P73"/>
            <text:p text:style-name="P73"/>
            <text:p text:style-name="P73"/>
            <text:p text:style-name="P73">-</text:p>
            <text:p text:style-name="P73"/>
            <text:p text:style-name="P73">-</text:p>
          </table:table-cell>
          <table:table-cell table:style-name="Tabela1.E2" office:value-type="string">
            <text:p text:style-name="P73">-</text:p>
            <text:p text:style-name="P73"/>
            <text:p text:style-name="P73">-</text:p>
            <text:p text:style-name="P73"/>
            <text:p text:style-name="P73"/>
            <text:p text:style-name="P73"/>
            <text:p text:style-name="P73">-</text:p>
            <text:p text:style-name="P73">-</text:p>
            <text:p text:style-name="P73">-</text:p>
            <text:p text:style-name="P73"/>
            <text:p text:style-name="P73"/>
            <text:p text:style-name="P73"/>
            <text:p text:style-name="P73">-</text:p>
            <text:p text:style-name="P73"/>
            <text:p text:style-name="P73">-</text:p>
          </table:table-cell>
        </table:table-row>
        <table:table-row>
          <table:table-cell table:style-name="Tabela1.D2" office:value-type="string">
            <text:p text:style-name="P71">I. Razem</text:p>
            <text:p text:style-name="P71"/>
          </table:table-cell>
          <table:table-cell table:style-name="Tabela1.D2" office:value-type="string">
            <text:p text:style-name="P73">324.240,00</text:p>
          </table:table-cell>
          <table:table-cell table:style-name="Tabela1.D2" office:value-type="string">
            <text:p text:style-name="P73">320.721,15</text:p>
          </table:table-cell>
          <table:table-cell table:style-name="Tabela1.D2" office:value-type="string">
            <text:p text:style-name="P73">-</text:p>
          </table:table-cell>
          <table:table-cell table:style-name="Tabela1.E2" office:value-type="string">
            <text:p text:style-name="P73">-</text:p>
          </table:table-cell>
        </table:table-row>
        <table:table-row>
          <table:table-cell table:style-name="Tabela1.D2" office:value-type="string">
            <text:p text:style-name="P71">II. Stan środków pieniężnych na początek roku</text:p>
          </table:table-cell>
          <table:table-cell table:style-name="Tabela1.D2" office:value-type="string">
            <text:p text:style-name="P73"/>
            <text:p text:style-name="P73">1.500,00</text:p>
          </table:table-cell>
          <table:table-cell table:style-name="Tabela1.D2" office:value-type="string">
            <text:p text:style-name="P73"/>
            <text:p text:style-name="P73">3.978,49</text:p>
          </table:table-cell>
          <table:table-cell table:style-name="Tabela1.D2" office:value-type="string">
            <text:p text:style-name="P73"/>
            <text:p text:style-name="P73">-</text:p>
            <text:p text:style-name="P73"/>
          </table:table-cell>
          <table:table-cell table:style-name="Tabela1.E2" office:value-type="string">
            <text:p text:style-name="P73"/>
            <text:p text:style-name="P73">-</text:p>
          </table:table-cell>
        </table:table-row>
        <table:table-row>
          <table:table-cell table:style-name="Tabela1.D2" office:value-type="string">
            <text:p text:style-name="P74"/>
            <text:p text:style-name="P74">Ogółem I + II</text:p>
            <text:p text:style-name="P74"/>
          </table:table-cell>
          <table:table-cell table:style-name="Tabela1.D2" office:value-type="string">
            <text:p text:style-name="P75"/>
            <text:p text:style-name="P75">325.740,00</text:p>
          </table:table-cell>
          <table:table-cell table:style-name="Tabela1.D2" office:value-type="string">
            <text:p text:style-name="P75"/>
            <text:p text:style-name="P75">324.699,64</text:p>
          </table:table-cell>
          <table:table-cell table:style-name="Tabela1.D2" office:value-type="string">
            <text:p text:style-name="P75"/>
            <text:p text:style-name="P75">-</text:p>
          </table:table-cell>
          <table:table-cell table:style-name="Tabela1.E2" office:value-type="string">
            <text:p text:style-name="P75"/>
            <text:p text:style-name="P75">-</text:p>
          </table:table-cell>
        </table:table-row>
      </table:table>
      <text:p text:style-name="P31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">Gminny Ośrodek Kultury</text:p>
      <text:p text:style-name="P3">w Jaświłach</text:p>
      <text:p text:style-name="P5">19-124 Jaświły</text:p>
      <text:p text:style-name="P5"/>
      <text:p text:style-name="P4">Koszty wykonane za 2018 rok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2" office:value-type="string">
            <text:p text:style-name="P71">Wyszczególnienie <text:s/></text:p>
            <text:p text:style-name="P72"><text:s/></text:p>
            <text:p text:style-name="P72"/>
          </table:table-cell>
          <table:table-cell table:style-name="Tabela2.A1" table:number-rows-spanned="2" office:value-type="string">
            <text:p text:style-name="P72">Plan po zmianach na 31.12.2018r.</text:p>
          </table:table-cell>
          <table:table-cell table:style-name="Tabela2.A1" table:number-rows-spanned="2" office:value-type="string">
            <text:p text:style-name="P72">Wykonanie na 31.12.2018r.</text:p>
          </table:table-cell>
          <table:table-cell table:style-name="Tabela2.D1" table:number-columns-spanned="2" office:value-type="string">
            <text:p text:style-name="P72">Zobowiązania na 31.12.2018r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D2" office:value-type="string">
            <text:p text:style-name="P72">ogółem</text:p>
          </table:table-cell>
          <table:table-cell table:style-name="Tabela2.E2" office:value-type="string">
            <text:p text:style-name="P72">w tym wymagalne</text:p>
          </table:table-cell>
        </table:table-row>
        <table:table-row>
          <table:table-cell table:style-name="Tabela2.D2" office:value-type="string">
            <text:p text:style-name="P77">1. Zużycie materiałów i energii</text:p>
            <text:p text:style-name="P77"/>
            <text:p text:style-name="P77">2. Usługi obce</text:p>
            <text:p text:style-name="P77"/>
            <text:p text:style-name="P77">3. Podatki i opłaty</text:p>
            <text:p text:style-name="P77"/>
            <text:p text:style-name="P77">4. Wynagrodzenia</text:p>
            <text:p text:style-name="P77"/>
            <text:p text:style-name="P77">5. Ubezpieczenia społeczne i inne świadczenia</text:p>
            <text:p text:style-name="P77"/>
            <text:p text:style-name="P77">6. Pozostałe koszty rodzajowe</text:p>
            <text:p text:style-name="P77"/>
            <text:p text:style-name="P71"/>
          </table:table-cell>
          <table:table-cell table:style-name="Tabela2.D2" office:value-type="string">
            <text:p text:style-name="P73">95.950,00</text:p>
            <text:p text:style-name="P73"/>
            <text:p text:style-name="P73">73.640,00</text:p>
            <text:p text:style-name="P73"/>
            <text:p text:style-name="P73">850,00</text:p>
            <text:p text:style-name="P73"/>
            <text:p text:style-name="P73">114.000,00</text:p>
            <text:p text:style-name="P73"/>
            <text:p text:style-name="P73">26.100,00</text:p>
            <text:p text:style-name="P73"/>
            <text:p text:style-name="P73"/>
            <text:p text:style-name="P73">13.500,00</text:p>
          </table:table-cell>
          <table:table-cell table:style-name="Tabela2.D2" office:value-type="string">
            <text:p text:style-name="P73">94.994,93</text:p>
            <text:p text:style-name="P73"/>
            <text:p text:style-name="P73">72.898,55</text:p>
            <text:p text:style-name="P73"/>
            <text:p text:style-name="P73">848,00</text:p>
            <text:p text:style-name="P73"/>
            <text:p text:style-name="P73">113.901,24</text:p>
            <text:p text:style-name="P73"/>
            <text:p text:style-name="P73">25.519,45</text:p>
            <text:p text:style-name="P73"/>
            <text:p text:style-name="P73"/>
            <text:p text:style-name="P73">13.283,34</text:p>
            <text:p text:style-name="P73"/>
          </table:table-cell>
          <table:table-cell table:style-name="Tabela2.D2" office:value-type="string">
            <text:p text:style-name="P73">-</text:p>
            <text:p text:style-name="P73"/>
            <text:p text:style-name="P73">345,99</text:p>
            <text:p text:style-name="P73"/>
            <text:p text:style-name="P73">-</text:p>
            <text:p text:style-name="P73"/>
            <text:p text:style-name="P73">-</text:p>
            <text:p text:style-name="P73"/>
            <text:p text:style-name="P73">-</text:p>
            <text:p text:style-name="P73"/>
            <text:p text:style-name="P73"/>
            <text:p text:style-name="P73">-</text:p>
          </table:table-cell>
          <table:table-cell table:style-name="Tabela2.E2" office:value-type="string">
            <text:p text:style-name="P73">-</text:p>
            <text:p text:style-name="P73"/>
            <text:p text:style-name="P73">-</text:p>
            <text:p text:style-name="P73"/>
            <text:p text:style-name="P73">-</text:p>
            <text:p text:style-name="P73"/>
            <text:p text:style-name="P73">-</text:p>
            <text:p text:style-name="P73"/>
            <text:p text:style-name="P73">-</text:p>
            <text:p text:style-name="P73"/>
            <text:p text:style-name="P73"/>
            <text:p text:style-name="P73">-</text:p>
          </table:table-cell>
        </table:table-row>
        <table:table-row>
          <table:table-cell table:style-name="Tabela2.D2" office:value-type="string">
            <text:p text:style-name="P71"/>
            <text:p text:style-name="P71">I. Razem wydatki</text:p>
          </table:table-cell>
          <table:table-cell table:style-name="Tabela2.D2" office:value-type="string">
            <text:p text:style-name="P73"/>
            <text:p text:style-name="P73">324.040,00</text:p>
          </table:table-cell>
          <table:table-cell table:style-name="Tabela2.D2" office:value-type="string">
            <text:p text:style-name="P73"/>
            <text:p text:style-name="P73">321.445,51</text:p>
          </table:table-cell>
          <table:table-cell table:style-name="Tabela2.D2" office:value-type="string">
            <text:p text:style-name="P73"/>
            <text:p text:style-name="P73">345,99</text:p>
          </table:table-cell>
          <table:table-cell table:style-name="Tabela2.E2" office:value-type="string">
            <text:p text:style-name="P73"/>
            <text:p text:style-name="P73">-</text:p>
          </table:table-cell>
        </table:table-row>
        <table:table-row>
          <table:table-cell table:style-name="Tabela2.D2" office:value-type="string">
            <text:p text:style-name="P71">II. Planowany stan środków pieniężnych na 31.12.2018r.</text:p>
          </table:table-cell>
          <table:table-cell table:style-name="Tabela2.D2" office:value-type="string">
            <text:p text:style-name="P73"/>
            <text:p text:style-name="P73">1.700,00</text:p>
          </table:table-cell>
          <table:table-cell table:style-name="Tabela2.D2" office:value-type="string">
            <text:p text:style-name="P73"/>
            <text:p text:style-name="P73">3.254,13</text:p>
          </table:table-cell>
          <table:table-cell table:style-name="Tabela2.D2" office:value-type="string">
            <text:p text:style-name="P73"/>
            <text:p text:style-name="P73">-</text:p>
          </table:table-cell>
          <table:table-cell table:style-name="Tabela2.E2" office:value-type="string">
            <text:p text:style-name="P73"/>
            <text:p text:style-name="P73">-</text:p>
          </table:table-cell>
        </table:table-row>
        <table:table-row>
          <table:table-cell table:style-name="Tabela2.D2" office:value-type="string">
            <text:p text:style-name="P74"/>
            <text:p text:style-name="P74">Ogółem I + II</text:p>
          </table:table-cell>
          <table:table-cell table:style-name="Tabela2.D2" office:value-type="string">
            <text:p text:style-name="P75"/>
            <text:p text:style-name="P75">325.940,00</text:p>
          </table:table-cell>
          <table:table-cell table:style-name="Tabela2.D2" office:value-type="string">
            <text:p text:style-name="P75"/>
            <text:p text:style-name="P75">324.699,64</text:p>
          </table:table-cell>
          <table:table-cell table:style-name="Tabela2.D2" office:value-type="string">
            <text:p text:style-name="P75"/>
            <text:p text:style-name="P75">345,99</text:p>
          </table:table-cell>
          <table:table-cell table:style-name="Tabela2.E2" office:value-type="string">
            <text:p text:style-name="P75"/>
            <text:p text:style-name="P75">-</text:p>
          </table:table-cell>
        </table:table-row>
      </table:table>
      <text:p text:style-name="P32"/>
      <text:p text:style-name="P66">Sporządził dnia </text:p>
      <text:p text:style-name="P66"><text:s text:c="87"/></text:p>
      <text:p text:style-name="P66"><text:s text:c="89"/>Dyrektor GOK</text:p>
      <text:p text:style-name="P67"/>
      <text:p text:style-name="P68"><text:span text:style-name="Domyślna_20_czcionka_20_akapitu"><text:span text:style-name="T31">Bożena Kupiń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09T08:40:44.38</meta:creation-date>
    <dc:date>2019-03-21T12:22:17.25</dc:date>
    <meta:editing-duration>PT17H33M13S</meta:editing-duration>
    <meta:editing-cycles>41</meta:editing-cycles>
    <meta:generator>OpenOffice.org/3.0$Win32 OpenOffice.org_project/300m9$Build-9358</meta:generator>
    <meta:print-date>2018-02-20T11:20:02.14</meta:print-date>
    <meta:document-statistic meta:table-count="2" meta:image-count="0" meta:object-count="0" meta:page-count="8" meta:paragraph-count="225" meta:word-count="2595" meta:character-count="18390"/>
  </office:meta>
</office:document-meta>
</file>