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Symbol" svg:font-family="Symbol" style:font-charset="x-symbol"/>
    <style:font-face style:name="OpenSymbol" svg:font-family="OpenSymbol"/>
    <style:font-face style:name="georgia" svg:font-family="georgia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2cm" fo:margin-left="0.097cm" table:align="left"/>
    </style:style>
    <style:style style:name="Tabela1.A" style:family="table-column">
      <style:table-column-properties style:column-width="7.033cm"/>
    </style:style>
    <style:style style:name="Tabela1.B" style:family="table-column">
      <style:table-column-properties style:column-width="2.468cm"/>
    </style:style>
    <style:style style:name="Tabela1.C" style:family="table-column">
      <style:table-column-properties style:column-width="2.794cm"/>
    </style:style>
    <style:style style:name="Tabela1.D" style:family="table-column">
      <style:table-column-properties style:column-width="1.672cm"/>
    </style:style>
    <style:style style:name="Tabela1.E" style:family="table-column">
      <style:table-column-properties style:column-width="2.46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fo:padding="0.097cm" fo:border="0.002cm solid #000000" style:writing-mode="lr-tb"/>
    </style:style>
    <style:style style:name="Tabela1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828cm" fo:margin-left="0.097cm" table:align="left"/>
    </style:style>
    <style:style style:name="Tabela2.A" style:family="table-column">
      <style:table-column-properties style:column-width="6.853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2.99cm"/>
    </style:style>
    <style:style style:name="Tabela2.D" style:family="table-column">
      <style:table-column-properties style:column-width="1.958cm"/>
    </style:style>
    <style:style style:name="Tabela2.E" style:family="table-column">
      <style:table-column-properties style:column-width="2.72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fo:padding="0.097cm" fo:border="0.002cm solid #000000" style:writing-mode="lr-tb"/>
    </style:style>
    <style:style style:name="Tabela2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end" style:justify-single-word="false" style:snap-to-layout-gri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1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Tekst_20_podstawowy_20_2">
      <style:paragraph-properties fo:line-height="150%" fo:text-align="justify" style:justify-single-word="false"/>
    </style:style>
    <style:style style:name="P25" style:family="paragraph" style:parent-style-name="Tekst_20_podstawowy_20_2">
      <style:paragraph-properties fo:line-height="150%" fo:text-align="justify" style:justify-single-word="false"/>
      <style:text-properties style:font-name="Times New Roman" fo:font-size="12pt" style:font-size-asian="12pt" style:font-size-complex="12pt" style:font-weight-complex="normal"/>
    </style:style>
    <style:style style:name="P26" style:family="paragraph" style:parent-style-name="Tekst_20_podstawowy_20_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ekst_20_podstawowy_20_2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Tekst_20_podstawowy_20_2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29" style:family="paragraph" style:parent-style-name="Default">
      <style:paragraph-properties fo:line-height="15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30" style:family="paragraph" style:parent-style-name="Default">
      <style:paragraph-properties fo:line-height="150%" fo:text-align="justify" style:justify-single-word="false" style:snap-to-layout-grid="false"/>
    </style:style>
    <style:style style:name="P31" style:family="paragraph" style:parent-style-name="Text_20_body">
      <style:paragraph-properties style:line-height-at-least="0.176cm"/>
    </style:style>
    <style:style style:name="P32" style:family="paragraph" style:parent-style-name="Text_20_body">
      <style:paragraph-properties fo:margin-left="0cm" fo:margin-right="0cm" style:line-height-at-least="0.176cm" fo:text-indent="10.795cm" style:auto-text-indent="false"/>
    </style:style>
    <style:style style:name="P33" style:family="paragraph" style:parent-style-name="Standard">
      <style:paragraph-properties fo:margin-left="0cm" fo:margin-right="0cm" style:line-height-at-least="0.176cm" fo:text-indent="10.79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text-properties fo:color="#000000"/>
    </style:style>
    <style:style style:name="P35" style:family="paragraph" style:parent-style-name="Table_20_Contents">
      <style:text-properties style:font-name="Times New Roman" style:language-complex="ar" style:country-complex="SA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paragraph-properties fo:text-align="end" style:justify-single-word="false"/>
    </style:style>
    <style:style style:name="P38" style:family="paragraph" style:parent-style-name="Table_20_Contents">
      <style:paragraph-properties fo:text-align="end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style:font-weight-complex="bold"/>
    </style:style>
    <style:style style:name="P40" style:family="paragraph" style:parent-style-name="Table_20_Contents">
      <style:paragraph-properties fo:text-align="end" style:justify-single-word="false" style:snap-to-layout-grid="false"/>
      <style:text-properties style:font-weight-complex="bold"/>
    </style:style>
    <style:style style:name="P41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42" style:family="paragraph" style:parent-style-name="Table_20_Contents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5" style:family="paragraph" style:parent-style-name="Table_20_Contents">
      <style:paragraph-properties style:snap-to-layout-grid="false"/>
    </style:style>
    <style:style style:name="P46" style:family="paragraph" style:parent-style-name="Standard">
      <style:paragraph-properties fo:margin-left="0cm" fo:margin-right="0cm" fo:text-indent="10.028cm" style:auto-text-indent="false"/>
    </style:style>
    <style:style style:name="P47" style:family="paragraph" style:parent-style-name="Standard">
      <style:paragraph-properties fo:margin-left="0cm" fo:margin-right="0cm" fo:line-height="100%" fo:text-align="start" style:justify-single-word="false" fo:text-indent="10.836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cm" fo:margin-right="0cm" fo:line-height="100%" fo:text-align="center" style:justify-single-word="false" fo:text-indent="0.025cm" style:auto-text-indent="false"/>
      <style:text-properties fo:font-size="14pt" fo:font-weight="bold" style:font-size-asian="14pt" style:font-weight-asian="bold" style:font-weight-complex="bold"/>
    </style:style>
    <style:style style:name="P50" style:family="paragraph" style:parent-style-name="Standard" style:master-page-name="Standard">
      <style:paragraph-properties fo:line-height="150%" fo:text-align="start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Standard" style:list-style-name="WW8Num3">
      <style:paragraph-properties fo:margin-left="2.54cm" fo:margin-right="0cm" fo:line-height="15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WW8Num4">
      <style:paragraph-properties fo:margin-left="2.54cm" fo:margin-right="0cm" fo:line-height="15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Standard" style:list-style-name="WW8Num5">
      <style:paragraph-properties fo:margin-left="2.54cm" fo:margin-right="0cm" fo:line-height="15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WW8Num2">
      <style:paragraph-properties fo:margin-left="2.54cm" fo:margin-right="0cm" fo:line-height="15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WW8Num6">
      <style:paragraph-properties fo:margin-left="2.54cm" fo:margin-right="0cm" fo:line-height="15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Standard" style:list-style-name="L1">
      <style:paragraph-properties loext:contextual-spacing="false" fo:margin-top="0cm" fo:margin-bottom="0cm"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8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Text_20_body" style:master-page-name="MP0">
      <style:paragraph-properties fo:line-height="100%" style:page-number="auto" fo:break-before="page"/>
    </style:style>
    <style:style style:name="T1" style:family="text">
      <style:text-properties fo:font-weight="normal" fo:background-color="transparent" style:font-weight-asian="normal" style:font-weight-complex="normal" loext:char-shading-value="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georgia" style:font-size-complex="12pt" style:font-weight-complex="normal"/>
    </style:style>
    <style:style style:name="T11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text-underline-style="none" fo:font-weight="bold" style:font-size-asian="12pt" style:font-size-complex="12pt"/>
    </style:style>
    <style:style style:name="T13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georgia" style:font-size-complex="12pt" style:font-style-complex="italic" style:font-weight-complex="bold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style:font-name="Times New Roman" fo:font-size="12pt" fo:font-style="italic" fo:font-weight="normal" style:font-size-asian="12pt" style:font-style-asian="italic" style:font-weight-asian="normal" style:font-name-complex="georgia" style:font-size-complex="12pt" style:font-style-complex="italic" style:font-weight-complex="normal"/>
    </style:style>
    <style:style style:name="T19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style:font-name="Times New Roman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ize="12pt" fo:language="pl" fo:country="PL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style:font-name="Times New Roman" fo:font-size="12pt" fo:language="pl" fo:country="PL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language="pl" fo:country="PL"/>
    </style:style>
    <style:style style:name="T25" style:family="text">
      <style:text-properties fo:language="pl" fo:country="PL" fo:font-weight="bold" style:font-weight-asian="bold"/>
    </style:style>
    <style:style style:name="T26" style:family="text">
      <style:text-properties fo:language="pl" fo:country="PL" fo:font-weight="bold" style:font-weight-asian="bold" style:font-weight-complex="bold"/>
    </style:style>
    <style:style style:name="T27" style:family="text">
      <style:text-properties fo:language="pl" fo:country="PL" fo:font-weight="normal" style:font-weight-asian="normal" style:font-weight-complex="normal"/>
    </style:style>
    <style:style style:name="T28" style:family="text">
      <style:text-properties fo:color="#333333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9" style:family="text">
      <style:text-properties fo:color="#333333" style:font-name="Times New Roman" fo:font-size="12pt" style:text-underline-style="none" style:font-size-asian="12pt" style:font-size-complex="12pt"/>
    </style:style>
    <style:style style:name="T30" style:family="text">
      <style:text-properties fo:color="#1c1c1c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1" style:family="text">
      <style:text-properties fo:color="#1c1c1c" style:font-name="Times New Roman" fo:font-size="12pt" style:text-underline-style="none" fo:font-weight="bold" style:font-size-asian="12pt" style:font-size-complex="12pt"/>
    </style:style>
    <style:style style:name="T32" style:family="text">
      <style:text-properties fo:color="#1c1c1c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3" style:family="text">
      <style:text-properties fo:color="#1c1c1c" style:font-name="Times New Roman" fo:font-size="12pt" style:text-underline-style="none" style:font-size-asian="12pt" style:font-size-complex="12pt"/>
    </style:style>
    <style:style style:name="T34" style:family="text">
      <style:text-properties fo:color="#1c1c1c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35" style:family="text">
      <style:text-properties fo:color="#1c1c1c" style:font-name="Times New Roman" fo:font-size="12pt" fo:font-style="italic" style:text-underline-style="none" style:font-size-asian="12pt" style:font-style-asian="italic" style:font-size-complex="12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47">Załącznik Nr 9</text:p>
      <text:p text:style-name="P47">do Zarządzenia Nr 15/19</text:p>
      <text:p text:style-name="P47">Wójta Gminy Jaświły </text:p>
      <text:p text:style-name="P47">z dnia 21 marca 2019 r. </text:p>
      <text:p text:style-name="P47"/>
      <text:p text:style-name="P47"/>
      <text:p text:style-name="P49">SPRAWOZDANIE OPISOWE</text:p>
      <text:p text:style-name="P11">z działalności bibliotek na terenie</text:p>
      <text:p text:style-name="P11">Gminy Jaświły w 2018 r.</text:p>
      <text:p text:style-name="P9">1. Stan bibliotek publicznych.</text:p>
      <text:p text:style-name="P3">Stan bibliotek publicznych na terenie Gminy Jaświły w 2018 roku nie uległ zmianom. Nadal funkcjonują: Biblioteka Publiczna Gminy Jaświły i dwie Filie Biblioteczne: w Dolistowie i Mikicinie.</text:p>
      <text:p text:style-name="P3">Biblioteka działa na podstawie Statutu zatwierdzonego Uchwałą Nr XXI/121/12 Rady Gminy Jaświły z dnia 28 grudnia 2012 roku. Biblioteka jest wpisana do rejestru instytucji kultury.</text:p>
      <text:p text:style-name="P9">2. Zbiory biblioteczne.</text:p>
      <text:p text:style-name="P3">W 2018 roku ogółem zakupiono 624 wol. książek, wartości: 12900 złotych (łącznie z dotacją z Programu Biblioteki Narodowej „Zakup nowości wydawniczych” w kwocie 2900 zł)</text:p>
      <text:p text:style-name="P4"><text:s text:c="18"/>- Biblioteka Publiczna w Jaświłach – <text:s/>239 wol. książek</text:p>
      <text:list xml:id="list32406700" text:style-name="WW8Num3">
        <text:list-item>
          <text:list>
            <text:list-item>
              <text:p text:style-name="P52">Filia Biblioteczna w Dolistowie - <text:s text:c="2"/>117 wol. książek</text:p>
            </text:list-item>
          </text:list>
        </text:list-item>
      </text:list>
      <text:list xml:id="list32406041" text:style-name="WW8Num4">
        <text:list-item>
          <text:list>
            <text:list-item>
              <text:p text:style-name="P53">Filia Biblioteczna w Mikicinie <text:s text:c="2"/>- <text:s text:c="2"/>268 wol. książek</text:p>
            </text:list-item>
          </text:list>
        </text:list-item>
      </text:list>
      <text:p text:style-name="P3">ze środków samorządowych zakupiono 485 wol. książek wartości: 10 000 złotych w tym:</text:p>
      <text:list xml:id="list32412602" text:style-name="WW8Num5">
        <text:list-item>
          <text:list>
            <text:list-item>
              <text:p text:style-name="P54">Biblioteka Publiczna w Jaświłach – <text:s/>189 wol. – 4714 zł</text:p>
            </text:list-item>
          </text:list>
        </text:list-item>
      </text:list>
      <text:list xml:id="list32408778" text:style-name="WW8Num2">
        <text:list-item>
          <text:list>
            <text:list-item>
              <text:p text:style-name="P55">Filia Biblioteczna w Dolistowie <text:s text:c="3"/>- <text:s text:c="4"/>88 wol. <text:s/>- 2351 zł</text:p>
            </text:list-item>
            <text:list-item>
              <text:p text:style-name="P55">Filia Biblioteczna w Mikicinie <text:s text:c="5"/>- <text:s text:c="3"/>208 wol. <text:s/>-2935 zł</text:p>
            </text:list-item>
          </text:list>
        </text:list-item>
      </text:list>
      <text:p text:style-name="P3">z dotacji <text:s/>Biblioteki Narodowej zakupiono 139 wol. książek <text:s/>wartości 2900 złotych w tym:</text:p>
      <text:list xml:id="list32398510" text:style-name="WW8Num6">
        <text:list-item>
          <text:list>
            <text:list-item>
              <text:p text:style-name="P56">Biblioteka Publiczna w Jaświłach – <text:s/>50 wol. - 997 zł</text:p>
            </text:list-item>
            <text:list-item>
              <text:p text:style-name="P56">Filia Biblioteczna w Mikicinie <text:s text:c="5"/>- <text:s text:c="3"/>60 wol. -1146 zł</text:p>
            </text:list-item>
            <text:list-item>
              <text:p text:style-name="P56">Filia Biblioteczna w Dolistowie – 29 wol. - 757 zł</text:p>
            </text:list-item>
          </text:list>
        </text:list-item>
      </text:list>
      <text:p text:style-name="P3">Zakupiono m.in. lektury szkolne dla uczniów szkoły podstawowej, szkół ponad podstawowych, nowości wydawnicze z literatury pięknej dla dorosłych i dzieci. Częściowo uzupełniono księgozbiory podręczne i regionalne, także literaturę popularnonaukową.</text:p>
      <text:p text:style-name="P3">Ubyło w ciągu 2018 roku 97 wol. książek </text:p>
      <text:p text:style-name="P3">w tym:</text:p>
      <text:p text:style-name="P3">Biblioteka Publiczna Gminy Jaświły <text:s/>- 97 wol.</text:p>
      <text:p text:style-name="P3"/>
      <text:p text:style-name="P8"><text:soft-page-break/>3. Stan czytelnictwa.</text:p>
      <text:p text:style-name="P3">W 2018 roku w Bibliotece Publicznej Gminy Jaświły i filiach zarejestrowano ogółem 293 użytkowników w tym czytelników wypożyczających 277 ( wzrost o 5 czytelników w porównaniu z rokiem 2017)</text:p>
      <text:p text:style-name="P5">w kategoriach wiekowych:</text:p>
      <text:p text:style-name="P3">do lat 5- <text:s text:c="6"/>24 czytelników</text:p>
      <text:p text:style-name="P3">6 - 12 lat <text:s text:c="4"/>- <text:s/>45 czytelników</text:p>
      <text:p text:style-name="P3">13 -15 lat <text:s text:c="3"/>- <text:s/>10 czytelników</text:p>
      <text:p text:style-name="P3">16 – 19 lat <text:s text:c="3"/>- <text:s/>14 czytelników</text:p>
      <text:p text:style-name="P3">20-24 lat - <text:s text:c="6"/>21 czytelników</text:p>
      <text:p text:style-name="P25">25 - 44 lat <text:s text:c="5"/>- <text:s/>58 czytelników</text:p>
      <text:p text:style-name="P3">45 - 60 lat <text:s/>- <text:s text:c="4"/>59 czytelników</text:p>
      <text:p text:style-name="P3">powyżej 60 lat – 46 czytelników</text:p>
      <text:p text:style-name="P5">według zajęcia:</text:p>
      <text:p text:style-name="P3">uczący się <text:s/>- 48</text:p>
      <text:p text:style-name="P3">pracujący <text:s text:c="2"/>- 108</text:p>
      <text:p text:style-name="P3">pozostali ( emeryci, renciści, nie zatrudnieni) <text:s text:c="2"/>- <text:s/>121</text:p>
      <text:p text:style-name="P3"><text:s/>w BPG Jaświły zarejestrowano <text:s/>- <text:s/>140 czytel.</text:p>
      <text:p text:style-name="P3"><text:s/>w FB Dolistowo <text:s text:c="2"/>- <text:s/>57 czytel. <text:s/></text:p>
      <text:p text:style-name="P3"><text:s/>w FB Mikicin <text:s text:c="6"/>- <text:s/>80 czytel. <text:s/></text:p>
      <text:p text:style-name="P3">Zarejestrowano ogółem 5301 odwiedzin w <text:s/>BPG Jaświły i filiach, w tym 3574 odwiedzin w wypożyczalni, 513 odwiedzin w czytelni, 1214 użytkowników internetu. </text:p>
      <text:p text:style-name="P3">Czytelnicy mają również możliwość korzystania ze zbiorów na miejscu : udostępniono na miejscu 600 wol. książek ( księgozbiór podręczny) oraz <text:s/>1110 czasopism bieżących – wypożyczenia na zewnątrz i na miejscu w tym:</text:p>
      <text:p text:style-name="P3">BPG Jaświły <text:s text:c="3"/>- <text:s text:c="3"/>411 książek i 454 czasopism nieoprawnych</text:p>
      <text:p text:style-name="P3">FB Dolistowo <text:s/>- <text:s text:c="4"/>7 książek i 30 czasopism nieoprawnych</text:p>
      <text:p text:style-name="P3">FB Mikicin <text:s text:c="5"/>- <text:s text:c="4"/>182 książki i 626 czasopism <text:s/>nieoprawnych</text:p>
      <text:p text:style-name="P3"><text:span text:style-name="T1">Na zakup czasopism wydano ogółem 303,00 zł.</text:span> Ogółem zakupywano 5 tytułów czasopism.</text:p>
      <text:p text:style-name="P3">W ciągu 2018 roku udzielono 545 informacji, w tym 293 elektroniczne.</text:p>
      <text:p text:style-name="P3"><text:s/>W 2018 roku wypożyczono na zewnątrz – 9027 wol. książek</text:p>
      <text:p text:style-name="P48">literatury pięknej dla dzieci : <text:s text:c="6"/>3402 wol. </text:p>
      <text:p text:style-name="P48">literatury pięknej dla dorosłych: <text:s text:c="2"/>4739 wol. </text:p>
      <text:p text:style-name="P48">literatury innej <text:s/>: <text:s text:c="29"/>886 wol. </text:p>
      <text:p text:style-name="P48"/>
      <text:p text:style-name="P8"><text:soft-page-break/>4. Obsługa czytelnicza specjalnych grup użytkowników.</text:p>
      <text:p text:style-name="P6">Czytelnicy niepełnosprawni i seniorzy obsługiwani są we wszystkich bibliotekach naszej gminy poprzez dostarczanie książek osobiście przez bibliotekarza lub przez innych czytelników. <text:s/>Biblioteka Publiczna Gminy Jaświły obsługuje pensjonariuszy Domu Pomocy Społecznej w Mocieszach.</text:p>
      <text:p text:style-name="P8">5. Promocja książki i czytelnictwa.</text:p>
      <text:p text:style-name="P10">Biblioteka Publiczna Gminy Jaświły</text:p>
      <text:p text:style-name="P12"><text:span text:style-name="Strong_20_Emphasis"><text:span text:style-name="T7"><text:s text:c="2"/></text:span></text:span><text:span text:style-name="Strong_20_Emphasis"><text:span text:style-name="T8"><text:s text:c="33"/></text:span></text:span><text:span text:style-name="Strong_20_Emphasis"><text:span text:style-name="T11"><text:s/>Promocja książki i czytelnictwa. <text:s/></text:span></text:span><text:span text:style-name="Strong_20_Emphasis"><text:span text:style-name="T13"><text:s/></text:span></text:span><text:span text:style-name="Strong_20_Emphasis"><text:span text:style-name="T8"><text:s/></text:span></text:span></text:p>
      <text:p text:style-name="P29"><text:span text:style-name="Internet_20_link"><text:span text:style-name="T28">Konkurs plastyczny "Dom moich przodków"</text:span></text:span><text:span text:style-name="Internet_20_link"><text:span text:style-name="T29"> – eliminacje gminne – 65 uczestników.</text:span></text:span></text:p>
      <text:p text:style-name="P29"><text:span text:style-name="Internet_20_link"><text:span text:style-name="T28">Spotkania autorskie ( 3 grupy)</text:span></text:span><text:span text:style-name="Internet_20_link"><text:span text:style-name="T29"> dla klas <text:s/>I-III, IV-VI i VII-VIII – 230 uczestników.</text:span></text:span></text:p>
      <text:p text:style-name="P29"><text:span text:style-name="Internet_20_link"><text:span text:style-name="T28"><text:s/>Narodowe Czytanie z Antologii Niepodległości utworu pt."Rozmowy polskie latem 1983 r." <text:s/></text:span></text:span><text:span text:style-name="Internet_20_link"><text:span text:style-name="T29">dla klas IV SP Jaświły – 35 uczestników.</text:span></text:span></text:p>
      <text:p text:style-name="P29"><text:span text:style-name="Internet_20_link"><text:span text:style-name="T29"><text:s/></text:span></text:span><text:span text:style-name="Internet_20_link"><text:span text:style-name="T28">Projekt "Miś" – miś "Poluś" odwiedzał maluchy z Klubów Przedszkolaka w Dolistowie, Mikicinie i Jaświłach </text:span></text:span><text:span text:style-name="Internet_20_link"><text:span text:style-name="T29">( z prac powstały książeczki, które wzbogaciły księgozbiory regionalne bibliotek na terenie gminy Jaświły) – realizowany w związku z obchodami 100 rocznicy odzyskania przez Polskę Niepodległości – 57 uczestników.</text:span></text:span></text:p>
      <text:p text:style-name="P30"><text:span text:style-name="Internet_20_link"><text:span text:style-name="T30">Projekt "Mała Książka – Wielki Człowiek" –</text:span></text:span><text:span text:style-name="Internet_20_link"><text:span text:style-name="T32"> realizowany przez Instytut Książki przy wsparciu Ministra Kultury i Dziedzictwa Narodowego, skierowany do dzieci w wieku 3 lat i ich rodziców. Do projektu włączyła się Biblioteka Publiczna Gminy Jaświły. Projekt polegał na tym, iż k</text:span></text:span><text:span text:style-name="Internet_20_link"><text:span text:style-name="T33">ażdy trzylatek, którego rodzice zapisali do biblioteki publicznej w naszej gminie <text:s/>otrzymał </text:span></text:span><text:span text:style-name="Internet_20_link"><text:span text:style-name="T31">wyprawkę czytelniczą</text:span></text:span><text:span text:style-name="Internet_20_link"><text:span text:style-name="T33">, a w niej: książkę poradnik dla rodziców oraz </text:span></text:span><text:span text:style-name="Internet_20_link"><text:span text:style-name="T31">kartę małego czytelnika. </text:span></text:span><text:span text:style-name="T14">Dziecko, każdorazowo, gdy odwiedziło bibliotekę i wypożyczyło książkę, otrzymało naklejkę. Po uzbieraniu 10 naklejek otrzymało </text:span><text:span text:style-name="T12">imienny dyplom</text:span><text:span text:style-name="T14"> potwierdzający jego czytelnicze zainteresowania – 57 uczestników.</text:span></text:p>
      <text:p text:style-name="P29"><text:span text:style-name="Internet_20_link"><text:span text:style-name="T30">Warsztaty literackie Klubu Poetów z województwa podlaskiego – </text:span></text:span><text:span text:style-name="Internet_20_link"><text:span text:style-name="T33">15 uczestników.</text:span></text:span></text:p>
      <text:p text:style-name="P29"><text:span text:style-name="Internet_20_link"><text:span text:style-name="T30">Zajęcia biblioteczne dla uczniów klasy IV SP Jaświły nt. "Katalogi w bibliotece" – </text:span></text:span><text:span text:style-name="Internet_20_link"><text:span text:style-name="T34">2</text:span></text:span><text:span text:style-name="Internet_20_link"><text:span text:style-name="T35">4</text:span></text:span><text:span text:style-name="Internet_20_link"><text:span text:style-name="T33"> uczniów.</text:span></text:span></text:p>
      <text:p text:style-name="P29"><text:span text:style-name="Internet_20_link"><text:span text:style-name="T30">Zajęcia biblioteczne</text:span></text:span><text:span text:style-name="Internet_20_link"><text:span text:style-name="T33"> – uczniowie kl. IV SP Jaświły <text:s/>mające na celu kształtowanie i rozwijanie zainteresowań czytelniczych pt. "Ile długości książek mierzę" – 13 uczniów.</text:span></text:span></text:p>
      <text:p text:style-name="P29"><text:span text:style-name="Internet_20_link"><text:span text:style-name="T30">Przedszkolaki w bibliotece – <text:s/></text:span></text:span><text:span text:style-name="Internet_20_link"><text:span text:style-name="T33">zajęcia z literatury - 4 spotkania</text:span></text:span><text:span text:style-name="Internet_20_link"><text:span text:style-name="T30"> <text:s/>- 5</text:span></text:span><text:span text:style-name="Internet_20_link"><text:span text:style-name="T33">0 uczestników.</text:span></text:span></text:p>
      <text:p text:style-name="P29"><text:span text:style-name="Internet_20_link"><text:span text:style-name="T30">Wycieczki do biblioteki – </text:span></text:span><text:span text:style-name="Internet_20_link"><text:span text:style-name="T33">zwiedzanie biblioteki, Izby Pamięci M. Burzyńskiej – 2 wycieczki kl. IV i VI <text:s/>- 24 uczniów.</text:span></text:span></text:p>
      <text:p text:style-name="P1"><text:span text:style-name="T15">Wystawki książek oraz zaakcentowanie rocznic literackich przypadających w </text:span><text:span text:style-name="Strong_20_Emphasis"><text:span text:style-name="T16">2018 r.: </text:span></text:span></text:p>
      <text:p text:style-name="P19"><text:span text:style-name="Strong_20_Emphasis"><text:span text:style-name="T5">w</text:span></text:span><text:span text:style-name="Strong_20_Emphasis"><text:span text:style-name="T18"> </text:span></text:span><text:span text:style-name="Strong_20_Emphasis"><text:span text:style-name="T5">każdym miesiącu biblioteka akcentowała święta państwowe i okolicznościowe oraz rocznice literackie poprzez: wywieszenie plakatów (ogółem w roku 7 plakatów: Tydzień Bibliotek, Bezpieczny Internet, Światowy Dzień Książki i Praw Autorskich, plakat promujący audiobooki oraz </text:span></text:span><text:soft-page-break/><text:span text:style-name="Strong_20_Emphasis"><text:span text:style-name="T5">Academikę – cyfrową wypożyczalnię publikacji naukowych, plakaty promujące nowości wydawnicze), haseł wraz z krótką biografią dotyczące rocznic literackich (ogółem w roku 28 <text:s/></text:span></text:span><text:span text:style-name="Strong_20_Emphasis"><text:span text:style-name="T5">haseł ), 1 gazetka całoroczna akcentująca 100 rocznicę odzyskania Niepodległości, <text:s/>wystawki prac pokonkursowych – 2 wystawy.</text:span></text:span></text:p>
      <text:p text:style-name="P7"/>
      <text:p text:style-name="P7">Udział biblioteki w imprezach współorganizowanych z GOK Jaświły:</text:p>
      <text:list xml:id="list32400102" text:style-name="L1">
        <text:list-item>
          <text:p text:style-name="P57"><text:span text:style-name="Strong_20_Emphasis"><text:span text:style-name="T10">Dzień Babci i Dziadka, Przegląd „Na strachy w tradycji ludowej”, Festiwal Pieśni Maryjnej, Piknik Integracyjny, Biebrzański Piknik Pamięci, Przegląd „Szopki i gwiazdy w tradycji ludowej i współczesne”.</text:span></text:span></text:p>
          <text:p text:style-name="P57"><text:span text:style-name="Strong_20_Emphasis"><text:span text:style-name="T10"/></text:span></text:p>
        </text:list-item>
      </text:list>
      <text:p text:style-name="P10">Filia Biblioteczna Mikicin</text:p>
      <text:p text:style-name="P12"><text:span text:style-name="Strong_20_Emphasis"><text:span text:style-name="T7"><text:s text:c="40"/></text:span></text:span><text:span text:style-name="Strong_20_Emphasis"><text:span text:style-name="T8"><text:s/></text:span></text:span><text:span text:style-name="Strong_20_Emphasis"><text:span text:style-name="T11"><text:s/>Promocja książki i czytelnictwa. <text:s/></text:span></text:span><text:span text:style-name="Strong_20_Emphasis"><text:span text:style-name="T13"><text:s/></text:span></text:span><text:span text:style-name="Strong_20_Emphasis"><text:span text:style-name="T8"><text:s/></text:span></text:span></text:p>
      <text:p text:style-name="P20"><text:s/>Biblioteka ściśle współpracuje z Klubem Przedszkolaka w Mikicinie. </text:p>
      <text:p text:style-name="P22"><text:span text:style-name="T26">Zajęcia z literatury „Przedszkolaki w bibliotece </text:span><text:span text:style-name="T24">– ogółem</text:span><text:span text:style-name="T25"> 13</text:span><text:span text:style-name="T24"> zajęć w których wzięło udział </text:span><text:span text:style-name="T25">125</text:span><text:span text:style-name="T24"> przedszkolaków (zabawy z książkami zabawkami, czytanie bajek przez bibliotekarkę, słuchanie bajek z płyt CD, słuchanie i nauka piosenek z podkładem muzycznym, <text:s/>malowanie kolorowanek, układanie puzzli).</text:span></text:p>
      <text:p text:style-name="P20"><text:s text:c="7"/>Biblioteka wzięła udział w konkursie zorganizowanym przez Bibliotekę Powiatową </text:p>
      <text:p text:style-name="P23"><text:span text:style-name="Strong_20_Emphasis"><text:span text:style-name="T20"><text:s/>w Mońkach pod hasłem: <text:s/>„</text:span></text:span><text:span text:style-name="Strong_20_Emphasis"><text:span text:style-name="T21">Dom moich przodków</text:span></text:span><text:span text:style-name="Strong_20_Emphasis"><text:span text:style-name="T20">” - <text:s/>udział wzięło </text:span></text:span><text:span text:style-name="Strong_20_Emphasis"><text:span text:style-name="T22">4</text:span></text:span><text:span text:style-name="Strong_20_Emphasis"><text:span text:style-name="T20"> dzieci.</text:span></text:span></text:p>
      <text:p text:style-name="P21"><text:s/><text:span text:style-name="T3">P</text:span><text:span text:style-name="T2">opołudniowe zajęcia świetlicowe – </text:span>w działającej przy bibliotece świetlicy prowadzone są różnego typu zajęcia: gry, zabawy ruchowe, zajęcia plastyczne, układanie puzzli, zajęcia w sali komputerowej, oglądanie różnych programów, bajek w telewizji. Dzieci i młodzież przychodzący do świetlicy aktywnie i pożytecznie spędzają wolny czas.</text:p>
      <text:p text:style-name="P22"><text:span text:style-name="T26"><text:s/>Dzień Babci i Dzień Dziadka</text:span><text:span text:style-name="T24"> w świetlicy biblioteki zorganizowany wspólnie z Klubem Przedszkolaka <text:s/>- 30</text:span><text:span text:style-name="T27"> uczestników</text:span><text:span text:style-name="T24">. </text:span></text:p>
      <text:p text:style-name="P22"><text:span text:style-name="T26">Dzień Kobiet</text:span><text:span text:style-name="T24"> </text:span><text:span text:style-name="T26">w Świetlicy</text:span><text:span text:style-name="T24"> – </text:span><text:span text:style-name="T25">25</text:span><text:span text:style-name="T24"> </text:span><text:span text:style-name="T26">kobiet.</text:span></text:p>
      <text:p text:style-name="P22"><text:span text:style-name="T24">Powiatowy Przegląd „</text:span><text:span text:style-name="T26"> Na strachy w tradycji ludowej”- pielęgnujemy tradycje naszych</text:span><text:span text:style-name="T24"> okolic: udział wzięło 95 autorów prac.</text:span></text:p>
      <text:p text:style-name="P20"><text:s text:c="3"/><text:span text:style-name="T3"><text:s/>Warsztaty Klubu Kobiet „ Jutrzenki” </text:span>– 8 spotkań – 40 uczestników (panie wykonywały ozdoby wielkanocne : <text:s/>kompozycje kwiatowe z bibuły, <text:s/>oraz ozdobne jajka , palmy <text:s text:c="2"/>; <text:s/>oraz ozdoby bożonarodzeniowe: choinki z szyszek oraz z pierniczków, stroiki świąteczne, ozdoby choinkowe <text:s/>). Ozdoby wielkanocne i bożonarodzeniowe zostały sprzedane na Kiermaszach, z których dochód został przekazany Fundacji „ Pomóż im”.</text:p>
      <text:p text:style-name="P20"><text:span text:style-name="T3">Zajęcia plastyczne <text:s/>z dziećmi - </text:span><text:s/>malowanie , rysowanie, robienie kwiatów z bibuły, wycinanki, origami ) – 8 zajęć (30 dzieci).</text:p>
      <text:p text:style-name="P20"><text:soft-page-break/><text:span text:style-name="T3">Hasła akcentujące rocznice literackie i święta państwowe- </text:span>10 haseł związanych z rocznicami literackimi, <text:s/>2 związane ze świętami rocznymi, 4 akcentujące pory roku.</text:p>
      <text:p text:style-name="P20">Wystawki nowości wydawniczych, książek zabawek oraz prac plastycznych wykonanych na zajęciach z dziećmi.</text:p>
      <text:p text:style-name="P21">Spotkania społeczności ze wsi Mikicin tzw. zebrania wiejskie z sołtysem, spotkania strażaków . <text:s text:c="80"/></text:p>
      <text:p text:style-name="P21"><text:s text:c="80"/></text:p>
      <text:p text:style-name="P10">Filia Biblioteczna Dolistowo</text:p>
      <text:p text:style-name="P2"><text:span text:style-name="Strong_20_Emphasis"><text:span text:style-name="T6"><text:s text:c="14"/></text:span></text:span><text:span text:style-name="Strong_20_Emphasis"><text:span text:style-name="T4"><text:s text:c="24"/></text:span></text:span><text:span text:style-name="Strong_20_Emphasis"><text:span text:style-name="T17"><text:s/>Promocja książki i czytelnictwa. <text:s/></text:span></text:span><text:span text:style-name="Strong_20_Emphasis"><text:span text:style-name="T19"><text:s/></text:span></text:span><text:span text:style-name="Strong_20_Emphasis"><text:span text:style-name="T4"><text:s text:c="104"/></text:span></text:span><text:span text:style-name="Strong_20_Emphasis"><text:span text:style-name="T6">,,Dzień Ziemi”</text:span></text:span><text:span text:style-name="Strong_20_Emphasis"><text:span text:style-name="T4"> - czytanie książek, rozmowa o ochronie środowiska i robienie doniczek z plastikowych butelek – 8 osób <text:s text:c="114"/></text:span></text:span><text:span text:style-name="Strong_20_Emphasis"><text:span text:style-name="T6">,, Dzień Książki”</text:span></text:span><text:span text:style-name="Strong_20_Emphasis"><text:span text:style-name="T4"> - flirt z książką – 11 osób <text:s text:c="97"/></text:span></text:span><text:span text:style-name="Strong_20_Emphasis"><text:span text:style-name="T6">,, Dlaczego książka”</text:span></text:span><text:span text:style-name="Strong_20_Emphasis"><text:span text:style-name="T4"> - dyskusja z <text:s/>dziećmi i młodzieżą, kalambury i krzyżówki – 25 osób <text:s text:c="30"/></text:span></text:span><text:span text:style-name="Strong_20_Emphasis"><text:span text:style-name="T6">,, Dzień Mamy”</text:span></text:span><text:span text:style-name="Strong_20_Emphasis"><text:span text:style-name="T4"> - robienie laurek – 6 osób <text:s text:c="104"/></text:span></text:span><text:span text:style-name="Strong_20_Emphasis"><text:span text:style-name="T6">,, Noc bibliotek” -</text:span></text:span><text:span text:style-name="Strong_20_Emphasis"><text:span text:style-name="T4"> opowiadanie o wojnie, animacja i warsztaty rycerskie – 56 osób <text:s text:c="36"/></text:span></text:span><text:span text:style-name="Strong_20_Emphasis"><text:span text:style-name="T6">,, Poczytajmy”</text:span></text:span><text:span text:style-name="Strong_20_Emphasis"><text:span text:style-name="T4"> - dzieci czytają fragmenty ulubionych bajek – 10 osób <text:s text:c="56"/></text:span></text:span><text:span text:style-name="Strong_20_Emphasis"><text:span text:style-name="T6">,, Spotkanie autorskie z P. Danielą Polasik”</text:span></text:span><text:span text:style-name="Strong_20_Emphasis"><text:span text:style-name="T4"> <text:s/>-salonik literacki – 4 osoby <text:s text:c="39"/></text:span></text:span></text:p>
      <text:p text:style-name="P2"><text:span text:style-name="Strong_20_Emphasis"><text:span text:style-name="T4"><text:s/></text:span></text:span><text:span text:style-name="Strong_20_Emphasis"><text:span text:style-name="T6">,, Letnie spotkania z książką” -</text:span></text:span><text:span text:style-name="Strong_20_Emphasis"><text:span text:style-name="T4"> <text:s/>letnie spotkania z dziećmi i młodzieżą: zabawy integracyjne, przygoda w terenie na podstawie książki <text:s text:c="106"/></text:span></text:span><text:span text:style-name="Strong_20_Emphasis"><text:span text:style-name="T6">,, Spotkania z poezją dla dzieci”</text:span></text:span><text:span text:style-name="Strong_20_Emphasis"><text:span text:style-name="T4"> - interpretacje wierszy – 4 osoby <text:s text:c="58"/></text:span></text:span><text:span text:style-name="Strong_20_Emphasis"><text:span text:style-name="T6">,,Warsztaty literackie w Jaświłach” </text:span></text:span><text:span text:style-name="Strong_20_Emphasis"><text:span text:style-name="T4">- uczestniczyło w nich z Dolistowa 3 osoby <text:s text:c="64"/></text:span></text:span><text:span text:style-name="Strong_20_Emphasis"><text:span text:style-name="T19"><text:s/></text:span></text:span><text:span text:style-name="Strong_20_Emphasis"><text:span text:style-name="T17">Inne rodzaje działalności biblioteki <text:s text:c="3"/></text:span></text:span><text:span text:style-name="Strong_20_Emphasis"><text:span text:style-name="T6"><text:s text:c="3"/></text:span></text:span><text:span text:style-name="Strong_20_Emphasis"><text:span text:style-name="T4"><text:s text:c="101"/>Filia Biblioteczna w Dolistowie współpracuję z lokalnym zespołem ludowym ,,Biebrzanie” <text:s/>co owocuje wieloma wspólnymi <text:s/>projektami ( m.in. wyjazdy na różne spotkania muzyczne ). <text:s text:c="40"/>Biblioteka organizowała również wycieczki : <text:s text:c="93"/>a) wycieczka historyczna bryczką po okolicach wsi Dolistowo – 14 osób <text:s text:c="68"/>b) wycieczka historyczna szlakiem walk w Dolistowie – 6 osób <text:s text:c="81"/>c) wycieczka rowerowa do Suchowoli i Osowca – 16 osób <text:s text:c="87"/>Biblioteka prowadziła szereg zajęć plastycznych rozwijających wyobraźnię dzieci i młodzieży, organizowała również <text:s/>warsztaty z makramy i robótek ręcznych – ogółem w zajęciach uczestniczyło - 265 osób <text:s text:c="57"/></text:span></text:span></text:p>
      <text:p text:style-name="P9"><text:s/>6. <text:s/>Komputeryzacja. </text:p>
      <text:p text:style-name="P26"><text:s/>Ogółem w BPG i filiach użytkowanych jest 11 komputerów w tym:</text:p>
      <text:p text:style-name="P26">BPG Jaświły – 5 komputerów ( 3 dla czytelników, 2 do prac bibliotecznych) z dostępem do internetu 5.</text:p>
      <text:p text:style-name="P26">FB Dolistowo – 2 komputery ( 1 dla czytelników, 1 do prac bibliotecznych) z dostępem do internetu <text:soft-page-break/>2 komputery</text:p>
      <text:p text:style-name="P26">FB Mikicin – 4 komputery ( 3 dla czytelników, 1 do prac bibliotecznych) z dostępem do internetu 4 komputery. </text:p>
      <text:p text:style-name="P24"><text:span text:style-name="T14"><text:s/>Wszystkie biblioteki <text:s/>korzystają z oprogramowania bibliotecznego MAK+ , <text:s/>wprowadza się na bieżąco nowo zakupione księgozbiory do baz komputerowych. Wszystkie biblioteki na terenie gminy Jaświły wypożyczają książki komputerowo. Katalogi są zamieszczone na stronie internetowej </text:span><text:a xlink:type="simple" xlink:href="http://www.jaswily.naszgok.pl/" text:style-name="Internet_20_link" text:visited-style-name="Visited_20_Internet_20_Link"><text:span text:style-name="Internet_20_link"><text:span text:style-name="T14">www.jaswily.naszgok.pl</text:span></text:span></text:a><text:span text:style-name="T14"> <text:s/>i jest możliwość wyszukiwania oraz rezerwowania książek poprzez opcję „szukam książki”.</text:span></text:p>
      <text:p text:style-name="P24"><text:span text:style-name="T14">Biblioteka Publiczna w Jaświłach przystąpiła do projektu realizowanego przez Bibliotekę Narodową Academica – Cyfrowej Wypożyczalni Publikacji Naukowych jest to bezpłatna cyfrowa wypożyczalnia międzybiblioteczna książek i czasopism naukowych dla studentów. Dostęp do systemu Academica możliwy </text:span><text:span text:style-name="Strong_20_Emphasis"><text:span text:style-name="T9">jest wyłącznie <text:s/>w Czytelni Biblioteki Publicznej Gminy Jaświły.</text:span></text:span></text:p>
      <text:p text:style-name="P27"/>
      <text:p text:style-name="P28"><text:span text:style-name="T3">7. <text:s/>Udział biblioteki w projektach</text:span>.</text:p>
      <text:p text:style-name="P26">Biblioteka Publiczna Gminy Jaświły otrzymała w 2018 r. dotację z Biblioteki Narodowej na zakup nowości wydawniczych w kwocie 2900 zł , w grudniu rozpoczęła realizację projektu <text:span text:style-name="T3">„Kreatywny przedszkolak”</text:span> finansowany przez <text:span text:style-name="T23">Fundację BGK J. K. Steczkowskiego z programu „Na dobry początek” w kwocie 9348 zł -z tych funduszy została zakupiona tablica multimedialna.</text:span></text:p>
      <text:p text:style-name="P3"/>
      <text:p text:style-name="P3">Jaświły, 21.02.2019 r. <text:s text:c="62"/>Bożena Kupińska</text:p>
      <text:p text:style-name="P3"><text:s text:c="96"/>Dyrektor BPG Jaświły <text:s text:c="53"/></text:p>
      <text:p text:style-name="P5"><text:s text:c="97"/></text:p>
      <text:p text:style-name="P59">Biblioteka Publiczna Gminy</text:p>
      <text:p text:style-name="P31"><text:s text:c="13"/>Jaświły</text:p>
      <text:p text:style-name="Standard"><text:s text:c="7"/>19-124 Jaświły</text:p>
      <text:p text:style-name="Standard"/>
      <text:p text:style-name="P46">Załącznik do sprawozdania</text:p>
      <text:p text:style-name="P46">z wykonania planu finansowego</text:p>
      <text:p text:style-name="P46">Biblioteki Publicznej Gminy</text:p>
      <text:p text:style-name="P46">Jaświły za <text:s/>2018 rok</text:p>
      <text:p text:style-name="P13"/>
      <text:p text:style-name="P15">Przychody wykonane za 2018 rok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6">Wyszczególnienie, w tym:</text:p>
            <text:p text:style-name="P36">określenie źródła przychodów</text:p>
          </table:table-cell>
          <table:table-cell table:style-name="Tabela1.A1" office:value-type="string">
            <text:p text:style-name="P36">Plan po zmianach na 31.12.2018r.</text:p>
          </table:table-cell>
          <table:table-cell table:style-name="Tabela1.A1" office:value-type="string">
            <text:p text:style-name="P36">Wykonanie na 31.12.2018r.</text:p>
          </table:table-cell>
          <table:table-cell table:style-name="Tabela1.D1" table:number-columns-spanned="2" office:value-type="string">
            <text:p text:style-name="P36">Należności na 31.12.2018r.</text:p>
          </table:table-cell>
          <table:covered-table-cell/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4"/>
          </table:table-cell>
          <table:table-cell table:style-name="Tabela1.D2" office:value-type="string">
            <text:p text:style-name="P36">ogółem</text:p>
          </table:table-cell>
          <table:table-cell table:style-name="Tabela1.E2" office:value-type="string">
            <text:p text:style-name="P36">w tym wymagalne</text:p>
          </table:table-cell>
        </table:table-row>
        <table:table-row>
          <table:table-cell table:style-name="Tabela1.D2" office:value-type="string">
            <text:p text:style-name="Table_20_Contents">1. Dotacja z budżetu gminy</text:p>
            <text:p text:style-name="Table_20_Contents"/>
            <text:p text:style-name="Table_20_Contents"><text:s/>2.Przychody własne, <text:s/></text:p>
            <text:p text:style-name="Table_20_Contents">z tego:</text:p>
            <text:p text:style-name="Table_20_Contents">- wpływy z oprocentowania środków pieniężnych na rachunku bankowym jednostki,</text:p>
            <text:p text:style-name="Table_20_Contents">- wpływy z najmu i dzierżawy,</text:p>
            <text:p text:style-name="Table_20_Contents">- wpływy z różnych dochodów,</text:p>
            <text:p text:style-name="Table_20_Contents"/>
            <text:p text:style-name="P34">3.Dotacja z Biblioteki Narodowej</text:p>
            <text:p text:style-name="P34"/>
            <text:p text:style-name="P34">4.Dotacja z Fundacji BGK</text:p>
          </table:table-cell>
          <table:table-cell table:style-name="Tabela1.D2" office:value-type="string">
            <text:p text:style-name="P37">200.000,00</text:p>
            <text:p text:style-name="P37"/>
            <text:p text:style-name="P37">4.060,00</text:p>
            <text:p text:style-name="P37"/>
            <text:p text:style-name="P37"/>
            <text:p text:style-name="P37"/>
            <text:p text:style-name="P37">40,00</text:p>
            <text:p text:style-name="P37">4.000,00</text:p>
            <text:p text:style-name="P37">20,00</text:p>
            <text:p text:style-name="P37"/>
            <text:p text:style-name="P37">2.900,00</text:p>
            <text:p text:style-name="P37"/>
            <text:p text:style-name="P37">9.384,00</text:p>
          </table:table-cell>
          <table:table-cell table:style-name="Tabela1.D2" office:value-type="string">
            <text:p text:style-name="P37">190.000,00</text:p>
            <text:p text:style-name="P37"/>
            <text:p text:style-name="P37">3.266,44</text:p>
            <text:p text:style-name="P37"/>
            <text:p text:style-name="P37"/>
            <text:p text:style-name="P37"/>
            <text:p text:style-name="P37">30,44</text:p>
            <text:p text:style-name="P37">3.220,00</text:p>
            <text:p text:style-name="P37">16,00</text:p>
            <text:p text:style-name="P37"/>
            <text:p text:style-name="P37">2.900,00</text:p>
            <text:p text:style-name="P37"/>
            <text:p text:style-name="P37">9.384,00</text:p>
          </table:table-cell>
          <table:table-cell table:style-name="Tabela1.D2" office:value-type="string">
            <text:p text:style-name="P37">-</text:p>
            <text:p text:style-name="P37"/>
            <text:p text:style-name="P37">-</text:p>
            <text:p text:style-name="P37"/>
            <text:p text:style-name="P37"/>
            <text:p text:style-name="P37"/>
            <text:p text:style-name="P37">-</text:p>
            <text:p text:style-name="P37">-</text:p>
            <text:p text:style-name="P37">-</text:p>
            <text:p text:style-name="P37"/>
            <text:p text:style-name="P37">-</text:p>
            <text:p text:style-name="P37"/>
            <text:p text:style-name="P37">-</text:p>
          </table:table-cell>
          <table:table-cell table:style-name="Tabela1.E2" office:value-type="string">
            <text:p text:style-name="P37">-</text:p>
            <text:p text:style-name="P37"/>
            <text:p text:style-name="P37">-</text:p>
            <text:p text:style-name="P37"/>
            <text:p text:style-name="P37"/>
            <text:p text:style-name="P37"/>
            <text:p text:style-name="P37">-</text:p>
            <text:p text:style-name="P37">-</text:p>
            <text:p text:style-name="P37">-</text:p>
            <text:p text:style-name="P37"/>
            <text:p text:style-name="P37">-</text:p>
            <text:p text:style-name="P37"/>
            <text:p text:style-name="P37">-</text:p>
          </table:table-cell>
        </table:table-row>
        <table:table-row>
          <table:table-cell table:style-name="Tabela1.D2" office:value-type="string">
            <text:p text:style-name="P39">I. <text:s/>Razem</text:p>
          </table:table-cell>
          <table:table-cell table:style-name="Tabela1.D2" office:value-type="string">
            <text:p text:style-name="P40">216.344,00</text:p>
          </table:table-cell>
          <table:table-cell table:style-name="Tabela1.D2" office:value-type="string">
            <text:p text:style-name="P40">205.550,44</text:p>
          </table:table-cell>
          <table:table-cell table:style-name="Tabela1.D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>
          <table:table-cell table:style-name="Tabela1.D2" office:value-type="string">
            <text:p text:style-name="P39">II. <text:s/>Stan środków pieniężnych na początek roku</text:p>
          </table:table-cell>
          <table:table-cell table:style-name="Tabela1.D2" office:value-type="string">
            <text:p text:style-name="P40">800,00</text:p>
          </table:table-cell>
          <table:table-cell table:style-name="Tabela1.D2" office:value-type="string">
            <text:p text:style-name="P40">3.838,74</text:p>
          </table:table-cell>
          <table:table-cell table:style-name="Tabela1.D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>
          <table:table-cell table:style-name="Tabela1.D2" office:value-type="string">
            <text:p text:style-name="P44"/>
            <text:p text:style-name="P43">Ogółem I + II</text:p>
          </table:table-cell>
          <table:table-cell table:style-name="Tabela1.D2" office:value-type="string">
            <text:p text:style-name="P41"/>
            <text:p text:style-name="P41">217.144,00</text:p>
          </table:table-cell>
          <table:table-cell table:style-name="Tabela1.D2" office:value-type="string">
            <text:p text:style-name="P42"/>
            <text:p text:style-name="P41">209.389,18</text:p>
          </table:table-cell>
          <table:table-cell table:style-name="Tabela1.D2" office:value-type="string">
            <text:p text:style-name="P42"/>
            <text:p text:style-name="P41">-</text:p>
          </table:table-cell>
          <table:table-cell table:style-name="Tabela1.E2" office:value-type="string">
            <text:p text:style-name="P42"/>
            <text:p text:style-name="P41"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0"/></text:p>
      <text:p text:style-name="Standard"><text:soft-page-break/>Biblioteka Publiczna Gminy</text:p>
      <text:p text:style-name="Standard"><text:s text:c="13"/>Jaświły</text:p>
      <text:p text:style-name="P18"><text:s text:c="7"/>19-124 Jaświły</text:p>
      <text:p text:style-name="P18"/>
      <text:p text:style-name="P15">Koszty wykonane za 2018 rok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Table_20_Contents">Wyszczególnienie <text:s/></text:p>
            <text:p text:style-name="P36"><text:s/></text:p>
            <text:p text:style-name="P36"/>
          </table:table-cell>
          <table:table-cell table:style-name="Tabela2.A1" office:value-type="string">
            <text:p text:style-name="P36">Plan po zmianach na 31.12.2018r.</text:p>
          </table:table-cell>
          <table:table-cell table:style-name="Tabela2.A1" office:value-type="string">
            <text:p text:style-name="P36">Wykonanie na 31.12.2018r.</text:p>
          </table:table-cell>
          <table:table-cell table:style-name="Tabela2.D1" table:number-columns-spanned="2" office:value-type="string">
            <text:p text:style-name="P36">Zobowiązania na 31.12.2018r.</text:p>
          </table:table-cell>
          <table:covered-table-cell/>
        </table:table-row>
        <table:table-row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D2" office:value-type="string">
            <text:p text:style-name="P36">ogółem</text:p>
          </table:table-cell>
          <table:table-cell table:style-name="Tabela2.E2" office:value-type="string">
            <text:p text:style-name="P36">w tym wymagalne</text:p>
          </table:table-cell>
        </table:table-row>
        <table:table-row>
          <table:table-cell table:style-name="Tabela2.D2" office:value-type="string">
            <text:p text:style-name="P35">1. Zużycie materiałów i energii</text:p>
            <text:p text:style-name="P35"/>
            <text:p text:style-name="P35">2. Usługi obce</text:p>
            <text:p text:style-name="P35"/>
            <text:p text:style-name="P35">3. Wynagrodzenia</text:p>
            <text:p text:style-name="P35"/>
            <text:p text:style-name="P35">4. Ubezpieczenia społeczne i inne świadczenia</text:p>
            <text:p text:style-name="P35"/>
            <text:p text:style-name="P35">5. Pozostałe koszty rodzajowe</text:p>
            <text:p text:style-name="Table_20_Contents"/>
          </table:table-cell>
          <table:table-cell table:style-name="Tabela2.D2" office:value-type="string">
            <text:p text:style-name="P37">72.984,00</text:p>
            <text:p text:style-name="P37"/>
            <text:p text:style-name="P37">21.320,00</text:p>
            <text:p text:style-name="P37"/>
            <text:p text:style-name="P37">95.200,00</text:p>
            <text:p text:style-name="P37"/>
            <text:p text:style-name="P37">23.000,00</text:p>
            <text:p text:style-name="P37"/>
            <text:p text:style-name="P37"/>
            <text:p text:style-name="P37">3.840,00</text:p>
          </table:table-cell>
          <table:table-cell table:style-name="Tabela2.D2" office:value-type="string">
            <text:p text:style-name="P37">59.943,23</text:p>
            <text:p text:style-name="P37"/>
            <text:p text:style-name="P37">19.509,88</text:p>
            <text:p text:style-name="P37"/>
            <text:p text:style-name="P37">95.100,23</text:p>
            <text:p text:style-name="P37"/>
            <text:p text:style-name="P37">22.013,51</text:p>
            <text:p text:style-name="P37"/>
            <text:p text:style-name="P37"/>
            <text:p text:style-name="P37">3.224,50</text:p>
          </table:table-cell>
          <table:table-cell table:style-name="Tabela2.D2" office:value-type="string">
            <text:p text:style-name="P37">60,29</text:p>
            <text:p text:style-name="P37"/>
            <text:p text:style-name="P37">203,22</text:p>
            <text:p text:style-name="P37"/>
            <text:p text:style-name="P37">-</text:p>
            <text:p text:style-name="P37"/>
            <text:p text:style-name="P37">-</text:p>
            <text:p text:style-name="P37"/>
            <text:p text:style-name="P37"/>
            <text:p text:style-name="P37">-</text:p>
          </table:table-cell>
          <table:table-cell table:style-name="Tabela2.E2" office:value-type="string">
            <text:p text:style-name="P37">-</text:p>
            <text:p text:style-name="P37"/>
            <text:p text:style-name="P37"/>
            <text:p text:style-name="P37">-</text:p>
            <text:p text:style-name="P37"/>
            <text:p text:style-name="P37">-</text:p>
            <text:p text:style-name="P37"/>
            <text:p text:style-name="P37"/>
            <text:p text:style-name="P37">-</text:p>
            <text:p text:style-name="P37"/>
            <text:p text:style-name="P37"/>
            <text:p text:style-name="P37">-</text:p>
          </table:table-cell>
        </table:table-row>
        <table:table-row>
          <table:table-cell table:style-name="Tabela2.D2" office:value-type="string">
            <text:p text:style-name="P45"/>
            <text:p text:style-name="Table_20_Contents">I. Razem wydatki</text:p>
            <text:p text:style-name="Table_20_Contents"/>
          </table:table-cell>
          <table:table-cell table:style-name="Tabela2.D2" office:value-type="string">
            <text:p text:style-name="P37"/>
            <text:p text:style-name="P37">216.344,00</text:p>
          </table:table-cell>
          <table:table-cell table:style-name="Tabela2.D2" office:value-type="string">
            <text:p text:style-name="P37"/>
            <text:p text:style-name="P37">199.791,35</text:p>
          </table:table-cell>
          <table:table-cell table:style-name="Tabela2.D2" office:value-type="string">
            <text:p text:style-name="P37"/>
            <text:p text:style-name="P37">263,51</text:p>
          </table:table-cell>
          <table:table-cell table:style-name="Tabela2.E2" office:value-type="string">
            <text:p text:style-name="P38"/>
            <text:p text:style-name="P37">-</text:p>
            <text:p text:style-name="P37"/>
          </table:table-cell>
        </table:table-row>
        <table:table-row>
          <table:table-cell table:style-name="Tabela2.D2" office:value-type="string">
            <text:p text:style-name="Table_20_Contents">II. Planowany stan środków pieniężnych na 31.12.2018 r.</text:p>
          </table:table-cell>
          <table:table-cell table:style-name="Tabela2.D2" office:value-type="string">
            <text:p text:style-name="P37">800,00</text:p>
          </table:table-cell>
          <table:table-cell table:style-name="Tabela2.D2" office:value-type="string">
            <text:p text:style-name="P37">9.597,83</text:p>
          </table:table-cell>
          <table:table-cell table:style-name="Tabela2.D2" office:value-type="string">
            <text:p text:style-name="P37">-</text:p>
          </table:table-cell>
          <table:table-cell table:style-name="Tabela2.E2" office:value-type="string">
            <text:p text:style-name="P37">-</text:p>
          </table:table-cell>
        </table:table-row>
        <table:table-row>
          <table:table-cell table:style-name="Tabela2.D2" office:value-type="string">
            <text:p text:style-name="P44"/>
            <text:p text:style-name="P43">Ogółem I + II</text:p>
          </table:table-cell>
          <table:table-cell table:style-name="Tabela2.D2" office:value-type="string">
            <text:p text:style-name="P42"/>
            <text:p text:style-name="P41">217.144,00</text:p>
          </table:table-cell>
          <table:table-cell table:style-name="Tabela2.D2" office:value-type="string">
            <text:p text:style-name="P42"/>
            <text:p text:style-name="P41">209.389,18</text:p>
          </table:table-cell>
          <table:table-cell table:style-name="Tabela2.D2" office:value-type="string">
            <text:p text:style-name="P41"/>
            <text:p text:style-name="P41">263,51</text:p>
          </table:table-cell>
          <table:table-cell table:style-name="Tabela2.E2" office:value-type="string">
            <text:p text:style-name="P42"/>
            <text:p text:style-name="P41">-</text:p>
          </table:table-cell>
        </table:table-row>
      </table:table>
      <text:p text:style-name="P18"/>
      <text:p text:style-name="P18"/>
      <text:p text:style-name="P31">Sporządził dnia </text:p>
      <text:p text:style-name="P31"><text:s text:c="81"/></text:p>
      <text:p text:style-name="P31"><text:s text:c="2"/></text:p>
      <text:p text:style-name="P32">Dyrektor BPG</text:p>
      <text:p text:style-name="P32"/>
      <text:p text:style-name="P33">Bożena Kup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Symbol" svg:font-family="Symbol" style:font-charset="x-symbol"/>
    <style:font-face style:name="OpenSymbol" svg:font-family="OpenSymbol"/>
    <style:font-face style:name="georgia" svg:font-family="georgia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8Num1z0" style:family="text"/>
    <style:style style:name="WW8Num3z0" style:family="text"/>
    <style:style style:name="WW8Num3z1" style:family="text">
      <style:text-properties style:font-name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Times New Roman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/>
    <style:style style:name="WW8Num2z1" style:family="text">
      <style:text-properties style:font-name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>
      <style:text-properties style:font-name="Times New Roman"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="Symbol" style:font-name-complex="Times New Roman"/>
    </style:style>
    <style:style style:name="WW8Num7z0" style:family="text">
      <style:text-properties style:font-name="Symbol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1-30T13:44:56.93</meta:creation-date>
    <dc:date>2019-03-21T12:21:49.71</dc:date>
    <meta:editing-duration>PT03H52M01S</meta:editing-duration>
    <meta:editing-cycles>17</meta:editing-cycles>
    <meta:generator>OpenOffice.org/3.0$Win32 OpenOffice.org_project/300m9$Build-9358</meta:generator>
    <meta:print-date>2018-02-20T11:29:09.11</meta:print-date>
    <meta:document-statistic meta:table-count="2" meta:image-count="0" meta:object-count="0" meta:page-count="8" meta:paragraph-count="225" meta:word-count="1931" meta:character-count="15297"/>
  </office:meta>
</office:document-meta>
</file>