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keep-with-next="always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Captio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Captio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Caption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aptio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tyle="normal" style:font-style-asian="normal" style:font-style-complex="normal"/>
    </style:style>
    <style:style style:name="P8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9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tyle="normal" fo:font-weight="bold" style:font-style-asian="normal" style:font-weight-asian="bold" style:font-style-complex="normal"/>
    </style:style>
    <style:style style:name="P10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Caption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Caption">
      <style:paragraph-properties fo:margin-left="0.291cm" fo:margin-right="0cm" fo:text-align="center" style:justify-single-word="false" fo:text-indent="1.217cm" style:auto-text-indent="false"/>
      <style:text-properties fo:font-style="normal" fo:font-weight="bold" style:font-style-asian="normal" style:font-weight-asian="bold" style:font-style-complex="normal"/>
    </style:style>
    <style:style style:name="P17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tyle="normal" style:font-style-asian="normal" style:font-style-complex="normal"/>
    </style:style>
    <style:style style:name="P22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tyle="italic" style:font-style-asian="italic" style:font-style-complex="italic"/>
    </style:style>
    <style:style style:name="P26" style:family="paragraph" style:parent-style-name="Caption" style:master-page-name="">
      <style:paragraph-properties fo:margin-left="0cm" fo:margin-right="0cm" fo:text-align="justify" style:justify-single-word="false" fo:text-indent="0.026cm" style:auto-text-indent="false" style:page-number="auto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Caption">
      <style:paragraph-properties fo:margin-left="0cm" fo:margin-right="0cm" fo:text-align="justify" style:justify-single-word="false" fo:text-indent="0.026cm" style:auto-text-indent="false" fo:background-color="transparent" style:shadow="none">
        <style:tab-stops/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Caption">
      <style:paragraph-properties fo:margin-left="0cm" fo:margin-right="0cm" fo:text-align="justify" style:justify-single-word="false" fo:text-indent="1.08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Caption">
      <style:paragraph-properties fo:margin-left="0cm" fo:margin-right="0cm" fo:text-align="start" style:justify-single-word="false" fo:text-indent="11.165cm" style:auto-text-indent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Caption">
      <style:paragraph-properties fo:margin-left="0cm" fo:margin-right="0cm" fo:text-align="start" style:justify-single-word="false" fo:text-indent="11.165cm" style:auto-text-indent="false">
        <style:tab-stops>
          <style:tab-stop style:position="7.9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Text_20_body">
      <style:paragraph-properties fo:margin-left="0cm" fo:margin-right="0cm" fo:text-indent="10.61cm" style:auto-text-indent="false"/>
    </style:style>
    <style:style style:name="P32" style:family="paragraph" style:parent-style-name="Text_20_body">
      <style:paragraph-properties fo:margin-left="0cm" fo:margin-right="0cm" fo:line-height="100%" fo:text-indent="10.61cm" style:auto-text-indent="false"/>
    </style:style>
    <style:style style:name="P33" style:family="paragraph" style:parent-style-name="Caption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Caption">
      <style:paragraph-properties fo:text-align="justify" style:justify-single-word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Caption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Caption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Caption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Caption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Caption">
      <style:paragraph-properties fo:text-align="justify" style:justify-single-word="false"/>
    </style:style>
    <style:style style:name="P40" style:family="paragraph" style:parent-style-name="Caption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41" style:family="paragraph" style:parent-style-name="Caption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42" style:family="paragraph" style:parent-style-name="Caption">
      <style:paragraph-properties fo:margin-left="0cm" fo:margin-right="0cm" fo:text-align="justify" style:justify-single-word="false" fo:text-indent="1.191cm" style:auto-text-indent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Caption">
      <style:paragraph-properties fo:margin-left="-0.053cm" fo:margin-right="0cm" fo:text-align="justify" style:justify-single-word="false" fo:text-indent="1.111cm" style:auto-text-indent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Caption">
      <style:paragraph-properties fo:margin-left="0cm" fo:margin-right="0cm" fo:text-align="justify" style:justify-single-word="false" fo:text-indent="1.217cm" style:auto-text-indent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Caption">
      <style:paragraph-properties fo:margin-left="-0.053cm" fo:margin-right="0cm" fo:text-align="justify" style:justify-single-word="false" fo:text-indent="0.953cm" style:auto-text-indent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Caption">
      <style:paragraph-properties fo:margin-left="-0.053cm" fo:margin-right="0cm" fo:text-align="justify" style:justify-single-word="false" fo:text-indent="1.217cm" style:auto-text-indent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Caption">
      <style:paragraph-properties fo:margin-left="-0.053cm" fo:margin-right="0cm" fo:text-align="justify" style:justify-single-word="false" fo:text-indent="1.508cm" style:auto-text-indent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Caption">
      <style:paragraph-properties fo:margin-left="-0.053cm" fo:margin-right="0cm" fo:text-align="justify" style:justify-single-word="false" fo:text-indent="1.429cm" style:auto-text-indent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Caption">
      <style:paragraph-properties fo:margin-left="-0.053cm" fo:margin-right="0cm" fo:text-align="justify" style:justify-single-word="false" fo:text-indent="1.455cm" style:auto-text-indent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Caption" style:list-style-name="L1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51" style:family="paragraph" style:parent-style-name="Caption" style:list-style-name="L2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52" style:family="paragraph" style:parent-style-name="Caption" style:list-style-name="L2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Caption" style:list-style-name="L3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Caption" style:list-style-name="L4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Caption" style:list-style-name="L5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Caption" style:list-style-name="L6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Caption" style:list-style-name="L7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Caption" style:list-style-name="L8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Caption" style:list-style-name="L9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0" style:family="paragraph" style:parent-style-name="Caption" style:list-style-name="L10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Caption" style:list-style-name="L13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2" style:family="paragraph" style:parent-style-name="Caption" style:list-style-name="L14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3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Caption" style:list-style-name="L11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5" style:family="paragraph" style:parent-style-name="Caption" style:list-style-name="L12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6" style:family="paragraph" style:parent-style-name="Caption" style:list-style-name="L17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7" style:family="paragraph" style:parent-style-name="Caption" style:list-style-name="L18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8" style:family="paragraph" style:parent-style-name="Caption" style:list-style-name="L20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9" style:family="paragraph" style:parent-style-name="Caption" style:list-style-name="L22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Caption" style:list-style-name="L19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1" style:family="paragraph" style:parent-style-name="Caption" style:list-style-name="L21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Caption" style:list-style-name="L23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Caption" style:list-style-name="L24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Caption" style:list-style-name="L25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5" style:family="paragraph" style:parent-style-name="Caption" style:list-style-name="L3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76" style:family="paragraph" style:parent-style-name="Caption" style:list-style-name="L4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77" style:family="paragraph" style:parent-style-name="Caption" style:list-style-name="L6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78" style:family="paragraph" style:parent-style-name="Caption" style:list-style-name="L8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79" style:family="paragraph" style:parent-style-name="Caption" style:list-style-name="L10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80" style:family="paragraph" style:parent-style-name="Caption" style:list-style-name="L13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81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normal" style:font-style-asian="normal" style:font-style-complex="normal"/>
    </style:style>
    <style:style style:name="P82" style:family="paragraph" style:parent-style-name="Caption" style:list-style-name="L16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style:font-style-asian="normal" style:font-style-complex="normal"/>
    </style:style>
    <style:style style:name="P83" style:family="paragraph" style:parent-style-name="Caption" style:list-style-name="L19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style:font-style-asian="normal" style:font-style-complex="normal"/>
    </style:style>
    <style:style style:name="P84" style:family="paragraph" style:parent-style-name="Caption" style:list-style-name="L23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style:font-style-asian="normal" style:font-style-complex="normal"/>
    </style:style>
    <style:style style:name="P85" style:family="paragraph" style:parent-style-name="Caption" style:list-style-name="L25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normal" style:font-style-asian="normal" style:font-style-complex="normal"/>
    </style:style>
    <style:style style:name="P86" style:family="paragraph" style:parent-style-name="Caption" style:list-style-name="L17">
      <style:paragraph-properties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87" style:family="paragraph" style:parent-style-name="Caption" style:list-style-name="L5">
      <style:paragraph-properties fo:text-align="justify" style:justify-single-word="false">
        <style:tab-stops>
          <style:tab-stop style:position="7.93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88" style:family="paragraph" style:parent-style-name="Caption" style:list-style-name="L24">
      <style:paragraph-properties fo:text-align="justify" style:justify-single-word="false">
        <style:tab-stops>
          <style:tab-stop style:position="7.9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12pt" style:font-size-asian="12pt" style:font-name-complex="Tahoma1" style:font-size-complex="12pt"/>
    </style:style>
    <style:style style:name="T2" style:family="text">
      <style:text-properties fo:font-size="12pt" style:font-size-asian="12pt" style:font-name-complex="Tahoma1" style:font-size-complex="12pt" officeooo:rsid="0019643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name-complex="Tahoma1" style:font-size-complex="12pt" style:font-weight-complex="normal" officeooo:rsid="000782f6"/>
    </style:style>
    <style:style style:name="T6" style:family="text">
      <style:text-properties fo:font-size="12pt" fo:font-style="normal" style:font-size-asian="12pt" style:font-style-asian="normal" style:font-name-complex="Tahoma1" style:font-size-complex="12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 officeooo:rsid="00437edc"/>
    </style:style>
    <style:style style:name="T9" style:family="text">
      <style:text-properties fo:font-style="normal" style:font-style-asian="normal" style:font-style-complex="normal" officeooo:rsid="0046cf69"/>
    </style:style>
    <style:style style:name="T10" style:family="text">
      <style:text-properties fo:font-style="normal" style:font-style-asian="normal" style:font-style-complex="normal" officeooo:rsid="00399f39"/>
    </style:style>
    <style:style style:name="T11" style:family="text">
      <style:text-properties fo:font-style="normal" style:font-style-asian="normal" style:font-style-complex="normal" officeooo:rsid="001a4f01"/>
    </style:style>
    <style:style style:name="T12" style:family="text">
      <style:text-properties fo:font-style="normal" style:font-style-asian="normal" style:font-style-complex="normal" officeooo:rsid="0023a963"/>
    </style:style>
    <style:style style:name="T13" style:family="text">
      <style:text-properties fo:font-style="normal" style:font-style-asian="normal" style:font-style-complex="normal" officeooo:rsid="001ce4b7"/>
    </style:style>
    <style:style style:name="T14" style:family="text">
      <style:text-properties fo:font-style="normal" style:font-style-asian="normal" style:font-style-complex="normal" officeooo:rsid="001e0902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 officeooo:rsid="001450a9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 officeooo:rsid="002075a5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 officeooo:rsid="001ce4b7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 officeooo:rsid="000b4d8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 officeooo:rsid="0020b8f6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 officeooo:rsid="0010d653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 officeooo:rsid="0008bca6"/>
    </style:style>
    <style:style style:name="T27" style:family="text">
      <style:text-properties fo:font-weight="normal" style:font-weight-asian="normal" style:font-weight-complex="normal" officeooo:rsid="000b4d8a"/>
    </style:style>
    <style:style style:name="T28" style:family="text">
      <style:text-properties fo:font-weight="normal" style:font-weight-asian="normal" style:font-weight-complex="normal" officeooo:rsid="0023957f"/>
    </style:style>
    <style:style style:name="T29" style:family="text">
      <style:text-properties fo:font-weight="normal" style:font-weight-asian="normal" style:font-weight-complex="normal" officeooo:rsid="0024db94"/>
    </style:style>
    <style:style style:name="T30" style:family="text">
      <style:text-properties fo:font-weight="normal" style:font-weight-asian="normal" style:font-weight-complex="normal" officeooo:rsid="000c9ce2"/>
    </style:style>
    <style:style style:name="T31" style:family="text">
      <style:text-properties fo:font-weight="normal" style:font-weight-asian="normal" style:font-weight-complex="normal" officeooo:rsid="00296f39"/>
    </style:style>
    <style:style style:name="T32" style:family="text">
      <style:text-properties fo:font-weight="normal" style:font-weight-asian="normal" style:font-weight-complex="normal" officeooo:rsid="000d396d"/>
    </style:style>
    <style:style style:name="T33" style:family="text">
      <style:text-properties fo:font-weight="normal" style:font-weight-asian="normal" style:font-weight-complex="normal" officeooo:rsid="00107a87"/>
    </style:style>
    <style:style style:name="T34" style:family="text">
      <style:text-properties fo:font-weight="normal" style:font-weight-asian="normal" style:font-weight-complex="normal" officeooo:rsid="0025ed9a"/>
    </style:style>
    <style:style style:name="T35" style:family="text">
      <style:text-properties fo:font-weight="normal" style:font-weight-asian="normal" style:font-weight-complex="normal" officeooo:rsid="00301a13"/>
    </style:style>
    <style:style style:name="T36" style:family="text">
      <style:text-properties fo:font-weight="normal" style:font-weight-asian="normal" style:font-weight-complex="normal" officeooo:rsid="003113d7"/>
    </style:style>
    <style:style style:name="T37" style:family="text">
      <style:text-properties fo:font-weight="normal" style:font-weight-asian="normal" style:font-weight-complex="normal" officeooo:rsid="00324067"/>
    </style:style>
    <style:style style:name="T38" style:family="text">
      <style:text-properties fo:font-weight="normal" style:font-weight-asian="normal" style:font-weight-complex="normal" officeooo:rsid="0015c52b"/>
    </style:style>
    <style:style style:name="T39" style:family="text">
      <style:text-properties fo:font-weight="normal" style:font-weight-asian="normal" style:font-weight-complex="normal" officeooo:rsid="0025f70c"/>
    </style:style>
    <style:style style:name="T40" style:family="text">
      <style:text-properties fo:font-weight="normal" style:font-weight-asian="normal" style:font-weight-complex="normal" officeooo:rsid="0016ed7e"/>
    </style:style>
    <style:style style:name="T41" style:family="text">
      <style:text-properties fo:font-weight="normal" style:font-weight-asian="normal" style:font-weight-complex="normal" officeooo:rsid="0034b6f9"/>
    </style:style>
    <style:style style:name="T42" style:family="text">
      <style:text-properties fo:font-weight="normal" style:font-weight-asian="normal" style:font-weight-complex="normal" officeooo:rsid="0018bb86"/>
    </style:style>
    <style:style style:name="T43" style:family="text">
      <style:text-properties fo:font-weight="normal" style:font-weight-asian="normal" style:font-weight-complex="normal" officeooo:rsid="0034d34b"/>
    </style:style>
    <style:style style:name="T44" style:family="text">
      <style:text-properties fo:font-weight="normal" style:font-weight-asian="normal" style:font-weight-complex="normal" officeooo:rsid="001bb573"/>
    </style:style>
    <style:style style:name="T45" style:family="text">
      <style:text-properties fo:font-weight="normal" style:font-weight-asian="normal" style:font-weight-complex="normal" officeooo:rsid="001ce4b7"/>
    </style:style>
    <style:style style:name="T46" style:family="text">
      <style:text-properties fo:font-weight="normal" style:font-weight-asian="normal" style:font-weight-complex="normal" officeooo:rsid="0037bfd2"/>
    </style:style>
    <style:style style:name="T47" style:family="text">
      <style:text-properties fo:font-weight="normal" style:font-weight-asian="normal" style:font-weight-complex="normal" officeooo:rsid="0024352d"/>
    </style:style>
    <style:style style:name="T48" style:family="text">
      <style:text-properties fo:font-weight="normal" style:font-weight-asian="normal" style:font-weight-complex="normal" officeooo:rsid="000dfbb4"/>
    </style:style>
    <style:style style:name="T49" style:family="text">
      <style:text-properties fo:font-weight="normal" style:font-weight-asian="normal" style:font-weight-complex="normal" officeooo:rsid="00071491"/>
    </style:style>
    <style:style style:name="T50" style:family="text">
      <style:text-properties fo:font-weight="normal" style:font-weight-asian="normal" style:font-weight-complex="normal" officeooo:rsid="0024c78f"/>
    </style:style>
    <style:style style:name="T51" style:family="text">
      <style:text-properties officeooo:rsid="00155eb3"/>
    </style:style>
    <style:style style:name="T52" style:family="text">
      <style:text-properties officeooo:rsid="001838db"/>
    </style:style>
    <style:style style:name="T53" style:family="text">
      <style:text-properties officeooo:rsid="0019643a"/>
    </style:style>
    <style:style style:name="T54" style:family="text">
      <style:text-properties officeooo:rsid="002075a5"/>
    </style:style>
    <style:style style:name="T55" style:family="text">
      <style:text-properties officeooo:rsid="0034d34b"/>
    </style:style>
    <style:style style:name="T56" style:family="text">
      <style:text-properties officeooo:rsid="0036c85c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officeooo:rsid="0015982b"/>
    </style:style>
    <style:style style:name="T59" style:family="text">
      <style:text-properties officeooo:rsid="0015c52b"/>
    </style:style>
    <style:style style:name="T60" style:family="text">
      <style:text-properties officeooo:rsid="00343208"/>
    </style:style>
    <style:style style:name="T61" style:family="text">
      <style:text-properties officeooo:rsid="001ce4b7"/>
    </style:style>
    <style:style style:name="T62" style:family="text">
      <style:text-properties officeooo:rsid="00107a87"/>
    </style:style>
    <style:style style:name="T63" style:family="text">
      <style:text-properties officeooo:rsid="000b4d8a"/>
    </style:style>
    <style:style style:name="T64" style:family="text">
      <style:text-properties officeooo:rsid="0024db94"/>
    </style:style>
    <style:style style:name="T65" style:family="text">
      <style:text-properties officeooo:rsid="000b76d1"/>
    </style:style>
    <style:style style:name="T66" style:family="text">
      <style:text-properties officeooo:rsid="0025ed9a"/>
    </style:style>
    <style:style style:name="T67" style:family="text">
      <style:text-properties officeooo:rsid="00279dd9"/>
    </style:style>
    <style:style style:name="T68" style:family="text">
      <style:text-properties officeooo:rsid="000d396d"/>
    </style:style>
    <style:style style:name="T69" style:family="text">
      <style:text-properties officeooo:rsid="002b81e9"/>
    </style:style>
    <style:style style:name="T70" style:family="text">
      <style:text-properties officeooo:rsid="002d15f5"/>
    </style:style>
    <style:style style:name="T71" style:family="text">
      <style:text-properties officeooo:rsid="000ebe83"/>
    </style:style>
    <style:style style:name="T72" style:family="text">
      <style:text-properties officeooo:rsid="001a4f01"/>
    </style:style>
    <style:style style:name="T73" style:family="text"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 officeooo:rsid="0002c4e1"/>
    </style:style>
    <style:style style:name="T75" style:family="text">
      <style:text-properties officeooo:rsid="0024c78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4 <text:s text:c="31"/></text:p>
      <text:p text:style-name="P32">do Zarządzenia Nr 15/19 <text:s text:c="10"/></text:p>
      <text:p text:style-name="P32">Wójta Gminy Jaświły</text:p>
      <text:p text:style-name="P32"><text:s/>z dnia 21 marca 2019 r.</text:p>
      <text:p text:style-name="P31"><text:s text:c="41"/></text:p>
      <text:p text:style-name="P16">Sprawozdanie z wykonania budżetu gminy za rok 201<text:span text:style-name="T51">8</text:span></text:p>
      <text:p text:style-name="P16"/>
      <text:p text:style-name="P5"><text:s text:c="8"/><text:span text:style-name="T15">Budżet Gminy Jaświły na rok 201</text:span><text:span text:style-name="T16">8</text:span><text:span text:style-name="T15"> przyjęty Uchwałą Nr </text:span><text:span text:style-name="T17">XXVII/175/17</text:span><text:span text:style-name="T15"> Rady Gminy Jaświły <text:s text:c="19"/>z dnia </text:span><text:span text:style-name="T17">21</text:span><text:span text:style-name="T15"> grudnia 201</text:span><text:span text:style-name="T17">7</text:span><text:span text:style-name="T15"> r. wynosił:</text:span></text:p>
      <text:p text:style-name="P28">- dochody ogółem <text:span text:style-name="T54">22.039.619,32</text:span> zł, </text:p>
      <text:p text:style-name="P28">- wydatki ogółem <text:span text:style-name="T54">18.851.169,32</text:span> zł,</text:p>
      <text:p text:style-name="P28">- rozchody na spłaty kredytów i pożyczek <text:s/>3.188.450,00 zł.</text:p>
      <text:p text:style-name="P12"><text:s text:c="8"/>Różnica między zaplanowanymi dochodami a wydatkami budżetu stanowiła nadwyżkę budżetu gminy w wysokości 3.188.450,00<text:span text:style-name="T54"> </text:span>zł, którą w całości przeznaczono na spłatę wcześniej zaciągniętych kredytów i pożyczek. </text:p>
      <text:p text:style-name="P12"/>
      <text:p text:style-name="P7"><text:span text:style-name="T23"><text:s text:c="7"/></text:span><text:span text:style-name="T24"><text:s/>I. Dochody</text:span></text:p>
      <text:p text:style-name="P13"><text:tab/>Zrealizowane dochody za rok 201<text:span text:style-name="T52">8</text:span> wyniosły kwotę <text:span text:style-name="T1">23.560.146,34</text:span> zł, co stanowi <text:span text:style-name="T53">91,73</text:span> % planu rocznego. Z kwoty tej na dochody bieżące przypada kwota <text:span text:style-name="T1">22.580.073,34</text:span> zł, a<text:span text:style-name="T2"> 980.073,00</text:span> zł na dochody majątkowe. </text:p>
      <text:p text:style-name="P13">Realizacja dochodów w poszczególnych działach kształtowała się następująco:</text:p>
      <text:p text:style-name="P10">Dz. 010 - Rolnictwo i łowiectwo</text:p>
      <text:p text:style-name="P12"><text:span text:style-name="T24"><text:s text:c="8"/></text:span>Dochody zrealizowano w kwocie <text:span text:style-name="T63">1.103.494,76</text:span> zł, co stanowi 99,99% planu i pochodzą z:</text:p>
      <text:list xml:id="list29252091" text:style-name="L1">
        <text:list-item>
          <text:p text:style-name="P50"><text:span text:style-name="T15">dotacji na zadania zlecone na zwrot podatku akcyzowego producentom rolnym w wysokości </text:span><text:span text:style-name="T19">948.659,80</text:span><text:span text:style-name="T15"> zł,</text:span></text:p>
        </text:list-item>
      </text:list>
      <text:list xml:id="list29269908" text:style-name="L2">
        <text:list-item>
          <text:p text:style-name="P51"><text:span text:style-name="T15">odzyskanego zwrotu części podatku VAT od inwestycji dot</text:span><text:span text:style-name="T20">yczących</text:span><text:span text:style-name="T15"> rozbudowy systemu zaopatrzenia w wodę i odbioru ścieków socjalno- bytowych w kwocie </text:span><text:span text:style-name="T19">106.655,00</text:span><text:span text:style-name="T15"> zł,</text:span></text:p>
        </text:list-item>
        <text:list-item>
          <text:p text:style-name="P52">opłat wnoszonych przez Wodociągi Podlaskie Sp. z o.o. za korzystanie z urządzeń wodno - kanalizacyjnych gminy w kwocie 39.999,96 zł,</text:p>
        </text:list-item>
        <text:list-item>
          <text:p text:style-name="P52">opłat za użytkowanie wieczyste oraz za dzierżawę obwodów łowieckich – 8.180,00 zł.</text:p>
        </text:list-item>
      </text:list>
      <text:p text:style-name="P10">Dz. 600 – Transport i łączność</text:p>
      <text:p text:style-name="P39"><text:span text:style-name="T15"><text:s text:c="6"/></text:span><text:span text:style-name="T21">Dochody zrealizowano w 99,8% na kwotę 3.232.866,35 zł, w tym:</text:span></text:p>
      <text:list xml:id="list29493151" text:continue-numbering="true" text:style-name="L2">
        <text:list-item>
          <text:p text:style-name="P51"><text:span text:style-name="T15">z </text:span><text:span text:style-name="T21">dofinansowania ze środków PROW 2014-2020 na przebudowę dróg na terenie gminy </text:span><text:soft-page-break/><text:span text:style-name="T21">Jaświły na kwotę 2.013.723 zł,</text:span></text:p>
        </text:list-item>
        <text:list-item>
          <text:p text:style-name="P52">z dotacji celowej z budżetu państwa w ramach Rządowego Programu na rzecz Rozwoju oraz Konkurencyjności Regionów poprzez Wsparcie Lokalnej Infrastruktury Drogowej na przebudowę i remonty dróg gminnych na kwotę 1.154.143,35 zł,</text:p>
        </text:list-item>
        <text:list-item>
          <text:p text:style-name="P52">z dotacji celowej z budżetu Województwa Podlaskiego na zadania z zakresu ochrony, rekultywacji i poprawy jakości gruntów rolnych na kwotę 65.000 zł. </text:p>
        </text:list-item>
      </text:list>
      <text:p text:style-name="P10">Dz. 700 – Gospodarka mieszkaniowa</text:p>
      <text:p text:style-name="P45">Uzyskane dochody wyniosły 150.120,23 zł, co stanowi 30,7% planu <text:s/>i pochodzą:</text:p>
      <text:list xml:id="list29258480" text:style-name="L3">
        <text:list-item>
          <text:p text:style-name="P75"><text:span text:style-name="T25">z czynszu najmu za lokale mieszkalne i użytkowe Urzędu Gminy – </text:span><text:span text:style-name="T27">37.201,32</text:span><text:span text:style-name="T25"> zł,</text:span></text:p>
        </text:list-item>
        <text:list-item>
          <text:p text:style-name="P53">ze sprzedaży majątku – 98.590 zł (działki w Dolistowie Starym),</text:p>
        </text:list-item>
        <text:list-item>
          <text:p text:style-name="P53">ze sprzedaży składników majątkowych <text:s/>- 1.240,62 zł (drewno opałowe),</text:p>
        </text:list-item>
        <text:list-item>
          <text:p text:style-name="P75"><text:span text:style-name="T25">z odsetek za zwłokę w zapłacie czynszu </text:span><text:span text:style-name="T28">na kwotę</text:span><text:span text:style-name="T25"> </text:span><text:span text:style-name="T27">19,54</text:span><text:span text:style-name="T25"> zł.</text:span></text:p>
        </text:list-item>
        <text:list-item>
          <text:p text:style-name="P53">refundacji wydatków poniesionych w 2016 roku na wykonanie projektu do zadania w ramach środków RPOWP na lata 2014-2020 pn.” Przebudowa budynku po byłej szkole ze zmianą sposobu użytkowania na potrzeby świetlicy wiejskiej” na kwotę 13.068,75 zł. </text:p>
        </text:list-item>
      </text:list>
      <text:p text:style-name="P10">Dz. 750 – Administracja publiczna</text:p>
      <text:p text:style-name="P12"><text:span text:style-name="T24"><text:s text:c="9"/></text:span>Dochody zrealizowano w kwocie 44.907,92 zł, co stanowi 99,8% planu i pochodzą one z:</text:p>
      <text:list xml:id="list29259636" text:style-name="L4">
        <text:list-item>
          <text:p text:style-name="P76"><text:span text:style-name="T25">dotacji na zadania zlecone na prowadzenie spraw USC, wydawanie dowodów osobistych oraz wykonywanie zadań z zakresu obrony cywilnej w wysokości 36.509,99</text:span><text:span text:style-name="T25"> zł,</text:span></text:p>
        </text:list-item>
        <text:list-item>
          <text:p text:style-name="P76"><text:span text:style-name="T25">sp</text:span><text:span text:style-name="T29">rzedaży wydawnictwa o gminie – 501,91 zł,</text:span></text:p>
        </text:list-item>
        <text:list-item>
          <text:p text:style-name="P54"><text:span text:style-name="T64">odsetek od środków na rachunku bieżącym w wysokości 7.349,31</text:span><text:span text:style-name="T65"> </text:span><text:span text:style-name="T64">zł,</text:span></text:p>
        </text:list-item>
        <text:list-item>
          <text:p text:style-name="P54">prowizji gminy i CUW za terminowe przekazanie podatku dochodowego i prowizji z tytułu realizowanych dochodów z zadań zleconych – 499,83 zł,</text:p>
        </text:list-item>
        <text:list-item>
          <text:p text:style-name="P54">zwrotów wydatków z lat ubiegłych - 46,88 zł.</text:p>
        </text:list-item>
      </text:list>
      <text:p text:style-name="P15"/>
      <text:p text:style-name="P15"/>
      <text:p text:style-name="P10">Dz. 751 - Urzędy naczelnych organów władzy państwowej, kontroli i ochrony prawa oraz sądownictwa</text:p>
      <text:p text:style-name="P8"><text:span text:style-name="T29"><text:s text:c="8"/>W</text:span><text:span text:style-name="T25">pływy </text:span><text:span text:style-name="T29">w tym dziale</text:span><text:span text:style-name="T25"> zrealizowano na kwotę 50.223,58 zł, co stanowi 89,7% planu i pochodzą one z:</text:span></text:p>
      <text:list xml:id="list29506619" text:continue-numbering="true" text:style-name="L4">
        <text:list-item>
          <text:p text:style-name="P54">dotacji celowej na zadania zlecone na prowadzenie stałego rejestru wyborców w wysokości 1.087,00 zł,</text:p>
        </text:list-item>
        <text:list-item>
          <text:p text:style-name="P54">dotacji celowej na przeprowadzenie wyborów do rad gmin, rad powiatów i sejmików województw, wybory wójtów, burmistrzów i prezydentów miast w kwocie 49.136,58 zł.</text:p>
        </text:list-item>
      </text:list>
      <text:p text:style-name="P12"><text:soft-page-break/></text:p>
      <text:p text:style-name="P10">Dz. 754 - Bezpieczeństwo publiczne i ochrona przeciwpożarowa </text:p>
      <text:p text:style-name="P12"><text:span text:style-name="T24"><text:s text:c="2"/></text:span>Dochody zrealizowano w kwocie <text:span text:style-name="T63">128.241,74</text:span> zł, co stanowi 100,7% planu i pochodzą:</text:p>
      <text:list xml:id="list29257049" text:style-name="L5">
        <text:list-item>
          <text:p text:style-name="P55">za wydane umundurowanie w kwocie 2.450,00<text:span text:style-name="T65"> </text:span>zł,</text:p>
        </text:list-item>
        <text:list-item>
          <text:p text:style-name="P55">z dotacji Województwa Podlaskiego na zakup sprzętu ratowniczo – gaśniczego i umundurowania dla jednostek OSP w wysokości 7.000,00 zł,</text:p>
        </text:list-item>
        <text:list-item>
          <text:p text:style-name="P55">z dotacji ze środków Funduszu Pomocy Pokrzywdzonym oraz Pomocy Postpenitencjarnej – Funduszu Sprawiedliwości na kwotę 43.614,00 zł,</text:p>
        </text:list-item>
        <text:list-item>
          <text:p text:style-name="P55">z dotacji przekazanej przez jednostki OSP na wydatki bieżące – 23.177,74 zł,</text:p>
        </text:list-item>
        <text:list-item>
          <text:p text:style-name="P55">ze sprzedaży samochodu jednostki OSP w Brzozowej – 2.000 zł,</text:p>
        </text:list-item>
        <text:list-item>
          <text:p text:style-name="P55">z dofinansowania ze środków WFOŚiGW w Białymstoku na zakup samochodu pożarniczego dla jednostki OSP w Brzozowej na kwotę 50.000 zł.</text:p>
          <text:p text:style-name="P87"/>
        </text:list-item>
      </text:list>
      <text:p text:style-name="P12"><text:span text:style-name="T24">Dz. 756 - Dochody od osób prawnych, od osób fizycznych i od innych jednostek nie posiadających osobowości prawnej</text:span> </text:p>
      <text:p text:style-name="P12"><text:s text:c="11"/>Dochody w tym dziale wyniosły <text:span text:style-name="T65">3.654.382,41</text:span> zł, <text:span text:style-name="T66">co stanowi 101,9 % planu. Uzyskane dochody pochodzą z:</text:span></text:p>
      <text:list xml:id="list29246418" text:style-name="L6">
        <text:list-item>
          <text:p text:style-name="P56">podatku od nieruchomości – 941.080,77 zł,</text:p>
        </text:list-item>
        <text:list-item>
          <text:p text:style-name="P56">podatku rolnego – 859.389,72 zł,</text:p>
        </text:list-item>
        <text:list-item>
          <text:p text:style-name="P56">podatku leśnego – 44.312,05 zł,</text:p>
        </text:list-item>
        <text:list-item>
          <text:p text:style-name="P56">podatku transportowego – 95.269,64 zł,</text:p>
        </text:list-item>
        <text:list-item>
          <text:p text:style-name="P56">podatku od spadków i darowizn – 6.362,60 zł,</text:p>
        </text:list-item>
        <text:list-item>
          <text:p text:style-name="P56">czynności cywilnoprawnych – 95.310,00 zł,</text:p>
        </text:list-item>
        <text:list-item>
          <text:p text:style-name="P56">opłaty eksploatacyjnej – 1.593,00 zł,</text:p>
        </text:list-item>
        <text:list-item>
          <text:p text:style-name="P56">podatku od działalności gospodarczej osób fizycznych – 3.941,84 zł,</text:p>
        </text:list-item>
        <text:list-item>
          <text:p text:style-name="P56">wpłat z tytułu kosztów upomnienia – 2.302,80 zł,</text:p>
        </text:list-item>
        <text:list-item>
          <text:p text:style-name="P56">odsetek od nieterminowych wpłat zobowiązań – 643,64 zł,</text:p>
        </text:list-item>
        <text:list-item>
          <text:p text:style-name="P56">opłaty skarbowej – 13.816,00 zł,</text:p>
        </text:list-item>
        <text:list-item>
          <text:p text:style-name="P77"><text:span text:style-name="T25">opłat </text:span><text:span text:style-name="T30">za zezwolenia na sprzedaż napojów alkoholowych – 46.283,87 zł,</text:span></text:p>
        </text:list-item>
        <text:list-item>
          <text:p text:style-name="P56">opłat za zajęcie pasa drogowego – 6.306,21 zł.</text:p>
        </text:list-item>
        <text:list-item>
          <text:p text:style-name="P56"><text:soft-page-break/>podatku dochodowego od osób fizycznych – 1.530.075,00 zł,</text:p>
        </text:list-item>
        <text:list-item>
          <text:p text:style-name="P56">podatku dochodowego od osób prawnych – 7.695,27 zł.</text:p>
        </text:list-item>
      </text:list>
      <text:p text:style-name="P10">Dz. 758 - Różne rozliczenia </text:p>
      <text:p text:style-name="P46"><text:span text:style-name="T24"><text:s/></text:span><text:s/>Dochody bieżące w wysokości 8.711.189 zł pochodzą z subwencji ogólnej z budżetu państwa. Wykonanie wyniosło 100 % planu rocznego i dotyczy przekazanych gminie poszczególnych części subwencji:</text:p>
      <text:list xml:id="list29266093" text:style-name="L7">
        <text:list-item>
          <text:p text:style-name="P57">oświatowej w wysokości 3.545.602 zł,</text:p>
        </text:list-item>
        <text:list-item>
          <text:p text:style-name="P57">wyrównawczej w wysokości 4.907.331 zł,</text:p>
        </text:list-item>
        <text:list-item>
          <text:p text:style-name="P57">równoważącej w wysokości 258.256 zł.</text:p>
        </text:list-item>
      </text:list>
      <text:p text:style-name="P40"/>
      <text:p text:style-name="P10">Dz. 801 - Oświata i wychowanie</text:p>
      <text:p text:style-name="P47"><text:span text:style-name="T67">Z</text:span>realizowane dochody <text:span text:style-name="T67">bieżące </text:span>wyniosły 243.040,94 zł i stanowią <text:span text:style-name="T68">101,6</text:span>% planu rocznego. Pochodzą one:</text:p>
      <text:list xml:id="list29265760" text:style-name="L8">
        <text:list-item>
          <text:p text:style-name="P78"><text:span text:style-name="T25">z dotacji celowej na zadania zlecone na dofinansowanie </text:span><text:span text:style-name="T31">zakupu podręczników, materiałów edukacyjnych i ćwiczeniowych na kwotę <text:s/>37.081,23 zł,</text:span></text:p>
        </text:list-item>
        <text:list-item>
          <text:p text:style-name="P58">z dotacji celowej na zakup nowości wydawniczych do bibliotek szkolnych - 14.480,00 zł,</text:p>
        </text:list-item>
        <text:list-item>
          <text:p text:style-name="P58">z dotacji celowej na wychowanie przedszkolne w rozdz. 80106 na kwotę 98.640,00 zł,</text:p>
        </text:list-item>
        <text:list-item>
          <text:p text:style-name="P78"><text:span text:style-name="T31">z wynajmu autobusów szkolnych – 54.080,47</text:span><text:span text:style-name="T32"> </text:span><text:span text:style-name="T31">zł,</text:span></text:p>
        </text:list-item>
        <text:list-item>
          <text:p text:style-name="P58">ze zwrotu kosztów przewozu dzieci na pływalnię w ramach projektu „Umiem pływać” na kwotę 5.813 zł,</text:p>
        </text:list-item>
        <text:list-item>
          <text:p text:style-name="P58">z wynajmu sali gimnastycznej w Dolistowie – 341,46 zł, </text:p>
        </text:list-item>
        <text:list-item>
          <text:p text:style-name="P58">z wpłat za przedszkole – 7.431,75 zł,</text:p>
        </text:list-item>
        <text:list-item>
          <text:p text:style-name="P58">z odsetek od środków na rachunkach bankowych szkół, prowizji od przelewów składek zdrowotnych do ZUS i podatku dochodowego do US – 1.729,48 zł,</text:p>
        </text:list-item>
        <text:list-item>
          <text:p text:style-name="P58">z drugiej transzy dotacji na realizację zadania pn. „Aktywny przedszkolak” – 23.443,55 zł. </text:p>
        </text:list-item>
      </text:list>
      <text:p text:style-name="P10">Dz. 852 - Pomoc społeczna</text:p>
      <text:p text:style-name="P48"><text:s/>Dochody w tym dziale zrealizowano na kwotę 583.160,05 zł. <text:span text:style-name="T69">Pochodzą one przede wszystkim z </text:span>dotacj<text:span text:style-name="T69">i </text:span>celow<text:span text:style-name="T69">ych:</text:span></text:p>
      <text:list xml:id="list29270475" text:style-name="L9">
        <text:list-item>
          <text:p text:style-name="P59">na <text:s/>finansowanie zadań zleconych w kwocie 18.053,40 zł - na składki na ubezpieczenie zdrowotne za osoby pobierające świadczenia pielęgnacyjne, w kwocie 557,18 zł na wypłatę dodatku energetycznego oraz w kwocie 33.000 zł na usuwanie skutków klęsk żywiołowych,</text:p>
        </text:list-item>
        <text:list-item>
          <text:p text:style-name="P59">na finansowanie zadań własnych w kwocie 511.120,71 zł (zasiłki stałe i składki na <text:soft-page-break/>ubezpieczenie zdrowotne za osoby pobierające te zasiłki, zasiłki okresowe, utrzymanie ośrodka pomocy społecznej i dożywianie).</text:p>
        </text:list-item>
      </text:list>
      <text:p text:style-name="P48"><text:span text:style-name="T69">Pozostałe dochody wykonane </text:span><text:span text:style-name="T70">pochodzą:</text:span><text:span text:style-name="T69"> </text:span></text:p>
      <text:list xml:id="list29496292" text:continue-numbering="true" text:style-name="L9">
        <text:list-item>
          <text:p text:style-name="P59">z odsetek od środków na rachunku bankowym ośrodka i prowizji GOPS od przelewów składki zdrowotnej do ZUS i podatku dochodowego do US – 231,69 zł,</text:p>
        </text:list-item>
        <text:list-item>
          <text:p text:style-name="P59">z odpłatności za świadczone usługi opiekuńcze – 20.197,07 zł.</text:p>
        </text:list-item>
      </text:list>
      <text:p text:style-name="P12"><text:span text:style-name="T24">Dz. 854 - Edukacyjna opieka wychowawcza</text:span> </text:p>
      <text:p text:style-name="P49"><text:s/><text:span text:style-name="T71">U</text:span>zyskane dochody w łącznej wysokości 114.652,64 zł zrealizowano w 80,3% i pochodzą one:</text:p>
      <text:list xml:id="list29246584" text:style-name="L10">
        <text:list-item>
          <text:p text:style-name="P60">z dotacji celowej na pomoc materialną o charakterze socjalnym dla uczniów – 106.580 zł,</text:p>
        </text:list-item>
        <text:list-item>
          <text:p text:style-name="P79"><text:span text:style-name="T25">z odpłatności uczniów za udział w zorganizowanym wypoczynku w kwocie </text:span><text:span text:style-name="T33">8.070</text:span><text:span text:style-name="T25"> zł,</text:span></text:p>
        </text:list-item>
        <text:list-item>
          <text:p text:style-name="P60">z odsetek od środków na rachunku bankowym – 2,64 zł.</text:p>
        </text:list-item>
      </text:list>
      <text:p text:style-name="P33">Dz. 855 – Rodzina</text:p>
      <text:p text:style-name="P36"><text:tab/>Dochody w tym dziale, wykonane na kwotę 5.023.295,64 zł, pochodzą głównie z dotacji celowej na zadania zlecone:</text:p>
      <text:list xml:id="list29261418" text:style-name="L11">
        <text:list-item>
          <text:p text:style-name="P64">na wypłatę świadczenia wychowawczego – 3.090.173,95 zł,</text:p>
        </text:list-item>
        <text:list-item>
          <text:p text:style-name="P64">na wypłatę świadczeń rodzinnych – 1.744.668,35 zł,</text:p>
        </text:list-item>
        <text:list-item>
          <text:p text:style-name="P64">na Kartę Dużej Rodziny – 230,74 zł,</text:p>
        </text:list-item>
        <text:list-item>
          <text:p text:style-name="P64">na wypłatę świadczenia „Dobry start” - 155.871,26 zł.</text:p>
          <text:p text:style-name="P64">Na zadania własne wpłynęła dotacja w wysokości 22.807 zł z przeznaczeniem na sfinansowanie wynagrodzenia asystenta rodziny. </text:p>
        </text:list-item>
      </text:list>
      <text:p text:style-name="P36"><text:tab/>Dochody z zadań własnych obejmują:</text:p>
      <text:list xml:id="list29268896" text:style-name="L12">
        <text:list-item>
          <text:p text:style-name="P65">zwroty świadczeń z lat ubiegłych – 2.685,30 zł,</text:p>
        </text:list-item>
        <text:list-item>
          <text:p text:style-name="P65">odsetki od środków na rachunku bankowym i prowizje – 209,20 <text:s/>zł,</text:p>
        </text:list-item>
        <text:list-item>
          <text:p text:style-name="P65">wpłaty z tytułu funduszu alimentacyjnego – 6.649,84 zł.</text:p>
          <text:p text:style-name="P65"/>
        </text:list-item>
      </text:list>
      <text:p text:style-name="P10">Dz. 900 - Gospodarka komunalna i ochrona środowiska</text:p>
      <text:p text:style-name="P12"><text:s/>Dochody w tym dziale wyniosły 518.271,08<text:span text:style-name="T65"> </text:span>zł, <text:span text:style-name="T66">co stanowi 23,7% planu i pochodzą:</text:span></text:p>
      <text:list xml:id="list29265937" text:style-name="L13">
        <text:list-item>
          <text:p text:style-name="P80"><text:span text:style-name="T34">z op</text:span><text:span text:style-name="T35">łaty za gospodarowanie odpadami komunalnymi wraz z odsetkami i kosztami upomnienia – 317.942,01 zł, co stanowi 99,8% planu,</text:span></text:p>
        </text:list-item>
        <text:list-item>
          <text:p text:style-name="P61"><text:soft-page-break/>z dotacji z WFOŚiGW na usuwanie wyrobów azbestowych – 24.267 zł,</text:p>
        </text:list-item>
        <text:list-item>
          <text:p text:style-name="P61">z refundacji wydatków poniesionych w 2016 roku na projekty realizowane z udziałem środków unijnych – 7.841,25 zł,</text:p>
        </text:list-item>
        <text:list-item>
          <text:p text:style-name="P61">z odszkodowania za niedotrzymanie warunków umowy dotyczących napraw gwarancyjnych kolektorów słonecznych – 7.363,35 zł,</text:p>
        </text:list-item>
        <text:list-item>
          <text:p text:style-name="P61">z wpłat mieszkańców, u których instalowane będą kolektory słoneczne – 151.852,52 zł, </text:p>
        </text:list-item>
        <text:list-item>
          <text:p text:style-name="P80"><text:span text:style-name="T35">z wpływ</text:span><text:span text:style-name="T36">ów</text:span><text:span text:style-name="T35"> z opłat i kar za korzystanie ze środowiska <text:s/>9.001,35 zł,</text:span></text:p>
        </text:list-item>
        <text:list-item>
          <text:p text:style-name="P61">z odsetek – 3,60 zł.</text:p>
        </text:list-item>
      </text:list>
      <text:p text:style-name="P11">Dz. 921 – Kultura i ochrona dziedzictwa narodowego</text:p>
      <text:p text:style-name="P13"><text:tab/>Wykonanie wyniosło 2.<text:span text:style-name="T62">3</text:span>00,00 zł i jest to dotacja celowa ze Starostwa Powiatowego w Mońkach na organizację imprez kulturalnych przez GOK w Jaświłach. </text:p>
      <text:p text:style-name="P14"/>
      <text:p text:style-name="P9">II. Wydatki </text:p>
      <text:p text:style-name="P7"><text:s text:c="7"/><text:span text:style-name="T25">Zrealizowane wydatki za</text:span><text:span text:style-name="T26"> 2018 roku</text:span><text:span text:style-name="T25"> wyniosły kwotę </text:span><text:span text:style-name="T5">23.143.299,05</text:span><text:span text:style-name="T25"> zł, co stanowi 89,47% planu rocznego. Z kwoty tej na wydatki bieżące przypada kwota </text:span><text:span text:style-name="T5">19.642.569,80</text:span><text:span text:style-name="T57"> </text:span><text:span text:style-name="T25">zł, a na wydatki majątkowe 3.500.729,25</text:span><text:span text:style-name="T4"> zł.</text:span><text:span text:style-name="T25"> Realizacja wydatków w poszczególnych działach przedstawia się następująco:</text:span></text:p>
      <text:p text:style-name="P10">Dz. 010 - Rolnictwo i łowiectwo </text:p>
      <text:p text:style-name="P43"><text:span text:style-name="T58">Wydatki w tym dziale zrealizowano na kwotę 1.066.911,26</text:span> zł, co stanowi 99,7% planu. </text:p>
      <text:p text:style-name="P12">Wydatki bieżące na zadania zlecone dotyczyły zwrotu części podatku akcyzowego producentom rolnym na kwotę 948.659,80 zł.</text:p>
      <text:p text:style-name="P43">W ramach wydatków na zadania własne:</text:p>
      <text:list xml:id="list29263604" text:style-name="L14">
        <text:list-item>
          <text:p text:style-name="P62">opłata stała za usługi wodne – 1.133,00 zł,</text:p>
        </text:list-item>
        <text:list-item>
          <text:p text:style-name="P62">naliczono oraz przekazano do Izby Rolniczej w Białymstoku kwotę 17.118,46 zł stanowiącą 2% wpływów z podatku rolnego wraz z odsetkami od tego podatku.</text:p>
          <text:p text:style-name="P62">Wydatki majątkowe w tym dziale wyniosły kwotę 100.000 zł i była to dotacja celowa na dofinansowanie zakupów inwestycyjnych Gminnej Spółki Wodnej „Biebrza”. </text:p>
        </text:list-item>
      </text:list>
      <text:p text:style-name="P10">Dz. 600 - Transport i łączność</text:p>
      <text:p text:style-name="P12"><text:s text:c="6"/>Plan wydatków zrealizowano w <text:span text:style-name="T58">99,7</text:span> %, tj. w kwocie 4.168.967,74<text:span text:style-name="T58"> </text:span>zł. </text:p>
      <text:p text:style-name="P12">W ramach wydatków bieżących finansowano:</text:p>
      <text:list xml:id="list29244513" text:style-name="L15">
        <text:list-item>
          <text:p text:style-name="P81"><text:span text:style-name="T25">koszt</text:span><text:span text:style-name="T37">y związane z przewozem osób przez autobusy PKS na</text:span><text:span text:style-name="T25"> kwo</text:span><text:span text:style-name="T37">tę 35.613,44</text:span><text:span text:style-name="T25"> zł,</text:span></text:p>
        </text:list-item>
        <text:list-item>
          <text:p text:style-name="P63">przygotowanie dokumentacji niezbędnej do opracowania projektów remontu dróg gminnych <text:soft-page-break/>6.000 zł,</text:p>
        </text:list-item>
        <text:list-item>
          <text:p text:style-name="P63">remont drogi Rutkowskie Duże – Mociesze – 1.094.595,77 zł,</text:p>
        </text:list-item>
        <text:list-item>
          <text:p text:style-name="P81"><text:span text:style-name="T25">za</text:span><text:span text:style-name="T38">kupy</text:span><text:span text:style-name="T25"> mas</text:span><text:span text:style-name="T38">y</text:span><text:span text:style-name="T25"> asfaltow</text:span><text:span text:style-name="T38">ej – 4.428 zł,</text:span></text:p>
        </text:list-item>
        <text:list-item>
          <text:p text:style-name="P81"><text:span text:style-name="T38">opłat</text:span><text:span text:style-name="T39">y</text:span><text:span text:style-name="T38"> za zajęcie pasa drogowego – 14.372,98 zł,</text:span></text:p>
        </text:list-item>
        <text:list-item>
          <text:p text:style-name="P63">koszty zimowego utrzymania dróg – <text:s/>930 zł,</text:p>
        </text:list-item>
        <text:list-item>
          <text:p text:style-name="P63">naprawy nawierzchni poprzez nawiezienie pospółki, ścinanie poboczy, równanie dróg oraz zakładanie przepustów – 423.326,24 zł,</text:p>
        </text:list-item>
        <text:list-item>
          <text:p text:style-name="P63">zakup znaków kierunkowych – 2.192,40 zł.</text:p>
        </text:list-item>
      </text:list>
      <text:p text:style-name="P38">W ramach wydatków majątkowych przekazano dotację dla Powiatu Monieckiego na przebudowy dróg powiatowych położonych na terenie Gminy na kwotę 485.781,38 zł oraz na kwotę 2.101.727,53 zł wykonano:</text:p>
      <text:list xml:id="list29488201" text:continue-numbering="true" text:style-name="L15">
        <text:list-item>
          <text:p text:style-name="P63">modernizację drogi we wsi Brzozowa – 171.510 zł,</text:p>
        </text:list-item>
        <text:list-item>
          <text:p text:style-name="P63">przygotowano projekt przebudowy drogi w Dolistowie Nowym - 14.000 zł,</text:p>
        </text:list-item>
        <text:list-item>
          <text:p text:style-name="P63">przebudowę drogi Mociesze – Jaświły – 1.661.012,47 zł,</text:p>
        </text:list-item>
        <text:list-item>
          <text:p text:style-name="P63">przebudowę drogi we wsi Jaświłki – 255.205,06 zł. </text:p>
        </text:list-item>
      </text:list>
      <text:p text:style-name="P33">Dz. 630 – Turystyka</text:p>
      <text:p text:style-name="P34"><text:tab/><text:span text:style-name="T25">Planu w tym dziale na kwotę 1.000 zł w roku 2018 nie wykorzystano.</text:span></text:p>
      <text:p text:style-name="P36"/>
      <text:p text:style-name="P17">Dz. 700 - Gospodarka mieszkaniowa</text:p>
      <text:p text:style-name="P19"><text:s text:c="9"/>Łącznie wykonanie wyniosło <text:span text:style-name="T59">362.484,65</text:span> zł, co stanowi 45 % planu. Wydatk<text:span text:style-name="T60">i</text:span> bieżąc<text:span text:style-name="T60">e to:</text:span></text:p>
      <text:list xml:id="list29247968" text:style-name="L16">
        <text:list-item>
          <text:p text:style-name="P82"><text:span text:style-name="T25">podatek od nieruchomości za mienie gminne na kwotę </text:span><text:span text:style-name="T40">337.107 </text:span><text:span text:style-name="T25">zł,</text:span></text:p>
        </text:list-item>
        <text:list-item>
          <text:p text:style-name="P82"><text:span text:style-name="T25">koszt</text:span><text:span text:style-name="T41">y</text:span><text:span text:style-name="T25"> eksploatacji budynków stanowiących własność gm</text:span><text:span text:style-name="T42">iny – 25.377,65 zł.</text:span></text:p>
        </text:list-item>
      </text:list>
      <text:p text:style-name="P41"/>
      <text:p text:style-name="P17">Dz. 750 – Administracja publiczna</text:p>
      <text:p text:style-name="P18"><text:span text:style-name="T25"><text:tab/>W dziale tym wykorzystano kwotę 2.293.551,73</text:span><text:span text:style-name="T40"> zł</text:span><text:span text:style-name="T25">, co stanowi </text:span><text:span text:style-name="T40">98,2</text:span><text:span text:style-name="T25">% planu. Wykonanie wynika z ponoszonych wydatków bieżących na:</text:span></text:p>
      <text:list xml:id="list29254729" text:style-name="L17">
        <text:list-item>
          <text:p text:style-name="P66">zatrudnienie kierownika USC na kwotę 36.509,99 zł (są to zadania zlecone, na które otrzymano dotację),</text:p>
        </text:list-item>
        <text:list-item>
          <text:p text:style-name="P86"><text:span text:style-name="T42">o</text:span><text:span text:style-name="T43">bsługę Rady Gminy na kwotę 98.478,25 zł, w tym w ramach wydatków majątkowych zakupiono za kwotę 17.218,77 zł system do głosowania elektronicznego,</text:span></text:p>
        </text:list-item>
      </text:list>
      <text:list xml:id="list29272035" text:style-name="L18">
        <text:list-item>
          <text:p text:style-name="P67"><text:soft-page-break/>utrzymanie budynku Urzędu Gminy <text:span text:style-name="T55">oraz</text:span> finansowani<text:span text:style-name="T55">e</text:span> wynagrodzeń pracowników administracji, <text:span text:style-name="T55">łącznie na kwotę 1.608.503,66 zł,</text:span></text:p>
        </text:list-item>
        <text:list-item>
          <text:p text:style-name="P67">promocję gminy – 16.500,29 zł,</text:p>
        </text:list-item>
        <text:list-item>
          <text:p text:style-name="P67">utrzymanie oraz <text:s/>finansowanie wynagrodzeń pracowników Centrum Usług Wspólnych na kwotę 261.534,35 zł,</text:p>
        </text:list-item>
        <text:list-item>
          <text:p text:style-name="P67">opłatę prowizji sołtysom za inkaso podatków i opłat lokalnych – 35.791 zł,</text:p>
        </text:list-item>
        <text:list-item>
          <text:p text:style-name="P67">zatrudnienie osób w ramach prac publicznych i interwencyjnych na kwotę 218.030,23 zł,</text:p>
        </text:list-item>
        <text:list-item>
          <text:p text:style-name="P67">umowa zlecenie za <text:span text:style-name="T3">wykonanie czynności związanych z szacowaniem strat na obszarach dotkniętych huraganem na kwotę 4.998,36 zł,</text:span></text:p>
        </text:list-item>
        <text:list-item>
          <text:p text:style-name="P67">składki członkowskie do Funduszu Biebrzańskiego – 2.612,00 zł, do Związku Gmin Wiejskich – 1.541,40 zł oraz do Związku Komunalnego Biebrza – 9.052,20 zł.</text:p>
        </text:list-item>
      </text:list>
      <text:p text:style-name="P17">Dz. 751 - Urzędy naczelnych organów władzy państwowej, kontroli i ochrony prawa oraz sądownictwa </text:p>
      <text:p text:style-name="P19"><text:s text:c="9"/><text:span text:style-name="T55">Wydatki w tym dziale w całości dotyczą zadań zleconych i zostały zrealizowane w 89,7%, tj. w wysokości 50.223,58 zł. W ramach otrzymanej dotacji </text:span>opłacono umowę zlecenie za prowadzenie stałego rejestru wyborców w kwocie 1.087 zł oraz przeprowadzono wybory do rad gmin, powiatów, sejmików województw oraz wybory wójta na kwotę 49.136,58 zł. </text:p>
      <text:p text:style-name="P17">Dz. 754 - Bezpieczeństwo publiczne i ochrona przeciwpożarowa</text:p>
      <text:p text:style-name="P20"><text:tab/>Łącznie wydatkowano 419.403,08 zł, tj. 97% planu. Poniesione w tym dziale wydatki bieżące dotyczyły utrzymania 6 jednostek ochotniczych straży pożarnych na kwotę 323.403,08 zł. W ramach wydatków majątkowych zakupiono samochód pożarniczy dla jednostki OSP w Brzozowej za kwotę 96.000,00 zł. </text:p>
      <text:p text:style-name="P17">Dz. 757 - Obsługa długu publicznego</text:p>
      <text:p text:style-name="P42">Gmina spłacała odsetki od 4 kredytów długoterminowych, 1 pożyczki oraz kredytu na wyprzedzające finansowanie, na które <text:span text:style-name="T56">wydatkowano kwotę 92.100,76 zł.</text:span></text:p>
      <text:p text:style-name="P17">Dz. 758 - Różne rozliczenia</text:p>
      <text:p text:style-name="P19"><text:s text:c="7"/>Kwota pozostawiona do dyspozycji Wójta Gminy <text:span text:style-name="T72">to</text:span> 46.775,64 zł przeznaczone<text:span text:style-name="T72"> </text:span>na rezerwę na zarządzanie kryzysowe oraz 7.900,00 zł rezerwy ogólnej. </text:p>
      <text:p text:style-name="P17">Dz. 801 - Oświata i wychowanie</text:p>
      <text:p text:style-name="P22"><text:span text:style-name="T7"><text:s text:c="10"/>Poniesione w tym dziale wydatki ogółem na oświatę wyniosły 6.055.408,74</text:span><text:span text:style-name="T11"> </text:span><text:span text:style-name="T7">zł, tj. 98,6% planu. Wydatki bieżące w wysokości 5.917.168,48 zł dotyczyły utrzymania 2 Szkół Podstawowych w Jaświłach i w Dolistowie </text:span><text:span text:style-name="T10">oraz</text:span><text:span text:style-name="T7"> Gimnazjum w Jaświłach i </text:span><text:span text:style-name="T9">obejmowały</text:span><text:span text:style-name="T7"> m.in. bieżące utrzymanie budynków, </text:span><text:span text:style-name="T12">naprawy i utrzymanie autokarów, wymianę drzwi garażowych (SP Jaświły), zakup zestawów komputerowych. </text:span></text:p>
      <text:p text:style-name="P23"><text:span text:style-name="T12"><text:tab/>Na </text:span><text:span text:style-name="T7">wypłat</text:span><text:span text:style-name="T9">ę</text:span><text:span text:style-name="T7"> wynagrodzeń i pochodnych od wynagrodzeń nauczycieli i pracownik</text:span><text:span text:style-name="T9">ów</text:span><text:span text:style-name="T7"> oświaty</text:span> <text:span text:style-name="T7">wydatkowano 4.412.087,49 zł, co stanowi 72,86% wykonanych w tym dziale wydatków. Subwencja oświatowa przyznana Gminie na rok 2018 w wysokości 3.545.602 zł pokryła wydatki </text:span><text:soft-page-break/><text:span text:style-name="T7">na oświatę w 58,55 %. </text:span></text:p>
      <text:p text:style-name="P23"><text:tab/><text:span text:style-name="T7">W ramach wydatków majątkowych, przy udziale środków z Programu Rozwoju Obszarów <text:s/>Wiejskich na lata 2014-2020, przebudowano</text:span><text:span text:style-name="T10"> ogólnodostępną salę gimnastyczną w Jaświłach na kwotę 125.509,76 zł oraz za kwotę 12.730,50 zł zakupiono serwer do SP w Jaświłach.</text:span></text:p>
      <text:p text:style-name="P19"><text:span text:style-name="T24">Dz. 851 - Ochrona zdrowia</text:span> <text:s/></text:p>
      <text:p text:style-name="P44"><text:s/>Wydatki wyniosły kwotę 66.603,03 zł, tj. 88,8% planu i obejmowały:</text:p>
      <text:list xml:id="list29250135" text:style-name="L19">
        <text:list-item>
          <text:p text:style-name="P70">realizację Gminnego Programu Rozwiązywania Problemów Alkoholowych i Uzależnień na kwotę 45.738,23 zł,</text:p>
        </text:list-item>
        <text:list-item>
          <text:p text:style-name="P83"><text:span text:style-name="T25">szczepienia ochronne przeciwko </text:span><text:span text:style-name="T44">zakażeniom wirusem brodawczaka ludzkiego</text:span><text:span text:style-name="T25"> na kwotę 16.864,80 zł,</text:span></text:p>
        </text:list-item>
        <text:list-item>
          <text:p text:style-name="P70">dotację dla SP ZOZ w Mońkach na remont dachu budynku Ośrodka Zdrowia w Jaświłach na kwotę 4.000 zł. </text:p>
        </text:list-item>
      </text:list>
      <text:p text:style-name="P17">Dz. 852 - Pomoc społeczna </text:p>
      <text:p text:style-name="P6"><text:span text:style-name="T22"><text:tab/></text:span><text:span text:style-name="T7">Łącznie wydatki bieżące na pomoc społeczną w roku 2018 wyniosły 1.377.916,92 zł, co stanowi 92,8 % planu rocznego. Ze środków na zadania zlecone:</text:span></text:p>
      <text:list xml:id="list29272619" text:style-name="L20">
        <text:list-item>
          <text:p text:style-name="P68">opłacono składki na ubezpieczenie zdrowotne za osoby pobierające niektóre świadczenia na kwotę 18.053,40 zł,</text:p>
        </text:list-item>
        <text:list-item>
          <text:p text:style-name="P68">wypłacono świadczenia w ramach usuwania skutków klęsk żywiołowych – 33.000 zł,</text:p>
        </text:list-item>
        <text:list-item>
          <text:p text:style-name="P68">wypłacono <text:s/>ryczałty energetyczne na kwotę 557,18 zł. </text:p>
        </text:list-item>
      </text:list>
      <text:p text:style-name="P3"><text:tab/>Realizacja <text:s/>wydatków na zadania własne wyniosła kwotę 1.326.306,34 zł, w tym:</text:p>
      <text:list xml:id="list29493081" text:continue-numbering="true" text:style-name="L20">
        <text:list-item>
          <text:p text:style-name="P68">składki na ubezpieczenie zdrowotne za osoby pobierające niektóre świadczenia na kwotę 9.650,97 zł,</text:p>
        </text:list-item>
        <text:list-item>
          <text:p text:style-name="P68">zasiłki celowe i pomoc w naturze na kwotę 104.538,46 zł,</text:p>
        </text:list-item>
        <text:list-item>
          <text:p text:style-name="P68">odpłatność za pobyt pensjonariuszy w domach pomocy społecznej na kwotę 373.027,14 zł,</text:p>
        </text:list-item>
        <text:list-item>
          <text:p text:style-name="P68">dodatki mieszkaniowe na kwotę 10.544,33 zł,</text:p>
        </text:list-item>
        <text:list-item>
          <text:p text:style-name="P68">zasiłki stałe na kwotę 120.577,00 zł,</text:p>
        </text:list-item>
        <text:list-item>
          <text:p text:style-name="P68">utrzymanie ośrodka pomocy społecznej na kwotę 267.195,64 zł,</text:p>
        </text:list-item>
        <text:list-item>
          <text:p text:style-name="P68">usługi opiekuńcze sprawowane na terenie gminy na kwotę 190.772,80 zł,</text:p>
        </text:list-item>
        <text:list-item>
          <text:p text:style-name="P68">dożywianie na kwotę 250.000 zł.</text:p>
        </text:list-item>
      </text:list>
      <text:p text:style-name="P17">Dz. 854 - Edukacyjna opieka wychowawcza</text:p>
      <text:p text:style-name="P19"><text:s text:c="6"/>Realizacja wydatków wyniosła ogółem 407.451,15zł, co stanowi <text:span text:style-name="T61">96,7</text:span>% planu. Wydatki dotyczyły:</text:p>
      <text:list xml:id="list29243481" text:style-name="L21">
        <text:list-item>
          <text:p text:style-name="P71"><text:soft-page-break/>prowadzenia świetlic szkolnych przy SP w Jaświłach i w Dolistowie – 215.703,58 zł,</text:p>
        </text:list-item>
        <text:list-item>
          <text:p text:style-name="P71">organizacji obozów i kolonii dla dzieci – 28.198,77 zł,</text:p>
        </text:list-item>
        <text:list-item>
          <text:p text:style-name="P71">wypłaty świadczeń pomocy materialnej dla uczniów o charakterze socjalnym – 162.339 zł,</text:p>
        </text:list-item>
        <text:list-item>
          <text:p text:style-name="P71">dokształcanie i doskonalenie nauczycieli – 1.209,80 zł.</text:p>
        </text:list-item>
      </text:list>
      <text:p text:style-name="P35">Dz. 855 – Rodzina</text:p>
      <text:p text:style-name="P36"><text:tab/>Łączne wydatki w tym dziale wyniosły kwotę 5.098.633,86 zł. W ramach zadań zleconych, na kwotę 4.990.944,30 zł, dokonano :</text:p>
      <text:list xml:id="list29244234" text:style-name="L22">
        <text:list-item>
          <text:p text:style-name="P69">wypłaty świadczenia wychowawczego – 3.090.173,95 zł,</text:p>
        </text:list-item>
        <text:list-item>
          <text:p text:style-name="P69">wypłaty świadczeń rodzinnych – 1.744.668,35 zł,</text:p>
        </text:list-item>
        <text:list-item>
          <text:p text:style-name="P69">wydatki na Kartę Dużej Rodziny – 230,74 zł,</text:p>
        </text:list-item>
        <text:list-item>
          <text:p text:style-name="P69">wydatki w ramach programu „Dobry start” - 155.871,26 zł.</text:p>
          <text:p text:style-name="P69">Zadania własne wyniosły kwotę 107.689,56 zł, na którą składały się:</text:p>
        </text:list-item>
        <text:list-item>
          <text:p text:style-name="P69">wydatki związane ze zwrotem do PUW nienależnie pobranych świadczeń rodzinnych wraz z odsetkami na kwotę 2.894,50 zł</text:p>
        </text:list-item>
        <text:list-item>
          <text:p text:style-name="P69">wydatki na zatrudnienie asystenta rodziny – 48.420,25 zł,</text:p>
        </text:list-item>
        <text:list-item>
          <text:p text:style-name="P69">wydatki na rodziny zastępcze – 56.374,81 zł.</text:p>
        </text:list-item>
      </text:list>
      <text:p text:style-name="P17">Dz. 900 - Gospodarka komunalna i ochrona środowiska</text:p>
      <text:p text:style-name="P19"><text:s text:c="9"/>W dziale tym wydatkowano kwotę 867.601,24<text:span text:style-name="T61"> zł. </text:span>W ramach wydatków bieżących:</text:p>
      <text:list xml:id="list29269705" text:style-name="L23">
        <text:list-item>
          <text:p text:style-name="P72">finansowano realizację programu gospodarki odpadami – 366.549,94 zł,</text:p>
        </text:list-item>
        <text:list-item>
          <text:p text:style-name="P84"><text:span text:style-name="T25">opłacono wy</text:span><text:span text:style-name="T45">wóz nieczystości z placów gminnych oraz wyłapywanie i utrzymanie </text:span><text:span text:style-name="T45">bezdomnych psów w schronisku na kwotę 154.743,60 zł,</text:span></text:p>
        </text:list-item>
        <text:list-item>
          <text:p text:style-name="P84"><text:span text:style-name="T25">ponoszono</text:span><text:span text:style-name="T46"> opłaty za</text:span><text:span text:style-name="T25"> oświetlenie uliczne i jego konserwację <text:s/>– 99.906,08</text:span><text:span text:style-name="T45"> zł,</text:span></text:p>
        </text:list-item>
        <text:list-item>
          <text:p text:style-name="P72">opłacono prace w zakresie ochrony środowiska – 1.381,62 zł.</text:p>
          <text:p text:style-name="P72">W ramach wydatków majątkowych, przy dofinansowaniu z Regionalnego Programu Operacyjnego Województwa Podlaskiego na lata 2014-2020, na kwotę 133.090 zł zrealizowano zadanie pn.”Ulepszenie estetyki oraz nadanie walorów funkcjonalnych przestrzeni w miejscowości Zabiele” oraz na kwotę 111.930 zł zadanie pn.”Uporządkowanie przestrzeni publicznej w miejscowości Dzięciołowo” </text:p>
        </text:list-item>
      </text:list>
      <text:p text:style-name="P37"/>
      <text:p text:style-name="P17">Dz. 921 - Kultura i ochrona dziedzictwa narodowego</text:p>
      <text:p text:style-name="P19"><text:s text:c="7"/>Wydatki w tym dziele dotyczyły przekazania dotacji podmiotowej na działalność:</text:p>
      <text:list xml:id="list29266259" text:style-name="L24">
        <text:list-item>
          <text:p text:style-name="P73"><text:soft-page-break/>Gminnego Ośrodka Kultury w wysokości 298.800 zł,</text:p>
        </text:list-item>
        <text:list-item>
          <text:p text:style-name="P73">Biblioteki Publicznej Gminy Jaświły w wysokości 190.000 zł.</text:p>
          <text:p text:style-name="P88"><text:span text:style-name="T7">W ramach wydatków majątkowych, przy dofinansowaniu z Programu Rozwoju Obszarów Wiejskich na lata 2014-2020, przebudowano sale klubowe w Jaświłach i Dolistowie Starym na łączną kwotę 159.541,31zł</text:span>. </text:p>
        </text:list-item>
      </text:list>
      <text:p text:style-name="P17">Dz. 926 - Kultura fizyczna </text:p>
      <text:p text:style-name="P42">Wydatki bieżące związane <text:span text:style-name="T56">były</text:span> z zapewnieniem funkcjonowania boiska sportowego Orlik<text:span text:style-name="T56">, na które wydatkowano kwotę 10.500 zł. </text:span></text:p>
      <text:p text:style-name="P42">Wydatki majątkowe obejmowały wykonanie zadania pn.: „Budowa siłowni zewnętrznej w Jaświłach” na kwotę <text:s/>64.680 zł. Zadanie to realizowane było przy współudziale środków Funduszu Rozwoju Kultury Fizycznej w ramach Programu Rozwoju Małej Infrastruktury Sportowo – Rekreacyjnej o Charakterze Wielopokoleniowym Otwarte Strefy Aktywności. </text:p>
      <text:p text:style-name="P42">Wykonanie obejmuje także realizację zadania pn. „Budowa placów zabaw dla przedszkolaków w Jaświłach i Mikicinie” na kwotę 92.520 zł przy udziale środków z Regionalnego Programu Operacyjnego Województwa Podlaskiego na lata 2014-2020. </text:p>
      <text:p text:style-name="P22"><text:s text:c="5"/><text:span text:style-name="T7">Wykonanie budżetu ogółem za</text:span><text:span text:style-name="T13"> 2018 rok</text:span><text:span text:style-name="T7"> zamknęło się nadwyżką budżetową w kwocie </text:span><text:span text:style-name="T6">416.847,29 </text:span><text:span text:style-name="T13">zł. </text:span></text:p>
      <text:p text:style-name="P23"><text:tab/><text:span text:style-name="T7">Dochody i wydatki realizowane były zgodnie z planem, a na koniec </text:span><text:span text:style-name="T13">roku</text:span><text:span text:style-name="T7"> Gmina nie posiadała zobowiązań wymagalnych.</text:span></text:p>
      <text:p text:style-name="P17">III. Przychody i rozchody budżetu</text:p>
      <text:p text:style-name="P24"><text:span text:style-name="T25"><text:tab/></text:span><text:span text:style-name="T15">Plan przychodów i rozchodów budżetu oraz wykonanie na dzień 31.12</text:span><text:span text:style-name="T18">.2018</text:span><text:span text:style-name="T15"> r. zawarto w formie zestawienia tabelarycznego, stanowiącego załącznik Nr 3 do zarządzenia. </text:span></text:p>
      <text:p text:style-name="P26"><text:tab/>W uchwale budżetowej na rok 2018 nie zakładano zaciągania nowych zobowiązań. Zaplanowana nadwyżka budżetu w całości miała służyć spłacie wcześniej zaciągniętych kredytów i pożyczek.</text:p>
      <text:p text:style-name="P27"><text:tab/><text:span text:style-name="T7">Uchwałą z 7 marca 2018 r. zabezpieczono w budżecie środki na wkład własny na realizację </text:span><text:span text:style-name="T7">nowych inwestycji z udziałem środków unijnych. Zmniejszeniu uległa nadwyżka budżetowa i zaszła konieczność zaplanowania kredytu na spłatę wcześniej zaciągniętych kredytów i pożyczek w wysokości 284.531 zł i zaangażowania wolnych środków w wysokości 176.441,60 zł </text:span></text:p>
      <text:p text:style-name="P27"><text:tab/><text:span text:style-name="T7">Wspólnie z Powiatem Monieckiem zaplanowano przebudowę dróg powiatowych położonych na terenie Gminy. Na ten cel zabezpieczono w budżecie środki w wysokości 308.000 zł. Zwiększono również zakres zadań inwestycyjnych obejmujący przebudowy dróg gminnych. W związku z tym uchwałą Rady Gminy z 15 czerwca 2018 r. zwiększono po stronie przychodów wysokość planowanego kredytu długoterminowego na spłatę wcześniej zaciągniętych kredytów i pożyczek do kwoty 1.238.000,00 zł, a także kwotę wolnych środków do wysokości 227.194,75 zł. Rozstrzygnięte przetargi na wykonanie inwestycji spowodowały, że zwiększono w budżecie wysokość planowanego do zaciągnięcia kredytu o kwotę 946.000 zł. Uchwałą z 28 grudnia 2018 r. przekształcono kredyt na wyprzedzające finansowanie z krótkoterminowego w długoterminowy, ponieważ do końca roku nie wypłynęła planowana do pozyskania refundacja ze środków unijnych. </text:span></text:p>
      <text:p text:style-name="P4"><text:span text:style-name="T25"><text:tab/>Rozchody zaplanowano w kwocie 2.556.849,00 zł. </text:span>Kwota ta obejmowała <text:span text:style-name="T25">spłatę rat </text:span><text:soft-page-break/><text:span text:style-name="T25">kapitałowych 4 kredytów, 1 pożyczki i kredytu na wyprzedzające finansowanie.</text:span> <text:s/><text:span text:style-name="T25">Plan spłat został zrealizowany w <text:s/>100%. Wykaz spłaconych zobowiązań zawarto w załączniku nr 3 do zarządzenia. </text:span></text:p>
      <text:p text:style-name="P25"><text:span text:style-name="T73"><text:tab/>Zadłużenie gminy na dzień 31 grudnia 201</text:span><text:span text:style-name="T74">8</text:span><text:span text:style-name="T73"> r. z tytułu zaciągniętych kredytów wyniosło kwotę </text:span><text:span text:style-name="T74">5.197.264,17</text:span><text:span text:style-name="T73"> zł, z tego z tytułu kredytu na wyprzedzające finansowanie 348.124,17 zł oraz z tytułu kredytów długoterminowych 4.849.140 zł, w tym:</text:span></text:p>
      <text:list xml:id="list29261027" text:style-name="L25">
        <text:list-item>
          <text:p text:style-name="P85"><text:span text:style-name="T25">z kredytu długoterminowego </text:span><text:span text:style-name="T47">na sfinansowanie planowanego deficytu - 875.000</text:span><text:span text:style-name="T48"> </text:span><text:span text:style-name="T25">zł,</text:span></text:p>
        </text:list-item>
        <text:list-item>
          <text:p text:style-name="P85"><text:span text:style-name="T25">z kredytu </text:span><text:span text:style-name="T47">długoterminowego n</text:span><text:span text:style-name="T25">a spłatę wcześniej zaciągniętych kredytów <text:s/>i pożyczek – </text:span><text:span text:style-name="T49">117.556</text:span><text:span text:style-name="T25"> zł,</text:span></text:p>
        </text:list-item>
        <text:list-item>
          <text:p text:style-name="P85"><text:span text:style-name="T25">z k</text:span><text:span text:style-name="T50">redytu długoterminowego na spłatę wcześniej zaciągniętych kredytów i pożyczek – </text:span><text:span text:style-name="T49">292.584</text:span><text:span text:style-name="T50"> zł,</text:span></text:p>
        </text:list-item>
        <text:list-item>
          <text:p text:style-name="P74">z kredytu długoterminowego na sfinansowanie planowanego deficytu – 1.380.000 zł,</text:p>
        </text:list-item>
        <text:list-item>
          <text:p text:style-name="P74">z k<text:span text:style-name="T75">redytu długoterminowego na spłatę wcześniej zaciągniętych kredytów i pożyczek – 2.040.000 zł,</text:span></text:p>
        </text:list-item>
        <text:list-item>
          <text:p text:style-name="P74">z kredytu długoterminowego na spłatę wcześniej zaciągniętych kredytów i pożyczek – 144.000 zł. </text:p>
        </text:list-item>
      </text:list>
      <text:p text:style-name="P22"><text:s text:c="6"/><text:span text:style-name="T7"><text:s/>Zgodnie z przepisami art. 266 ust.1 ustawy z dnia 27 sierpnia 2009 r. o finansach publicznych do niniejszej informacji dołącza się informację o przebiegu wykonania planów finansowych Gminnego Ośrodka Kultury w Jaświłach oraz <text:s/>Biblioteki Publicznej Gminy Jaświły za </text:span><text:span text:style-name="T14">2018 rok</text:span><text:span text:style-name="T7">, stanowiące załączniki Nr </text:span><text:span text:style-name="T14">5</text:span><text:span text:style-name="T7"> i </text:span><text:span text:style-name="T14">6</text:span><text:span text:style-name="T7"> do niniejszego zarządzenia. </text:span></text:p>
      <text:p text:style-name="P19"/>
      <text:p text:style-name="P29">Wójt Gminy</text:p>
      <text:p text:style-name="P30"><text:span text:style-name="T8"><text:s text:c="2"/>Ja</text:span><text:span text:style-name="T9">n Joka</text:span><text:span text:style-name="T7"> <text:s text:c="18"/></text:span><text:s text:c="9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kt" style:family="paragraph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Standard" style:list-style-name="WW8Num10">
      <style:paragraph-properties fo:margin-top="0.141cm" fo:margin-bottom="0.423cm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2pt" style:font-size-asian="12pt" style:font-size-complex="12pt"/>
    </style:style>
    <style:style style:name="w_20_sprawie" style:display-name="w sprawie" style:family="paragraph" style:parent-style-name="Standard" style:list-style-name="WW8Num49">
      <style:paragraph-properties fo:margin-top="0cm" fo:margin-bottom="0.282cm" fo:text-align="center" style:justify-single-word="false"/>
      <style:text-properties fo:font-weight="bold" style:font-weight-asian="bold"/>
    </style:style>
    <style:style style:name="List_20_Paragraph" style:display-name="List Paragraph" style:family="paragraph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9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ListLabel_20_2" style:display-name="ListLabel 2" style:family="text">
      <style:text-properties fo:color="#00000a" fo:font-size="12pt" style:font-size-asian="12pt" style:font-name-complex="Times New Roman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style:font-name-complex="Times New Roman"/>
    </style:style>
    <style:style style:name="WW8Num9z0" style:family="text">
      <style:text-properties style:font-name="Symbol1" style:font-name-complex="Times New Roman"/>
    </style:style>
    <style:style style:name="WW8Num8z0" style:family="text">
      <style:text-properties style:font-name="Symbol1" style:font-name-complex="Times New Roman"/>
    </style:style>
    <style:style style:name="WW8Num7z0" style:family="text">
      <style:text-properties style:font-name="Symbol1" style:font-name-complex="Times New Roman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.212cm" fo:keep-with-next="always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7T10:31:45.03</meta:creation-date>
    <dc:date>2019-03-22T09:28:46.33</dc:date>
    <meta:editing-duration>PT65H47M41S</meta:editing-duration>
    <meta:editing-cycles>112</meta:editing-cycles>
    <meta:generator>OpenOffice.org/3.0$Win32 OpenOffice.org_project/300m9$Build-9358</meta:generator>
    <meta:print-date>2019-03-22T09:06:11.87</meta:print-date>
    <meta:document-statistic meta:table-count="0" meta:image-count="0" meta:object-count="0" meta:page-count="12" meta:paragraph-count="241" meta:word-count="3398" meta:character-count="22792"/>
    <meta:user-defined meta:name="Informacja 1"/>
    <meta:user-defined meta:name="Informacja 2"/>
    <meta:user-defined meta:name="Informacja 3"/>
    <meta:user-defined meta:name="Informacja 4"/>
  </office:meta>
</office:document-meta>
</file>