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1.0923in" style:use-optimal-column-width="false"/>
    </style:style>
    <style:style style:name="TableColumn3" style:family="table-column">
      <style:table-column-properties style:column-width="0.436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2951in" style:use-optimal-column-width="false"/>
    </style:style>
    <style:style style:name="TableColumn6" style:family="table-column">
      <style:table-column-properties style:column-width="0.1812in" style:use-optimal-column-width="false"/>
    </style:style>
    <style:style style:name="TableColumn7" style:family="table-column">
      <style:table-column-properties style:column-width="0.1673in" style:use-optimal-column-width="false"/>
    </style:style>
    <style:style style:name="TableColumn8" style:family="table-column">
      <style:table-column-properties style:column-width="0.952in" style:use-optimal-column-width="false"/>
    </style:style>
    <style:style style:name="TableColumn9" style:family="table-column">
      <style:table-column-properties style:column-width="0.1604in" style:use-optimal-column-width="false"/>
    </style:style>
    <style:style style:name="TableColumn10" style:family="table-column">
      <style:table-column-properties style:column-width="1.4611in" style:use-optimal-column-width="false"/>
    </style:style>
    <style:style style:name="Table1" style:family="table" style:master-page-name="MP0">
      <style:table-properties style:width="6.8291in" fo:margin-left="-0.0756in" table:align="left"/>
    </style:style>
    <style:style style:name="TableRow11" style:family="table-row">
      <style:table-row-properties style:min-row-height="1.4791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text-align="center" fo:margin-top="0.1388in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34in solid #000000" fo:background-color="#E6E6E6" fo:padding-top="0in" fo:padding-left="0.075in" fo:padding-bottom="0in" fo:padding-right="0.075in"/>
    </style:style>
    <style:style style:name="P17" style:parent-style-name="Standard" style:family="paragraph">
      <style:paragraph-properties fo:margin-top="0.1388in" fo:margin-bottom="0in" style:line-height-at-least="0.1388in"/>
    </style:style>
    <style:style style:name="T18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mbria" style:font-name-asian="Times New Roman" style:font-name-complex="Times New Roman" fo:font-weight="bold" style:font-weight-asian="bold" style:text-position="30% 100%" fo:font-size="10pt" style:font-size-asian="10pt" style:font-size-complex="10pt"/>
    </style:style>
    <style:style style:name="P20" style:parent-style-name="Standard" style:family="paragraph">
      <style:paragraph-properties fo:margin-top="0.1388in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top="0.1388in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min-row-height="0.477in" style:use-optimal-row-height="false"/>
    </style:style>
    <style:style style:name="TableCell23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style:line-height-at-least="0.1388in">
        <style:tab-stops>
          <style:tab-stop style:type="left" style:position="0.1847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text-position="46.1% 100%" fo:font-size="6.5pt" style:font-size-asian="6.5pt"/>
    </style:style>
    <style:style style:name="TableRow28" style:family="table-row">
      <style:table-row-properties style:min-row-height="0.3854in" style:use-optimal-row-height="false"/>
    </style:style>
    <style:style style:name="TableCell29" style:family="table-cell">
      <style:table-cell-properties fo:border="0.0034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2215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33" style:parent-style-name="Standard" style:family="paragraph">
      <style:paragraph-properties fo:margin-bottom="0in" style:line-height-at-least="0.1388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34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1.543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style:line-height-at-least="0.1388in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78" style:family="table-row">
      <style:table-row-properties style:min-row-height="0.5402in" style:use-optimal-row-height="false"/>
    </style:style>
    <style:style style:name="TableCell79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style:line-height-at-least="0.1388in">
        <style:tab-stops>
          <style:tab-stop style:type="left" style:position="0.21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81" style:family="table-row">
      <style:table-row-properties style:min-row-height="0.2944in" style:use-optimal-row-height="false"/>
    </style:style>
    <style:style style:name="TableCell82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style:line-height-at-least="0.1388in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ableRow87" style:family="table-row">
      <style:table-row-properties style:min-row-height="0.834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1666in" fo:margin-bottom="0in" style:line-height-at-least="0.1388in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1666in" fo:margin-bottom="0in" style:line-height-at-least="0.1388in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1666in" fo:margin-bottom="0in" style:line-height-at-least="0.1388in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1666in" fo:margin-bottom="0in" style:line-height-at-least="0.1388in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34in solid #000000" fo:background-color="#E6E6E6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1666in" fo:margin-bottom="0in" style:line-height-at-least="0.1388in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style:line-height-at-least="0.1388in"/>
    </style:style>
    <style:style style:name="T128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31" style:parent-style-name="Normalny" style:family="paragraph">
      <style:paragraph-properties fo:break-before="page"/>
    </style:style>
    <style:style style:name="TableColumn133" style:family="table-column">
      <style:table-column-properties style:column-width="0.5673in" style:use-optimal-column-width="false"/>
    </style:style>
    <style:style style:name="TableColumn134" style:family="table-column">
      <style:table-column-properties style:column-width="0.4673in" style:use-optimal-column-width="false"/>
    </style:style>
    <style:style style:name="TableColumn135" style:family="table-column">
      <style:table-column-properties style:column-width="0.1986in" style:use-optimal-column-width="false"/>
    </style:style>
    <style:style style:name="TableColumn136" style:family="table-column">
      <style:table-column-properties style:column-width="0.1215in" style:use-optimal-column-width="false"/>
    </style:style>
    <style:style style:name="TableColumn137" style:family="table-column">
      <style:table-column-properties style:column-width="0.0986in" style:use-optimal-column-width="false"/>
    </style:style>
    <style:style style:name="TableColumn138" style:family="table-column">
      <style:table-column-properties style:column-width="0.0986in" style:use-optimal-column-width="false"/>
    </style:style>
    <style:style style:name="TableColumn139" style:family="table-column">
      <style:table-column-properties style:column-width="0.093in" style:use-optimal-column-width="false"/>
    </style:style>
    <style:style style:name="TableColumn140" style:family="table-column">
      <style:table-column-properties style:column-width="0.0534in" style:use-optimal-column-width="false"/>
    </style:style>
    <style:style style:name="TableColumn141" style:family="table-column">
      <style:table-column-properties style:column-width="0.0138in" style:use-optimal-column-width="false"/>
    </style:style>
    <style:style style:name="TableColumn142" style:family="table-column">
      <style:table-column-properties style:column-width="0.0361in" style:use-optimal-column-width="false"/>
    </style:style>
    <style:style style:name="TableColumn143" style:family="table-column">
      <style:table-column-properties style:column-width="0.102in" style:use-optimal-column-width="false"/>
    </style:style>
    <style:style style:name="TableColumn144" style:family="table-column">
      <style:table-column-properties style:column-width="0.193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0.0604in" style:use-optimal-column-width="false"/>
    </style:style>
    <style:style style:name="TableColumn147" style:family="table-column">
      <style:table-column-properties style:column-width="0.0256in" style:use-optimal-column-width="false"/>
    </style:style>
    <style:style style:name="TableColumn148" style:family="table-column">
      <style:table-column-properties style:column-width="0.1229in" style:use-optimal-column-width="false"/>
    </style:style>
    <style:style style:name="TableColumn149" style:family="table-column">
      <style:table-column-properties style:column-width="0.0861in" style:use-optimal-column-width="false"/>
    </style:style>
    <style:style style:name="TableColumn150" style:family="table-column">
      <style:table-column-properties style:column-width="0.0687in" style:use-optimal-column-width="false"/>
    </style:style>
    <style:style style:name="TableColumn151" style:family="table-column">
      <style:table-column-properties style:column-width="0.0298in" style:use-optimal-column-width="false"/>
    </style:style>
    <style:style style:name="TableColumn152" style:family="table-column">
      <style:table-column-properties style:column-width="0.5638in" style:use-optimal-column-width="false"/>
    </style:style>
    <style:style style:name="TableColumn153" style:family="table-column">
      <style:table-column-properties style:column-width="0.018in" style:use-optimal-column-width="false"/>
    </style:style>
    <style:style style:name="TableColumn154" style:family="table-column">
      <style:table-column-properties style:column-width="0.0083in" style:use-optimal-column-width="false"/>
    </style:style>
    <style:style style:name="TableColumn155" style:family="table-column">
      <style:table-column-properties style:column-width="0.0986in" style:use-optimal-column-width="false"/>
    </style:style>
    <style:style style:name="TableColumn156" style:family="table-column">
      <style:table-column-properties style:column-width="0.1972in" style:use-optimal-column-width="false"/>
    </style:style>
    <style:style style:name="TableColumn157" style:family="table-column">
      <style:table-column-properties style:column-width="0.1479in" style:use-optimal-column-width="false"/>
    </style:style>
    <style:style style:name="TableColumn158" style:family="table-column">
      <style:table-column-properties style:column-width="0.1576in" style:use-optimal-column-width="false"/>
    </style:style>
    <style:style style:name="TableColumn159" style:family="table-column">
      <style:table-column-properties style:column-width="0.0881in" style:use-optimal-column-width="false"/>
    </style:style>
    <style:style style:name="TableColumn160" style:family="table-column">
      <style:table-column-properties style:column-width="0.0708in" style:use-optimal-column-width="false"/>
    </style:style>
    <style:style style:name="TableColumn161" style:family="table-column">
      <style:table-column-properties style:column-width="0.025in" style:use-optimal-column-width="false"/>
    </style:style>
    <style:style style:name="TableColumn162" style:family="table-column">
      <style:table-column-properties style:column-width="0.1993in" style:use-optimal-column-width="false"/>
    </style:style>
    <style:style style:name="TableColumn163" style:family="table-column">
      <style:table-column-properties style:column-width="0.0756in" style:use-optimal-column-width="false"/>
    </style:style>
    <style:style style:name="TableColumn164" style:family="table-column">
      <style:table-column-properties style:column-width="0.0208in" style:use-optimal-column-width="false"/>
    </style:style>
    <style:style style:name="TableColumn165" style:family="table-column">
      <style:table-column-properties style:column-width="0.0041in" style:use-optimal-column-width="false"/>
    </style:style>
    <style:style style:name="TableColumn166" style:family="table-column">
      <style:table-column-properties style:column-width="0.584in" style:use-optimal-column-width="false"/>
    </style:style>
    <style:style style:name="TableColumn167" style:family="table-column">
      <style:table-column-properties style:column-width="0.1506in" style:use-optimal-column-width="false"/>
    </style:style>
    <style:style style:name="TableColumn168" style:family="table-column">
      <style:table-column-properties style:column-width="0.1562in" style:use-optimal-column-width="false"/>
    </style:style>
    <style:style style:name="TableColumn169" style:family="table-column">
      <style:table-column-properties style:column-width="0.1451in" style:use-optimal-column-width="false"/>
    </style:style>
    <style:style style:name="TableColumn170" style:family="table-column">
      <style:table-column-properties style:column-width="0.0437in" style:use-optimal-column-width="false"/>
    </style:style>
    <style:style style:name="TableColumn171" style:family="table-column">
      <style:table-column-properties style:column-width="0.2645in" style:use-optimal-column-width="false"/>
    </style:style>
    <style:style style:name="TableColumn172" style:family="table-column">
      <style:table-column-properties style:column-width="0.1298in" style:use-optimal-column-width="false"/>
    </style:style>
    <style:style style:name="TableColumn173" style:family="table-column">
      <style:table-column-properties style:column-width="0.309in" style:use-optimal-column-width="false"/>
    </style:style>
    <style:style style:name="TableColumn174" style:family="table-column">
      <style:table-column-properties style:column-width="0.8722in" style:use-optimal-column-width="false"/>
    </style:style>
    <style:style style:name="Table132" style:family="table">
      <style:table-properties style:width="6.9659in" style:rel-width="101.8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style:line-height-at-least="0.1388in"/>
    </style:style>
    <style:style style:name="T178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text-align="center" fo:margin-bottom="0in" style:line-height-at-least="0.1388in"/>
      <style:text-properties style:font-name="Cambria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8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style:line-height-at-least="0.1388in"/>
    </style:style>
    <style:style style:name="T19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197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198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199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00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01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2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04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05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06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07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08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Domyślnaczcionkaakapitu" style:family="text">
      <style:text-properties style:font-name="Cambria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19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0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22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25" style:parent-style-name="Normalny" style:family="paragraph">
      <style:text-properties style:font-name="Cambria" fo:font-size="10pt" style:font-size-asian="10pt" style:font-size-complex="10pt" fo:hyphenate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31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34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Row239" style:family="table-row">
      <style:table-row-properties style:min-row-height="0.6909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34in solid #000000" fo:border-right="non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45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46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7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49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250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Cambria" style:font-name-complex="Times New Roman" style:font-weight-complex="bold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Cambria" style:font-name-asian="Times New Roman" style:font-name-complex="Times New Roman" fo:font-size="10pt" style:font-size-asian="10pt" style:font-size-complex="10pt"/>
    </style:style>
    <style:style style:name="TableRow255" style:family="table-row">
      <style:table-row-properties style:min-row-height="0.2979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background-color="#F2F2F2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2F2F2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background-color="#F2F2F2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0.0034in solid #000000" fo:border-bottom="none" fo:border-right="none" fo:background-color="#F2F2F2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Cambria" style:font-name-asian="Times New Roman" style:font-name-complex="Times New Roman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27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style:line-height-at-least="0.1388in"/>
    </style:style>
    <style:style style:name="T274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Cambria" style:font-name-asian="Times New Roman" style:font-name-complex="Times New Roman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T281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ableCell282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4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288" style:parent-style-name="Normalny" style:family="paragraph">
      <style:text-properties style:font-name="Cambria" fo:font-size="10pt" style:font-size-asian="10pt" style:font-size-complex="10pt" fo:hyphenate="tru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text-properties style:font-name="Cambria" fo:font-size="10pt" style:font-size-asian="10pt" style:font-size-complex="10pt"/>
    </style:style>
    <style:style style:name="TableCell292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4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298" style:parent-style-name="Normalny" style:family="paragraph">
      <style:text-properties style:font-name="Cambria" fo:font-size="10pt" style:font-size-asian="10pt" style:font-size-complex="10pt" fo:hyphenate="tru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style:line-height-at-least="0.1388in"/>
    </style:style>
    <style:style style:name="T302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5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P309" style:parent-style-name="Normalny" style:family="paragraph">
      <style:text-properties style:font-name="Cambria" fo:font-size="10pt" style:font-size-asian="10pt" style:font-size-complex="10pt" fo:hyphenate="tru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313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5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319" style:parent-style-name="Normalny" style:family="paragraph">
      <style:text-properties style:font-name="Cambria" fo:font-size="10pt" style:font-size-asian="10pt" style:font-size-complex="10pt" fo:hyphenate="tru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324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5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326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329" style:parent-style-name="Normalny" style:family="paragraph">
      <style:text-properties style:font-name="Cambria" fo:font-size="10pt" style:font-size-asian="10pt" style:font-size-complex="10pt" fo:hyphenate="true"/>
    </style:style>
    <style:style style:name="TableRow330" style:family="table-row">
      <style:table-row-properties style:min-row-height="0.1625in" style:use-optimal-row-height="false"/>
    </style:style>
    <style:style style:name="TableCell331" style:family="table-cell">
      <style:table-cell-properties fo:border-top="0.0034in solid #000000" fo:border-left="0.0034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333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5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336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339" style:parent-style-name="Normalny" style:family="paragraph">
      <style:text-properties style:font-name="Cambria" fo:font-size="10pt" style:font-size-asian="10pt" style:font-size-complex="10pt" fo:hyphenate="true"/>
    </style:style>
    <style:style style:name="TableRow340" style:family="table-row">
      <style:table-row-properties style:min-row-height="0.8236in" style:use-optimal-row-height="false"/>
    </style:style>
    <style:style style:name="TableCell341" style:family="table-cell">
      <style:table-cell-properties fo:border-top="0.0069in solid #000000" fo:border-left="0.0034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343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345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346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7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348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349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350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353" style:parent-style-name="Normalny" style:family="paragraph">
      <style:text-properties style:font-name="Cambria" fo:font-size="10pt" style:font-size-asian="10pt" style:font-size-complex="10pt" fo:hyphenate="true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35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35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359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361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362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363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364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5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367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368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369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370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373" style:family="table-cell">
      <style:table-cell-properties fo:border-top="0.0069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75" style:family="table-row">
      <style:table-row-properties style:min-row-height="0.1868in" style:use-optimal-row-height="false"/>
    </style:style>
    <style:style style:name="TableCell376" style:family="table-cell">
      <style:table-cell-properties fo:border-top="0.0034in solid #000000" fo:border-left="0.0034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style:line-height-at-least="0.1388in"/>
    </style:style>
    <style:style style:name="T378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T379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TableCell380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381" style:parent-style-name="Normalny" style:family="paragraph">
      <style:paragraph-properties fo:text-align="center"/>
      <style:text-properties style:font-name="Cambria" fo:font-size="10pt" style:font-size-asian="10pt" style:font-size-complex="10pt" fo:language="en" fo:country="US"/>
    </style:style>
    <style:style style:name="P382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3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385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P38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P389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P390" style:parent-style-name="Standard" style:family="paragraph">
      <style:paragraph-properties fo:text-align="center"/>
      <style:text-properties style:font-name="Cambria" fo:font-size="10pt" style:font-size-asian="10pt" style:font-size-complex="10pt" fo:language="en" fo:country="US"/>
    </style:style>
    <style:style style:name="TableRow391" style:family="table-row">
      <style:table-row-properties style:min-row-height="0.4715in" style:use-optimal-row-height="false"/>
    </style:style>
    <style:style style:name="P392" style:parent-style-name="Standard" style:family="paragraph">
      <style:paragraph-properties fo:text-align="center" fo:margin-bottom="0in" style:line-height-at-least="0.1388in"/>
      <style:text-properties style:font-name="Cambria" fo:font-size="10pt" style:font-size-asian="10pt" style:font-size-complex="10pt" fo:language="en" fo:country="US"/>
    </style:style>
    <style:style style:name="TableCell393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P39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398" style:family="table-cell">
      <style:table-cell-properties fo:border-top="none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TableRow400" style:family="table-row">
      <style:table-row-properties style:min-row-height="0.352in" style:use-optimal-row-height="false"/>
    </style:style>
    <style:style style:name="TableCell401" style:family="table-cell">
      <style:table-cell-properties fo:border-top="0.0069in solid #000000" fo:border-left="0.0034in solid #000000" fo:border-bottom="0.0034in solid #000000" fo:border-right="none" fo:background-color="#F2F2F2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style:line-height-at-least="0.1388in"/>
      <style:text-properties style:font-name="Cambria" style:font-name-complex="Times New Roman" fo:font-size="10pt" style:font-size-asian="10pt" style:font-size-complex="10pt" fo:language="en" fo:country="US"/>
    </style:style>
    <style:style style:name="TableCell403" style:family="table-cell">
      <style:table-cell-properties fo:border-top="0.0069in solid #000000" fo:border-left="0.0034in solid #000000" fo:border-bottom="0.0034in solid #000000" fo:border-right="none" fo:background-color="#F2F2F2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TableCell405" style:family="table-cell">
      <style:table-cell-properties fo:border-top="0.0069in solid #000000" fo:border-left="0.0034in solid #000000" fo:border-bottom="0.0034in solid #000000" fo:border-right="none" fo:background-color="#F2F2F2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TableCell407" style:family="table-cell">
      <style:table-cell-properties fo:border-top="0.0069in solid #000000" fo:border-left="0.0034in solid #000000" fo:border-bottom="0.0034in solid #000000" fo:border-right="none" fo:background-color="#F2F2F2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409" style:family="table-cell">
      <style:table-cell-properties fo:border-top="0.0069in solid #000000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4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Cambria" style:font-name-asian="Times New Roman" style:font-name-complex="Times New Roman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42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42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4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4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4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4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Cambria" style:font-name-asian="Times New Roman" style:font-name-complex="Times New Roman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43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43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4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4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4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Cambria" style:font-name-asian="Times New Roman" style:font-name-complex="Times New Roman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end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4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style:line-height-at-least="0.1388in"/>
      <style:text-properties style:font-name="Cambria" fo:font-weight="bold" style:font-weight-asian="bold" fo:font-size="10pt" style:font-size-asian="10pt" style:font-size-complex="10pt"/>
    </style:style>
    <style:style style:name="TableCell453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455" style:family="table-row">
      <style:table-row-properties style:min-row-height="0.3402in" style:use-optimal-row-height="false"/>
    </style:style>
    <style:style style:name="TableCell456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58" style:family="table-row">
      <style:table-row-properties style:min-row-height="0.9833in" style:use-optimal-row-height="false"/>
    </style:style>
    <style:style style:name="TableCell459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1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top="0.1666in" fo:margin-bottom="0in" style:line-height-at-least="0.1388in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6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top="0.1666in" fo:margin-bottom="0in" style:line-height-at-least="0.1388in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9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1" style:family="table-cell">
      <style:table-cell-properties fo:border="0.0034in solid #000000" fo:background-color="#E6E6E6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top="0.1666in" fo:margin-bottom="0in" style:line-height-at-least="0.1388in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5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77" style:family="table-row">
      <style:table-row-properties style:min-row-height="0.4791in" style:use-optimal-row-height="false"/>
    </style:style>
    <style:style style:name="TableCell478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48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4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486" style:family="table-row">
      <style:table-row-properties style:min-row-height="0.443in" style:use-optimal-row-height="false"/>
    </style:style>
    <style:style style:name="TableCell487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4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9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501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50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505" style:family="table-row">
      <style:table-row-properties style:min-row-height="0.3576in" style:use-optimal-row-height="false"/>
    </style:style>
    <style:style style:name="TableCell506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507" style:parent-style-name="Standard" style:list-style-name="LFO2" style:family="paragraph">
      <style:paragraph-properties fo:text-align="justify" fo:margin-bottom="0in" style:line-height-at-least="0.1388in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P510" style:parent-style-name="Standard" style:family="paragraph">
      <style:paragraph-properties fo:text-align="justify" fo:margin-bottom="0in" style:line-height-at-least="0.1388in"/>
    </style:style>
    <style:style style:name="TableRow511" style:family="table-row">
      <style:table-row-properties style:min-row-height="1.1847in" style:use-optimal-row-height="false"/>
    </style:style>
    <style:style style:name="TableCell512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top="0.1666in" fo:margin-bottom="0in" style:line-height-at-least="0.1388in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8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top="0.1666in" fo:margin-bottom="0in" style:line-height-at-least="0.1388in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1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522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top="0.1666in" fo:margin-bottom="0in" style:line-height-at-least="0.1388in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5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526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top="0.1666in" fo:margin-bottom="0in" style:line-height-at-least="0.1388in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2" style:family="table-cell">
      <style:table-cell-properties fo:border="0.0034in solid #000000" fo:background-color="#E6E6E6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top="0.1666in" fo:margin-bottom="0in" style:line-height-at-least="0.1388in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5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539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541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54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550" style:parent-style-name="Normalny" style:family="paragraph">
      <style:text-properties style:font-name="Cambria" fo:font-size="10pt" style:font-size-asian="10pt" style:font-size-complex="10pt" fo:hyphenate="true"/>
    </style:style>
    <style:style style:name="P551" style:parent-style-name="Normalny" style:family="paragraph">
      <style:text-properties style:font-name="Cambria" fo:font-size="10pt" style:font-size-asian="10pt" style:font-size-complex="10pt" fo:hyphenate="true"/>
    </style:style>
    <style:style style:name="TableCell5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554" style:parent-style-name="Normalny" style:family="paragraph">
      <style:text-properties style:font-name="Cambria" fo:font-size="10pt" style:font-size-asian="10pt" style:font-size-complex="10pt" fo:hyphenate="tru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end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55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562" style:family="table-row">
      <style:table-row-properties style:min-row-height="0.4729in" style:use-optimal-row-height="false"/>
    </style:style>
    <style:style style:name="TableCell563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65" style:family="table-row">
      <style:table-row-properties style:min-row-height="0.6576in" style:use-optimal-row-height="false"/>
    </style:style>
    <style:style style:name="TableCell566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top="0.1666in" fo:margin-bottom="0in" style:line-height-at-least="0.1388in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9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570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top="0.1666in" fo:margin-bottom="0in" style:line-height-at-least="0.1388in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575" style:family="table-cell">
      <style:table-cell-properties fo:border="0.0034in solid #000000" fo:background-color="#E6E6E6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top="0.1666in" fo:margin-bottom="0in" style:line-height-at-least="0.1388in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5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Domyślnaczcionkaakapitu" style:family="text">
      <style:text-properties style:font-name="Cambria" style:font-name-asian="Times New Roman" style:font-name-complex="Times New Roman" fo:color="#FF0000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5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style:line-height-at-least="0.1388in"/>
    </style:style>
    <style:style style:name="T59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594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ableCell5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Domyślnaczcionkaakapitu" style:family="text">
      <style:text-properties style:font-name="Cambria" fo:color="#FF0000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6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Domyślnaczcionkaakapitu" style:family="text">
      <style:text-properties style:font-name="Cambria" fo:color="#FF0000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6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6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end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61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style:line-height-at-least="0.1388in"/>
      <style:text-properties style:font-name="Cambria" fo:font-size="10pt" style:font-size-asian="10pt" style:font-size-complex="10pt"/>
    </style:style>
    <style:style style:name="TableRow618" style:family="table-row">
      <style:table-row-properties style:min-row-height="0.5402in" style:use-optimal-row-height="false"/>
    </style:style>
    <style:style style:name="TableCell619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21" style:family="table-row">
      <style:table-row-properties style:min-row-height="1.2701in" style:use-optimal-row-height="false"/>
    </style:style>
    <style:style style:name="TableCell622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top="0.1666in" fo:margin-bottom="0in" style:line-height-at-least="0.1388in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7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top="0.1666in" fo:margin-bottom="0in" style:line-height-at-least="0.1388in"/>
    </style:style>
    <style:style style:name="T629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30" style:parent-style-name="Domyślnaczcionkaakapitu" style:family="text">
      <style:text-properties style:font-name="Times New Roman" style:font-name-asian="Times New Roman" style:font-name-complex="Times New Roman" fo:letter-spacing="-0.0013in" style:text-position="35% 100%" fo:font-size="10pt" style:font-size-asian="10pt" style:font-size-complex="10pt"/>
    </style:style>
    <style:style style:name="TableCell631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top="0.1666in" fo:margin-bottom="0in" style:line-height-at-least="0.1388in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635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top="0.1666in" fo:margin-bottom="0in" style:line-height-at-least="0.1388in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8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6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0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top="0.1666in" fo:margin-bottom="0in" style:line-height-at-least="0.1388in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645" style:family="table-cell">
      <style:table-cell-properties fo:border="0.0034in solid #000000" fo:background-color="#E6E6E6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65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65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6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6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65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6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end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66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667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669" style:family="table-row">
      <style:table-row-properties style:min-row-height="0.5347in" style:use-optimal-row-height="false"/>
    </style:style>
    <style:style style:name="TableCell670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justify" fo:margin-bottom="0in" style:line-height-at-least="0.1388in">
        <style:tab-stops>
          <style:tab-stop style:type="left" style:position="0.21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672" style:family="table-row">
      <style:table-row-properties style:min-row-height="0.4909in" style:use-optimal-row-height="false"/>
    </style:style>
    <style:style style:name="TableCell673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6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677" style:family="table-row">
      <style:table-row-properties style:min-row-height="1.1277in" style:use-optimal-row-height="false"/>
    </style:style>
    <style:style style:name="TableCell678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0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top="0.1666in" fo:margin-bottom="0in" style:line-height-at-least="0.1388in"/>
    </style:style>
    <style:style style:name="T682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83" style:parent-style-name="Domyślnaczcionkaakapitu" style:family="text">
      <style:text-properties style:font-name="Times New Roman" style:font-name-asian="Times New Roman" style:font-name-complex="Times New Roman" fo:letter-spacing="-0.0013in" style:text-position="35% 100%" fo:font-size="10pt" style:font-size-asian="10pt" style:font-size-complex="10pt"/>
    </style:style>
    <style:style style:name="TableCell684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top="0.1666in" fo:margin-bottom="0in" style:line-height-at-least="0.1388in"/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688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top="0.1666in" fo:margin-bottom="0in" style:line-height-at-least="0.1388in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1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3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top="0.1666in" fo:margin-bottom="0in" style:line-height-at-least="0.1388in"/>
    </style:style>
    <style:style style:name="T6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6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8" style:family="table-cell">
      <style:table-cell-properties fo:border="0.0034in solid #000000" fo:background-color="#E6E6E6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top="0.1666in" fo:margin-bottom="0in" style:line-height-at-least="0.1388in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1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Row702" style:family="table-row">
      <style:table-row-properties style:min-row-height="0.1041in" style:use-optimal-row-height="false"/>
    </style:style>
    <style:style style:name="TableCell703" style:family="table-cell">
      <style:table-cell-properties fo:border-top="0.0034in solid #000000" fo:border-left="0.0034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text-align="center" fo:margin-left="0.1104in" fo:margin-right="0.0784in">
        <style:tab-stops/>
      </style:paragraph-properties>
      <style:text-properties fo:hyphenate="true"/>
    </style:style>
    <style:style style:name="TableCell705" style:family="table-cell">
      <style:table-cell-properties fo:border-top="0.0034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707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709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711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71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Cambria" style:font-name-asian="Times New Roman" style:font-name-complex="Times New Roman" fo:font-size="10pt" style:font-size-asian="10pt" style:font-size-complex="10pt"/>
    </style:style>
    <style:style style:name="TableRow715" style:family="table-row">
      <style:table-row-properties style:min-row-height="0.1562in" style:use-optimal-row-height="false"/>
    </style:style>
    <style:style style:name="P716" style:parent-style-name="Normalny" style:family="paragraph">
      <style:text-properties fo:hyphenate="true"/>
    </style:style>
    <style:style style:name="P717" style:parent-style-name="Normalny" style:family="paragraph">
      <style:text-properties style:font-name="Cambria" fo:font-size="10pt" style:font-size-asian="10pt" style:font-size-complex="10pt" fo:hyphenate="true"/>
    </style:style>
    <style:style style:name="P718" style:parent-style-name="Normalny" style:family="paragraph">
      <style:text-properties style:font-name="Cambria" fo:font-size="10pt" style:font-size-asian="10pt" style:font-size-complex="10pt" fo:hyphenate="true"/>
    </style:style>
    <style:style style:name="TableCell719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72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723" style:parent-style-name="Normalny" style:family="paragraph">
      <style:text-properties style:font-name="Cambria" fo:font-size="10pt" style:font-size-asian="10pt" style:font-size-complex="10pt" fo:hyphenate="true"/>
    </style:style>
    <style:style style:name="TableRow724" style:family="table-row">
      <style:table-row-properties style:min-row-height="0.1319in" style:use-optimal-row-height="false"/>
    </style:style>
    <style:style style:name="P725" style:parent-style-name="Normalny" style:family="paragraph">
      <style:text-properties fo:hyphenate="true"/>
    </style:style>
    <style:style style:name="P726" style:parent-style-name="Normalny" style:family="paragraph">
      <style:text-properties style:font-name="Cambria" fo:font-size="10pt" style:font-size-asian="10pt" style:font-size-complex="10pt" fo:hyphenate="true"/>
    </style:style>
    <style:style style:name="P727" style:parent-style-name="Normalny" style:family="paragraph">
      <style:text-properties style:font-name="Cambria" fo:font-size="10pt" style:font-size-asian="10pt" style:font-size-complex="10pt" fo:hyphenate="true"/>
    </style:style>
    <style:style style:name="TableCell72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73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732" style:parent-style-name="Normalny" style:family="paragraph">
      <style:text-properties style:font-name="Cambria" fo:font-size="10pt" style:font-size-asian="10pt" style:font-size-complex="10pt" fo:hyphenate="true"/>
    </style:style>
    <style:style style:name="TableRow733" style:family="table-row">
      <style:table-row-properties style:min-row-height="0.1423in" style:use-optimal-row-height="false"/>
    </style:style>
    <style:style style:name="P734" style:parent-style-name="Normalny" style:family="paragraph">
      <style:text-properties fo:hyphenate="true"/>
    </style:style>
    <style:style style:name="P735" style:parent-style-name="Normalny" style:family="paragraph">
      <style:text-properties style:font-name="Cambria" fo:font-size="10pt" style:font-size-asian="10pt" style:font-size-complex="10pt" fo:hyphenate="true"/>
    </style:style>
    <style:style style:name="P736" style:parent-style-name="Normalny" style:family="paragraph">
      <style:text-properties style:font-name="Cambria" fo:font-size="10pt" style:font-size-asian="10pt" style:font-size-complex="10pt" fo:hyphenate="true"/>
    </style:style>
    <style:style style:name="TableCell73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739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741" style:parent-style-name="Normalny" style:family="paragraph">
      <style:text-properties style:font-name="Cambria" fo:font-size="10pt" style:font-size-asian="10pt" style:font-size-complex="10pt" fo:hyphenate="true"/>
    </style:style>
    <style:style style:name="TableRow742" style:family="table-row">
      <style:table-row-properties style:min-row-height="0.2187in" style:use-optimal-row-height="false"/>
    </style:style>
    <style:style style:name="P743" style:parent-style-name="Normalny" style:family="paragraph">
      <style:text-properties fo:hyphenate="true"/>
    </style:style>
    <style:style style:name="P744" style:parent-style-name="Normalny" style:family="paragraph">
      <style:text-properties style:font-name="Cambria" fo:font-size="10pt" style:font-size-asian="10pt" style:font-size-complex="10pt" fo:hyphenate="true"/>
    </style:style>
    <style:style style:name="P745" style:parent-style-name="Normalny" style:family="paragraph">
      <style:text-properties style:font-name="Cambria" fo:font-size="10pt" style:font-size-asian="10pt" style:font-size-complex="10pt" fo:hyphenate="true"/>
    </style:style>
    <style:style style:name="TableCell746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TableCell74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750" style:parent-style-name="Normalny" style:family="paragraph">
      <style:text-properties style:font-name="Cambria" fo:font-size="10pt" style:font-size-asian="10pt" style:font-size-complex="10pt" fo:hyphenate="true"/>
    </style:style>
    <style:style style:name="TableRow751" style:family="table-row">
      <style:table-row-properties style:min-row-height="0.1111in" style:use-optimal-row-height="false"/>
    </style:style>
    <style:style style:name="P752" style:parent-style-name="Normalny" style:family="paragraph">
      <style:text-properties fo:hyphenate="true"/>
    </style:style>
    <style:style style:name="P753" style:parent-style-name="Normalny" style:family="paragraph">
      <style:text-properties style:font-name="Cambria" fo:font-size="10pt" style:font-size-asian="10pt" style:font-size-complex="10pt" fo:hyphenate="true"/>
    </style:style>
    <style:style style:name="P754" style:parent-style-name="Normalny" style:family="paragraph">
      <style:text-properties style:font-name="Cambria" fo:font-size="10pt" style:font-size-asian="10pt" style:font-size-complex="10pt" fo:hyphenate="true"/>
    </style:style>
    <style:style style:name="TableCell75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75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759" style:parent-style-name="Normalny" style:family="paragraph">
      <style:text-properties style:font-name="Cambria" fo:font-size="10pt" style:font-size-asian="10pt" style:font-size-complex="10pt" fo:hyphenate="true"/>
    </style:style>
    <style:style style:name="TableRow760" style:family="table-row">
      <style:table-row-properties style:min-row-height="0.1319in" style:use-optimal-row-height="false"/>
    </style:style>
    <style:style style:name="P761" style:parent-style-name="Normalny" style:family="paragraph">
      <style:text-properties fo:hyphenate="true"/>
    </style:style>
    <style:style style:name="P762" style:parent-style-name="Normalny" style:family="paragraph">
      <style:text-properties style:font-name="Cambria" fo:font-size="10pt" style:font-size-asian="10pt" style:font-size-complex="10pt" fo:hyphenate="true"/>
    </style:style>
    <style:style style:name="P763" style:parent-style-name="Normalny" style:family="paragraph">
      <style:text-properties style:font-name="Cambria" fo:font-size="10pt" style:font-size-asian="10pt" style:font-size-complex="10pt" fo:hyphenate="true"/>
    </style:style>
    <style:style style:name="TableCell764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766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768" style:parent-style-name="Normalny" style:family="paragraph">
      <style:text-properties style:font-name="Cambria" fo:font-size="10pt" style:font-size-asian="10pt" style:font-size-complex="10pt" fo:hyphenate="true"/>
    </style:style>
    <style:style style:name="TableRow769" style:family="table-row">
      <style:table-row-properties style:min-row-height="0.1423in" style:use-optimal-row-height="false"/>
    </style:style>
    <style:style style:name="P770" style:parent-style-name="Normalny" style:family="paragraph">
      <style:text-properties fo:hyphenate="true"/>
    </style:style>
    <style:style style:name="P771" style:parent-style-name="Normalny" style:family="paragraph">
      <style:text-properties style:font-name="Cambria" fo:font-size="10pt" style:font-size-asian="10pt" style:font-size-complex="10pt" fo:hyphenate="true"/>
    </style:style>
    <style:style style:name="P772" style:parent-style-name="Normalny" style:family="paragraph">
      <style:text-properties style:font-name="Cambria" fo:font-size="10pt" style:font-size-asian="10pt" style:font-size-complex="10pt" fo:hyphenate="true"/>
    </style:style>
    <style:style style:name="TableCell77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77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P777" style:parent-style-name="Normalny" style:family="paragraph">
      <style:text-properties style:font-name="Cambria" fo:font-size="10pt" style:font-size-asian="10pt" style:font-size-complex="10pt" fo:language="en" fo:country="US" fo:hyphenate="true"/>
    </style:style>
    <style:style style:name="TableRow778" style:family="table-row">
      <style:table-row-properties style:min-row-height="0.1666in" style:use-optimal-row-height="false"/>
    </style:style>
    <style:style style:name="P779" style:parent-style-name="Normalny" style:family="paragraph">
      <style:text-properties fo:language="en" fo:country="US" fo:hyphenate="true"/>
    </style:style>
    <style:style style:name="TableCell780" style:family="table-cell">
      <style:table-cell-properties fo:border-top="none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TableCell78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TableCell78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78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TableCell78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TableRow790" style:family="table-row">
      <style:table-row-properties style:min-row-height="0.1041in" style:use-optimal-row-height="false"/>
    </style:style>
    <style:style style:name="P791" style:parent-style-name="Normalny" style:family="paragraph">
      <style:text-properties fo:language="en" fo:country="US" fo:hyphenate="true"/>
    </style:style>
    <style:style style:name="TableCell792" style:family="table-cell">
      <style:table-cell-properties fo:border-top="0.0034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794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79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79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bottom="0in" style:line-height-at-least="0.1388in"/>
    </style:style>
    <style:style style:name="T800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801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P802" style:parent-style-name="Standard" style:family="paragraph">
      <style:paragraph-properties fo:text-align="center" fo:margin-bottom="0in" style:line-height-at-least="0.1388in"/>
      <style:text-properties style:font-name="Cambria" fo:font-size="10pt" style:font-size-asian="10pt" style:font-size-complex="10pt"/>
    </style:style>
    <style:style style:name="TableCell80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Cambria" style:font-name-asian="Times New Roman" style:font-name-complex="Times New Roman" fo:font-size="10pt" style:font-size-asian="10pt" style:font-size-complex="10pt"/>
    </style:style>
    <style:style style:name="TableRow805" style:family="table-row">
      <style:table-row-properties style:min-row-height="0.0937in" style:use-optimal-row-height="false"/>
    </style:style>
    <style:style style:name="P806" style:parent-style-name="Normalny" style:family="paragraph">
      <style:text-properties fo:hyphenate="true"/>
    </style:style>
    <style:style style:name="P807" style:parent-style-name="Normalny" style:family="paragraph">
      <style:text-properties style:font-name="Cambria" fo:font-size="10pt" style:font-size-asian="10pt" style:font-size-complex="10pt" fo:hyphenate="true"/>
    </style:style>
    <style:style style:name="P808" style:parent-style-name="Normalny" style:family="paragraph">
      <style:text-properties style:font-name="Cambria" fo:font-size="10pt" style:font-size-asian="10pt" style:font-size-complex="10pt" fo:hyphenate="true"/>
    </style:style>
    <style:style style:name="TableCell809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1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 style:line-height-at-least="0.1388in"/>
    </style:style>
    <style:style style:name="T81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814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815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P816" style:parent-style-name="Normalny" style:family="paragraph">
      <style:text-properties style:font-name="Cambria" fo:font-size="10pt" style:font-size-asian="10pt" style:font-size-complex="10pt" fo:hyphenate="true"/>
    </style:style>
    <style:style style:name="TableRow817" style:family="table-row">
      <style:table-row-properties style:min-row-height="0.0729in" style:use-optimal-row-height="false"/>
    </style:style>
    <style:style style:name="P818" style:parent-style-name="Normalny" style:family="paragraph">
      <style:text-properties fo:hyphenate="true"/>
    </style:style>
    <style:style style:name="P819" style:parent-style-name="Normalny" style:family="paragraph">
      <style:text-properties style:font-name="Cambria" fo:font-size="10pt" style:font-size-asian="10pt" style:font-size-complex="10pt" fo:hyphenate="true"/>
    </style:style>
    <style:style style:name="P820" style:parent-style-name="Normalny" style:family="paragraph">
      <style:text-properties style:font-name="Cambria" fo:font-size="10pt" style:font-size-asian="10pt" style:font-size-complex="10pt" fo:hyphenate="true"/>
    </style:style>
    <style:style style:name="TableCell82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2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825" style:parent-style-name="Normalny" style:family="paragraph">
      <style:text-properties style:font-name="Cambria" fo:font-size="10pt" style:font-size-asian="10pt" style:font-size-complex="10pt" fo:hyphenate="true"/>
    </style:style>
    <style:style style:name="TableRow826" style:family="table-row">
      <style:table-row-properties style:min-row-height="0.1458in" style:use-optimal-row-height="false"/>
    </style:style>
    <style:style style:name="P827" style:parent-style-name="Normalny" style:family="paragraph">
      <style:text-properties fo:hyphenate="true"/>
    </style:style>
    <style:style style:name="P828" style:parent-style-name="Normalny" style:family="paragraph">
      <style:text-properties style:font-name="Cambria" fo:font-size="10pt" style:font-size-asian="10pt" style:font-size-complex="10pt" fo:hyphenate="true"/>
    </style:style>
    <style:style style:name="P829" style:parent-style-name="Normalny" style:family="paragraph">
      <style:text-properties style:font-name="Cambria" fo:font-size="10pt" style:font-size-asian="10pt" style:font-size-complex="10pt" fo:hyphenate="true"/>
    </style:style>
    <style:style style:name="TableCell830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32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834" style:parent-style-name="Normalny" style:family="paragraph">
      <style:text-properties style:font-name="Cambria" fo:font-size="10pt" style:font-size-asian="10pt" style:font-size-complex="10pt" fo:hyphenate="true"/>
    </style:style>
    <style:style style:name="TableRow835" style:family="table-row">
      <style:table-row-properties style:min-row-height="0.1458in" style:use-optimal-row-height="false"/>
    </style:style>
    <style:style style:name="P836" style:parent-style-name="Normalny" style:family="paragraph">
      <style:text-properties fo:hyphenate="true"/>
    </style:style>
    <style:style style:name="TableCell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Cambria" style:font-name-asian="Times New Roman" style:font-name-complex="Times New Roman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34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TableCell85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5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Cambria" style:font-name-asian="Times New Roman" style:font-name-complex="Times New Roman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none" fo:border-right="none" style:glyph-orientation-vertical="0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fo:margin-bottom="0in" style:line-height-at-least="0.1388in" fo:margin-left="0.0784in" fo:margin-right="0.0784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864" style:parent-style-name="Standard" style:family="paragraph">
      <style:paragraph-properties fo:text-align="center" fo:margin-bottom="0in" style:line-height-at-least="0.1388in" fo:margin-left="0.0784in" fo:margin-right="0.0784in">
        <style:tab-stops/>
      </style:paragraph-properties>
      <style:text-properties style:font-name="Times New Roman" style:font-name-asian="Times New Roman" style:font-name-complex="Times New Roman"/>
    </style:style>
    <style:style style:name="TableCell86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6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7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Cambria" style:font-name-asian="Times New Roman" style:font-name-complex="Times New Roman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P876" style:parent-style-name="Normalny" style:family="paragraph">
      <style:text-properties fo:hyphenate="true"/>
    </style:style>
    <style:style style:name="TableCell8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="Cambria" style:font-name-asian="Times New Roman" style:font-name-complex="Times New Roman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P888" style:parent-style-name="Normalny" style:family="paragraph">
      <style:text-properties fo:hyphenate="true"/>
    </style:style>
    <style:style style:name="TableCell889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91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93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95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89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="Cambria" style:font-name-asian="Times New Roman" style:font-name-complex="Times New Roman" fo:font-size="10pt" style:font-size-asian="10pt" style:font-size-complex="10pt"/>
    </style:style>
    <style:style style:name="TableRow899" style:family="table-row">
      <style:table-row-properties style:min-row-height="0.5208in" style:use-optimal-row-height="false"/>
    </style:style>
    <style:style style:name="P900" style:parent-style-name="Standard" style:family="paragraph">
      <style:paragraph-properties fo:text-align="center" fo:margin-bottom="0in" style:line-height-at-least="0.1388in"/>
    </style:style>
    <style:style style:name="TableCell901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903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905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90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90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Cambria" style:font-name-asian="Times New Roman" style:font-name-complex="Times New Roman" fo:font-size="10pt" style:font-size-asian="10pt" style:font-size-complex="10pt"/>
    </style:style>
    <style:style style:name="TableRow911" style:family="table-row">
      <style:table-row-properties style:min-row-height="0.1666in" style:use-optimal-row-height="false"/>
    </style:style>
    <style:style style:name="P912" style:parent-style-name="Normalny" style:family="paragraph">
      <style:text-properties fo:hyphenate="true"/>
    </style:style>
    <style:style style:name="P913" style:parent-style-name="Normalny" style:family="paragraph">
      <style:text-properties fo:hyphenate="true"/>
    </style:style>
    <style:style style:name="P914" style:parent-style-name="Normalny" style:family="paragraph">
      <style:text-properties fo:hyphenate="true"/>
    </style:style>
    <style:style style:name="TableCell915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917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style:line-height-at-least="0.1388in"/>
    </style:style>
    <style:style style:name="T919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T920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P921" style:parent-style-name="Normalny" style:family="paragraph">
      <style:text-properties style:font-name="Cambria" fo:font-size="10pt" style:font-size-asian="10pt" style:font-size-complex="10pt" fo:language="en" fo:country="US" fo:hyphenate="true"/>
    </style:style>
    <style:style style:name="TableRow922" style:family="table-row">
      <style:table-row-properties style:min-row-height="0.1666in" style:use-optimal-row-height="false"/>
    </style:style>
    <style:style style:name="TableCell923" style:family="table-cell">
      <style:table-cell-properties fo:border-top="none" fo:border-left="0.0034in solid #000000" fo:border-bottom="none" fo:border-right="none" style:vertical-align="middle" fo:padding-top="0in" fo:padding-left="0.075in" fo:padding-bottom="0in" fo:padding-right="0.075in"/>
    </style:style>
    <style:style style:name="P924" style:parent-style-name="Normalny" style:family="paragraph">
      <style:text-properties fo:language="en" fo:country="US" fo:hyphenate="true"/>
    </style:style>
    <style:style style:name="TableCell925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926" style:parent-style-name="Normalny" style:family="paragraph">
      <style:text-properties fo:language="en" fo:country="US" fo:hyphenate="true"/>
    </style:style>
    <style:style style:name="TableCell927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928" style:parent-style-name="Normalny" style:family="paragraph">
      <style:text-properties fo:language="en" fo:country="US" fo:hyphenate="true"/>
    </style:style>
    <style:style style:name="TableCell929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931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bottom="0in" style:line-height-at-least="0.1388in"/>
    </style:style>
    <style:style style:name="T93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P934" style:parent-style-name="Normalny" style:family="paragraph">
      <style:text-properties style:font-name="Cambria" fo:font-size="10pt" style:font-size-asian="10pt" style:font-size-complex="10pt" fo:hyphenate="true"/>
    </style:style>
    <style:style style:name="TableRow935" style:family="table-row">
      <style:table-row-properties style:min-row-height="0.1666in"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93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94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94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style:line-height-at-least="0.1388in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style:line-height-at-least="0.1388in"/>
      <style:text-properties style:font-name="Cambria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style:font-name="Cambria" style:font-name-asian="Times New Roman" style:font-name-complex="Times New Roman" fo:color="#FF0000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end" fo:margin-bottom="0in" style:line-height-at-least="0.1388in"/>
      <style:text-properties style:font-name="Times New Roman" style:font-name-asian="Times New Roman" style:font-name-complex="Times New Roman"/>
    </style:style>
    <style:style style:name="TableCell9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 fo:margin-bottom="0in" style:line-height-at-least="0.1388in"/>
      <style:text-properties style:font-name="Cambria" fo:font-size="10pt" style:font-size-asian="10pt" style:font-size-complex="10pt"/>
    </style:style>
    <style:style style:name="P953" style:parent-style-name="Standard" style:family="paragraph">
      <style:paragraph-properties style:snap-to-layout-grid="false" fo:text-align="center" fo:margin-bottom="0in" style:line-height-at-least="0.1388in"/>
      <style:text-properties style:font-name="Cambria" fo:font-size="10pt" style:font-size-asian="10pt" style:font-size-complex="10pt"/>
    </style:style>
    <style:style style:name="TableCell954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956" style:family="table-row">
      <style:table-row-properties style:min-row-height="0.4875in" style:use-optimal-row-height="false"/>
    </style:style>
    <style:style style:name="TableCell957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59" style:family="table-row">
      <style:table-row-properties style:min-row-height="0.6916in" style:use-optimal-row-height="false"/>
    </style:style>
    <style:style style:name="TableCell960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top="0.1666in" fo:margin-bottom="0in" style:line-height-at-least="0.1388in"/>
    </style:style>
    <style:style style:name="T9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3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964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top="0.1666in" fo:margin-bottom="0in" style:line-height-at-least="0.1388in"/>
    </style:style>
    <style:style style:name="T9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7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968" style:family="table-cell">
      <style:table-cell-properties fo:border="0.0034in solid #000000" fo:background-color="#E6E6E6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top="0.1666in" fo:margin-bottom="0in" style:line-height-at-least="0.1388in"/>
    </style:style>
    <style:style style:name="T9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1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9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73" style:family="table-row">
      <style:table-row-properties style:min-row-height="0.118in" style:use-optimal-row-height="false"/>
    </style:style>
    <style:style style:name="TableCell974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975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7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980" style:family="table-row">
      <style:table-row-properties style:min-row-height="0.118in" style:use-optimal-row-height="false"/>
    </style:style>
    <style:style style:name="TableCell981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82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4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987" style:family="table-row">
      <style:table-row-properties style:min-row-height="0.118in" style:use-optimal-row-height="false"/>
    </style:style>
    <style:style style:name="TableCell9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9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1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994" style:family="table-row">
      <style:table-row-properties style:min-row-height="0.118in" style:use-optimal-row-height="false"/>
    </style:style>
    <style:style style:name="TableCell9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6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8" style:parent-style-name="Normaln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end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00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style:line-height-at-least="0.1388in"/>
    </style:style>
    <style:style style:name="T1006" style:parent-style-name="Domyślnaczcionkaakapitu" style:family="text">
      <style:text-properties style:font-name="Cambria" style:font-name-asian="Times New Roman" style:font-name-complex="Times New Roman"/>
    </style:style>
    <style:style style:name="TableRow1007" style:family="table-row">
      <style:table-row-properties style:min-row-height="0.5354in" style:use-optimal-row-height="false"/>
    </style:style>
    <style:style style:name="TableCell1008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10" style:family="table-row">
      <style:table-row-properties style:min-row-height="1.1722in" style:use-optimal-row-height="false"/>
    </style:style>
    <style:style style:name="TableCell1011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top="0.1666in" fo:margin-bottom="0in" style:line-height-at-least="0.1388in"/>
    </style:style>
    <style:style style:name="T10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0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6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top="0.1666in" fo:margin-bottom="0in" style:line-height-at-least="0.1388in"/>
    </style:style>
    <style:style style:name="T1018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19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20" style:parent-style-name="Domyślnaczcionkaakapitu" style:family="text">
      <style:text-properties style:font-name="Times New Roman" style:font-name-asian="Times New Roman" style:font-name-complex="Times New Roman" fo:letter-spacing="-0.0013in" style:text-position="35% 100%" fo:font-size="10pt" style:font-size-asian="10pt" style:font-size-complex="10pt"/>
    </style:style>
    <style:style style:name="TableCell1021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top="0.1666in" fo:margin-bottom="0in" style:line-height-at-least="0.1388in"/>
    </style:style>
    <style:style style:name="T10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025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top="0.1666in" fo:margin-bottom="0in" style:line-height-at-least="0.1388in"/>
    </style:style>
    <style:style style:name="T10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8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0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top="0.1666in" fo:margin-bottom="0in" style:line-height-at-least="0.1388in"/>
    </style:style>
    <style:style style:name="T10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3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034" style:family="table-cell">
      <style:table-cell-properties fo:border="0.0034in solid #000000" fo:background-color="#E6E6E6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9" style:parent-style-name="Standard" style:family="paragraph">
      <style:paragraph-properties fo:text-align="center" fo:margin-bottom="0in" style:line-height-at-least="0.1388in"/>
    </style:style>
    <style:style style:name="TableCell10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end" fo:margin-bottom="0in" style:line-height-at-least="0.1388in"/>
      <style:text-properties style:font-name="Times New Roman" style:font-name-asian="Times New Roman" style:font-name-complex="Times New Roman"/>
    </style:style>
    <style:style style:name="P1053" style:parent-style-name="Standard" style:family="paragraph">
      <style:paragraph-properties fo:text-align="end" fo:margin-bottom="0in" style:line-height-at-least="0.1388in"/>
      <style:text-properties style:font-name="Times New Roman" style:font-name-asian="Times New Roman" style:font-name-complex="Times New Roman"/>
    </style:style>
    <style:style style:name="TableCell10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56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058" style:family="table-row">
      <style:table-row-properties style:min-row-height="0.2451in" style:use-optimal-row-height="false"/>
    </style:style>
    <style:style style:name="TableCell1059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margin-bottom="0in" style:line-height-at-least="0.1388in">
        <style:tab-stops>
          <style:tab-stop style:type="left" style:position="0.21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61" style:parent-style-name="Standard" style:family="paragraph">
      <style:paragraph-properties fo:margin-bottom="0in" style:line-height-at-least="0.1388in">
        <style:tab-stops>
          <style:tab-stop style:type="left" style:position="0.21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062" style:family="table-row">
      <style:table-row-properties style:min-row-height="0.3381in" style:use-optimal-row-height="false"/>
    </style:style>
    <style:style style:name="TableCell1063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justify" fo:margin-bottom="0in" style:line-height-at-least="0.1388in">
        <style:tab-stops>
          <style:tab-stop style:type="left" style:position="0.21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065" style:family="table-row">
      <style:table-row-properties style:min-row-height="1.8312in" style:use-optimal-row-height="false"/>
    </style:style>
    <style:style style:name="TableCell1066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067" style:parent-style-name="Standard" style:family="paragraph">
      <style:paragraph-properties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8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top="0.1666in" fo:margin-bottom="0in" style:line-height-at-least="0.1388in"/>
    </style:style>
    <style:style style:name="T10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2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0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4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top="0.1666in" fo:margin-bottom="0in" style:line-height-at-least="0.1388in"/>
    </style:style>
    <style:style style:name="T10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7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0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9" style:family="table-cell">
      <style:table-cell-properties fo:border="0.0034in solid #000000" fo:background-color="#E6E6E6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81" style:family="table-row">
      <style:table-row-properties style:min-row-height="0.2111in" style:use-optimal-row-height="false"/>
    </style:style>
    <style:style style:name="TableCell108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4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8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8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090" style:family="table-row">
      <style:table-row-properties style:min-row-height="0.2111in" style:use-optimal-row-height="false"/>
    </style:style>
    <style:style style:name="TableCell1091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97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099" style:family="table-row">
      <style:table-row-properties style:min-row-height="0.8847in" style:use-optimal-row-height="false"/>
    </style:style>
    <style:style style:name="TableCell1100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justify" fo:margin-bottom="0in" style:line-height-at-least="0.1388in">
        <style:tab-stops>
          <style:tab-stop style:type="left" style:position="0.2138in"/>
        </style:tab-stops>
      </style:paragraph-properties>
    </style:style>
    <style:style style:name="T1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4" style:parent-style-name="Domyślnaczcionkaakapitu" style:family="text">
      <style:text-properties style:font-name="Times New Roman" style:font-name-asian="Times New Roman" style:font-name-complex="Times New Roman" style:text-position="46.1% 100%" fo:font-size="6.5pt" style:font-size-asian="6.5pt"/>
    </style:style>
    <style:style style:name="T1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106" style:family="table-row">
      <style:table-row-properties style:min-row-height="0.5826in" style:use-optimal-row-height="false"/>
    </style:style>
    <style:style style:name="TableCell1107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justify" fo:margin-bottom="0in" style:line-height-at-least="0.1388in"/>
    </style:style>
    <style:style style:name="T1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10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13" style:family="table-row">
      <style:table-row-properties style:min-row-height="1.0076in" style:use-optimal-row-height="false"/>
    </style:style>
    <style:style style:name="TableCell1114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top="0.1666in" fo:margin-bottom="0in" style:line-height-at-least="0.1388in"/>
    </style:style>
    <style:style style:name="T11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7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118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top="0.1666in" fo:margin-bottom="0in" style:line-height-at-least="0.1388in"/>
    </style:style>
    <style:style style:name="T11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2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123" style:family="table-cell">
      <style:table-cell-properties fo:border="0.0034in solid #000000" fo:background-color="#E6E6E6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top="0.1666in" fo:margin-bottom="0in" style:line-height-at-least="0.1388in"/>
    </style:style>
    <style:style style:name="T11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6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1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28" style:family="table-row">
      <style:table-row-properties style:min-row-height="0.118in" style:use-optimal-row-height="false"/>
    </style:style>
    <style:style style:name="TableCell11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1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32" style:parent-style-name="Normalny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Cell1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135" style:family="table-row">
      <style:table-row-properties style:min-row-height="0.118in" style:use-optimal-row-height="false"/>
    </style:style>
    <style:style style:name="TableCell1136" style:family="table-cell">
      <style:table-cell-properties fo:border-top="0.0034in solid #000000" fo:border-left="0.0034in solid #000000" fo:border-bottom="0.0034in solid #000000" fo:border-right="none" fo:background-color="#C6D9F1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style:line-height-at-least="0.1388in"/>
    </style:style>
    <style:style style:name="T1138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ableCell1139" style:family="table-cell">
      <style:table-cell-properties fo:border-top="0.0034in solid #000000" fo:border-left="0.0034in solid #000000" fo:border-bottom="0.0034in solid #000000" fo:border-right="none" fo:background-color="#C6D9F1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14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142" style:family="table-cell">
      <style:table-cell-properties fo:border="0.0034in solid #000000" fo:background-color="#C6D9F1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44" style:family="table-row">
      <style:table-row-properties style:min-row-height="0.118in"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fo:background-color="#C6D9F1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 style:line-height-at-least="0.1388in"/>
      <style:text-properties style:font-name="Cambria" style:font-name-complex="Times New Roman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0.0034in solid #000000" fo:background-color="#C6D9F1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49" style:family="table-row">
      <style:table-row-properties style:min-row-height="0.118in" style:use-optimal-row-height="false"/>
    </style:style>
    <style:style style:name="TableCell1150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15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15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156" style:family="table-row">
      <style:table-row-properties style:min-row-height="0.118in" style:use-optimal-row-height="false"/>
    </style:style>
    <style:style style:name="TableCell1157" style:family="table-cell">
      <style:table-cell-properties fo:border-top="0.0034in solid #000000" fo:border-left="0.0034in solid #000000" fo:border-bottom="0.0034in solid #000000" fo:border-right="none" fo:background-color="#C2D69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159" style:family="table-cell">
      <style:table-cell-properties fo:border-top="0.0034in solid #000000" fo:border-left="0.0034in solid #000000" fo:border-bottom="0.0034in solid #000000" fo:border-right="none" fo:background-color="#C2D69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161" style:family="table-cell">
      <style:table-cell-properties fo:border="0.0034in solid #000000" fo:background-color="#C2D69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 style:line-height-at-least="0.1388in"/>
      <style:text-properties style:font-name="Cambria" fo:font-size="10pt" style:font-size-asian="10pt" style:font-size-complex="10pt"/>
    </style:style>
    <style:style style:name="TableRow1163" style:family="table-row">
      <style:table-row-properties style:min-row-height="0.118in"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fo:background-color="#C2D69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0.0034in solid #000000" fo:background-color="#C2D69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style:line-height-at-least="0.1388in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Row1168" style:family="table-row">
      <style:table-row-properties style:min-row-height="0.118in" style:use-optimal-row-height="false"/>
    </style:style>
    <style:style style:name="TableCell1169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171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17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175" style:family="table-row">
      <style:table-row-properties style:min-row-height="0.118in" style:use-optimal-row-height="false"/>
    </style:style>
    <style:style style:name="TableCell1176" style:family="table-cell">
      <style:table-cell-properties fo:border-top="0.0034in solid #000000" fo:border-left="0.0034in solid #000000" fo:border-bottom="0.0034in solid #000000" fo:border-right="none" fo:background-color="#FFC000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178" style:family="table-cell">
      <style:table-cell-properties fo:border-top="0.0034in solid #000000" fo:border-left="0.0034in solid #000000" fo:border-bottom="0.0034in solid #000000" fo:border-right="none" fo:background-color="#FFC000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180" style:family="table-cell">
      <style:table-cell-properties fo:border="0.0034in solid #000000" fo:background-color="#FFC000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in" style:line-height-at-least="0.1388in"/>
      <style:text-properties style:font-name="Cambria" fo:font-size="10pt" style:font-size-asian="10pt" style:font-size-complex="10pt"/>
    </style:style>
    <style:style style:name="TableRow1182" style:family="table-row">
      <style:table-row-properties style:min-row-height="0.118in" style:use-optimal-row-height="false"/>
    </style:style>
    <style:style style:name="TableCell1183" style:family="table-cell">
      <style:table-cell-properties fo:border-top="0.0034in solid #000000" fo:border-left="0.0034in solid #000000" fo:border-bottom="0.0034in solid #000000" fo:border-right="none" fo:background-color="#FFC000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185" style:family="table-cell">
      <style:table-cell-properties fo:border-top="0.0034in solid #000000" fo:border-left="0.0034in solid #000000" fo:border-bottom="0.0034in solid #000000" fo:border-right="none" fo:background-color="#FFC000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187" style:family="table-cell">
      <style:table-cell-properties fo:border="0.0034in solid #000000" fo:background-color="#FFC000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fo:margin-bottom="0in" style:line-height-at-least="0.1388in"/>
      <style:text-properties style:font-name="Cambria" fo:font-size="10pt" style:font-size-asian="10pt" style:font-size-complex="10pt"/>
    </style:style>
    <style:style style:name="TableRow1189" style:family="table-row">
      <style:table-row-properties style:min-row-height="0.118in" style:use-optimal-row-height="false"/>
    </style:style>
    <style:style style:name="TableCell1190" style:family="table-cell">
      <style:table-cell-properties fo:border-top="0.0034in solid #000000" fo:border-left="0.0034in solid #000000" fo:border-bottom="0.0034in solid #000000" fo:border-right="none" fo:background-color="#FFC000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192" style:family="table-cell">
      <style:table-cell-properties fo:border-top="0.0034in solid #000000" fo:border-left="0.0034in solid #000000" fo:border-bottom="0.0034in solid #000000" fo:border-right="none" fo:background-color="#FFC000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194" style:family="table-cell">
      <style:table-cell-properties fo:border="0.0034in solid #000000" fo:background-color="#FFC000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196" style:family="table-row">
      <style:table-row-properties style:min-row-height="0.118in" style:use-optimal-row-height="false"/>
    </style:style>
    <style:style style:name="TableCell1197" style:family="table-cell">
      <style:table-cell-properties fo:border-top="0.0034in solid #000000" fo:border-left="0.0034in solid #000000" fo:border-bottom="0.0034in solid #000000" fo:border-right="none" fo:background-color="#FFC000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199" style:family="table-cell">
      <style:table-cell-properties fo:border-top="0.0034in solid #000000" fo:border-left="0.0034in solid #000000" fo:border-bottom="0.0034in solid #000000" fo:border-right="none" fo:background-color="#FFC000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01" style:family="table-cell">
      <style:table-cell-properties fo:border="0.0034in solid #000000" fo:background-color="#FFC000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bottom="0in" style:line-height-at-least="0.1388in"/>
      <style:text-properties style:font-name="Cambria" fo:font-size="10pt" style:font-size-asian="10pt" style:font-size-complex="10pt"/>
    </style:style>
    <style:style style:name="TableRow1203" style:family="table-row">
      <style:table-row-properties style:min-row-height="0.118in" style:use-optimal-row-height="false"/>
    </style:style>
    <style:style style:name="TableCell1204" style:family="table-cell">
      <style:table-cell-properties fo:border-top="0.0034in solid #000000" fo:border-left="0.0034in solid #000000" fo:border-bottom="0.0034in solid #000000" fo:border-right="none" fo:background-color="#FFC000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06" style:family="table-cell">
      <style:table-cell-properties fo:border-top="0.0034in solid #000000" fo:border-left="0.0034in solid #000000" fo:border-bottom="0.0034in solid #000000" fo:border-right="none" fo:background-color="#FFC000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08" style:family="table-cell">
      <style:table-cell-properties fo:border="0.0034in solid #000000" fo:background-color="#FFC000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margin-bottom="0in" style:line-height-at-least="0.1388in"/>
      <style:text-properties style:font-name="Cambria" fo:font-size="10pt" style:font-size-asian="10pt" style:font-size-complex="10pt"/>
    </style:style>
    <style:style style:name="TableRow1210" style:family="table-row">
      <style:table-row-properties style:min-row-height="0.118in"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fo:background-color="#FFC000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0.0034in solid #000000" fo:background-color="#FFC000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 style:line-height-at-least="0.1388in"/>
      <style:text-properties style:font-name="Cambria" fo:font-weight="bold" style:font-weight-asian="bold" fo:font-size="10pt" style:font-size-asian="10pt" style:font-size-complex="10pt"/>
    </style:style>
    <style:style style:name="TableRow1215" style:family="table-row">
      <style:table-row-properties style:min-row-height="0.118in" style:use-optimal-row-height="false"/>
    </style:style>
    <style:style style:name="TableCell121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21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22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222" style:family="table-row">
      <style:table-row-properties style:min-row-height="0.118in" style:use-optimal-row-height="false"/>
    </style:style>
    <style:style style:name="TableCell1223" style:family="table-cell">
      <style:table-cell-properties fo:border-top="0.0034in solid #000000" fo:border-left="0.0034in solid #000000" fo:border-bottom="0.0034in solid #000000" fo:border-right="none" fo:background-color="#FF0000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25" style:family="table-cell">
      <style:table-cell-properties fo:border-top="0.0034in solid #000000" fo:border-left="0.0034in solid #000000" fo:border-bottom="0.0034in solid #000000" fo:border-right="none" fo:background-color="#FF0000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27" style:family="table-cell">
      <style:table-cell-properties fo:border="0.0034in solid #000000" fo:background-color="#FF0000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 style:line-height-at-least="0.1388in"/>
      <style:text-properties style:font-name="Cambria" fo:font-size="10pt" style:font-size-asian="10pt" style:font-size-complex="10pt"/>
    </style:style>
    <style:style style:name="TableRow1229" style:family="table-row">
      <style:table-row-properties style:min-row-height="0.118in"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background-color="#FF0000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0.0034in solid #000000" fo:background-color="#FF0000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margin-bottom="0in" style:line-height-at-least="0.1388in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Row1234" style:family="table-row">
      <style:table-row-properties style:min-row-height="0.118in" style:use-optimal-row-height="false"/>
    </style:style>
    <style:style style:name="TableCell1235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237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23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241" style:family="table-row">
      <style:table-row-properties style:min-row-height="0.118in" style:use-optimal-row-height="false"/>
    </style:style>
    <style:style style:name="TableCell1242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44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46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248" style:family="table-row">
      <style:table-row-properties style:min-row-height="0.118in" style:use-optimal-row-height="false"/>
    </style:style>
    <style:style style:name="TableCell1249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51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53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255" style:family="table-row">
      <style:table-row-properties style:min-row-height="0.118in" style:use-optimal-row-height="false"/>
    </style:style>
    <style:style style:name="TableCell1256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58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60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262" style:family="table-row">
      <style:table-row-properties style:min-row-height="0.118in" style:use-optimal-row-height="false"/>
    </style:style>
    <style:style style:name="TableCell1263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65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67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269" style:family="table-row">
      <style:table-row-properties style:min-row-height="0.118in" style:use-optimal-row-height="false"/>
    </style:style>
    <style:style style:name="TableCell1270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72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74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276" style:family="table-row">
      <style:table-row-properties style:min-row-height="0.118in" style:use-optimal-row-height="false"/>
    </style:style>
    <style:style style:name="TableCell1277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79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81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283" style:family="table-row">
      <style:table-row-properties style:min-row-height="0.118in"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88" style:family="table-row">
      <style:table-row-properties style:min-row-height="0.118in" style:use-optimal-row-height="false"/>
    </style:style>
    <style:style style:name="TableCell1289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291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29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295" style:family="table-row">
      <style:table-row-properties style:min-row-height="0.118in" style:use-optimal-row-height="false"/>
    </style:style>
    <style:style style:name="TableCell129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29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ableCell13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 fo:margin-bottom="0in" style:line-height-at-least="0.1388in"/>
      <style:text-properties style:font-name="Cambria" fo:font-weight="bold" style:font-weight-asian="bold" fo:font-size="10pt" style:font-size-asian="10pt" style:font-size-complex="10pt"/>
    </style:style>
    <style:style style:name="TableRow1302" style:family="table-row">
      <style:table-row-properties style:min-row-height="0.4541in" style:use-optimal-row-height="false"/>
    </style:style>
    <style:style style:name="TableCell1303" style:family="table-cell">
      <style:table-cell-properties fo:border-top="0.0034in solid #000000" fo:border-left="0.0034in solid #000000" fo:border-bottom="none" fo:border-right="0.0034in solid #000000" fo:background-color="#E6E6E6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justify" fo:margin-bottom="0in" style:line-height-at-least="0.1388in"/>
    </style:style>
    <style:style style:name="T1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07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09" style:family="table-row">
      <style:table-row-properties style:min-row-height="1.8006in" style:use-optimal-row-height="false"/>
    </style:style>
    <style:style style:name="TableCell1310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top="0.1666in" fo:margin-bottom="0in" style:line-height-at-least="0.1388in"/>
    </style:style>
    <style:style style:name="T13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315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top="0.1666in" fo:margin-bottom="0in" style:line-height-at-least="0.1388in"/>
    </style:style>
    <style:style style:name="T13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9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320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top="0.1666in" fo:margin-bottom="0in" style:line-height-at-least="0.1388in"/>
    </style:style>
    <style:style style:name="T13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3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3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25" style:family="table-cell">
      <style:table-cell-properties fo:border="0.0034in solid #000000" fo:background-color="#E6E6E6" fo:padding-top="0in" fo:padding-left="0.075in" fo:padding-bottom="0in" fo:padding-right="0.075in"/>
    </style:style>
    <style:style style:name="P1326" style:parent-style-name="Standard" style:family="paragraph">
      <style:paragraph-properties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27" style:family="table-row">
      <style:table-row-properties style:min-row-height="0.118in" style:use-optimal-row-height="false"/>
    </style:style>
    <style:style style:name="TableCell13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3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3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3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336" style:family="table-row">
      <style:table-row-properties style:min-row-height="0.118in" style:use-optimal-row-height="false"/>
    </style:style>
    <style:style style:name="TableCell1337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339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341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343" style:family="table-cell">
      <style:table-cell-properties fo:border="0.0034in solid #000000" fo:background-color="#F2F2F2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345" style:family="table-row">
      <style:table-row-properties style:min-row-height="0.4368in" style:use-optimal-row-height="false"/>
    </style:style>
    <style:style style:name="TableCell1346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48" style:family="table-row">
      <style:table-row-properties style:min-row-height="0.5805in" style:use-optimal-row-height="false"/>
    </style:style>
    <style:style style:name="TableCell1349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in" style:line-height-at-least="0.1388in"/>
    </style:style>
    <style:style style:name="T13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3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3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357" style:family="table-row">
      <style:table-row-properties style:min-row-height="0.493in" style:use-optimal-row-height="false"/>
    </style:style>
    <style:style style:name="TableCell1358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text-align="center" fo:margin-bottom="0in" style:line-height-at-least="0.1388in"/>
    </style:style>
    <style:style style:name="T13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1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3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 fo:margin-bottom="0in" style:line-height-at-least="0.1388in"/>
      <style:text-properties style:font-name="Cambria" fo:font-size="10pt" style:font-size-asian="10pt" style:font-size-complex="10pt"/>
    </style:style>
    <style:style style:name="TableRow1365" style:family="table-row">
      <style:table-row-properties style:min-row-height="0.4777in" style:use-optimal-row-height="false"/>
    </style:style>
    <style:style style:name="TableCell1366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center" fo:margin-bottom="0in" style:line-height-at-least="0.1388in"/>
    </style:style>
    <style:style style:name="T13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0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3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374" style:family="table-row">
      <style:table-row-properties style:min-row-height="0.5847in" style:use-optimal-row-height="false"/>
    </style:style>
    <style:style style:name="TableCell1375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bottom="0in" style:line-height-at-least="0.1388in"/>
    </style:style>
    <style:style style:name="T13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8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3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82" style:family="table-row">
      <style:table-row-properties style:min-row-height="0.6798in" style:use-optimal-row-height="false"/>
    </style:style>
    <style:style style:name="TableCell1383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justify" fo:margin-bottom="0in" style:line-height-at-least="0.1388in"/>
    </style:style>
    <style:style style:name="T13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86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3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89" style:family="table-row">
      <style:table-row-properties style:min-row-height="1.1118in" style:use-optimal-row-height="false"/>
    </style:style>
    <style:style style:name="TableCell1390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391" style:parent-style-name="Standard" style:family="paragraph">
      <style:paragraph-properties fo:text-align="center" fo:margin-top="0.1666in" fo:margin-bottom="0in" style:line-height-at-least="0.1388in"/>
    </style:style>
    <style:style style:name="T13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4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ableCell1395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396" style:parent-style-name="Standard" style:family="paragraph">
      <style:paragraph-properties fo:text-align="center" fo:margin-top="0.1666in" fo:margin-bottom="0in" style:line-height-at-least="0.1388in"/>
    </style:style>
    <style:style style:name="T13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8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ableCell1399" style:family="table-cell">
      <style:table-cell-properties fo:border="0.0034in solid #000000" fo:background-color="#E6E6E6" fo:padding-top="0in" fo:padding-left="0.075in" fo:padding-bottom="0in" fo:padding-right="0.075in"/>
    </style:style>
    <style:style style:name="P1400" style:parent-style-name="Standard" style:family="paragraph">
      <style:paragraph-properties fo:text-align="center" fo:margin-top="0.1666in" fo:margin-bottom="0in" style:line-height-at-least="0.1388in"/>
    </style:style>
    <style:style style:name="T14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2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4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04" style:family="table-row">
      <style:table-row-properties style:min-row-height="0.118in" style:use-optimal-row-height="false"/>
    </style:style>
    <style:style style:name="TableCell14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4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4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411" style:family="table-row">
      <style:table-row-properties style:min-row-height="0.118in" style:use-optimal-row-height="false"/>
    </style:style>
    <style:style style:name="TableCell14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4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4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418" style:family="table-row">
      <style:table-row-properties style:min-row-height="0.118in" style:use-optimal-row-height="false"/>
    </style:style>
    <style:style style:name="TableCell14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4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center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23" style:family="table-row">
      <style:table-row-properties style:min-row-height="0.7125in" style:use-optimal-row-height="false"/>
    </style:style>
    <style:style style:name="TableCell1424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justify" fo:margin-bottom="0in" style:line-height-at-least="0.1388in"/>
    </style:style>
    <style:style style:name="T1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27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29" style:family="table-row">
      <style:table-row-properties style:min-row-height="1.9229in" style:use-optimal-row-height="false"/>
    </style:style>
    <style:style style:name="TableCell1430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top="0.1666in" fo:margin-bottom="0in" style:line-height-at-least="0.1388in"/>
    </style:style>
    <style:style style:name="T14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4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ableCell1435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436" style:parent-style-name="Standard" style:family="paragraph">
      <style:paragraph-properties fo:text-align="center" fo:margin-top="0.1666in" fo:margin-bottom="0in" style:line-height-at-least="0.1388in"/>
    </style:style>
    <style:style style:name="T14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8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0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3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ableCell1444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445" style:parent-style-name="Standard" style:family="paragraph">
      <style:paragraph-properties fo:text-align="center" fo:margin-top="0.1666in" fo:margin-bottom="0in" style:line-height-at-least="0.1388in"/>
    </style:style>
    <style:style style:name="T14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7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448" style:family="table-cell">
      <style:table-cell-properties fo:border="0.0034in solid #000000" fo:background-color="#E6E6E6" fo:padding-top="0in" fo:padding-left="0.075in" fo:padding-bottom="0in" fo:padding-right="0.075in"/>
    </style:style>
    <style:style style:name="P1449" style:parent-style-name="Standard" style:family="paragraph">
      <style:paragraph-properties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50" style:family="table-row">
      <style:table-row-properties style:min-row-height="0.118in" style:use-optimal-row-height="false"/>
    </style:style>
    <style:style style:name="TableCell14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4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4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4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459" style:family="table-row">
      <style:table-row-properties style:min-row-height="0.5305in" style:use-optimal-row-height="false"/>
    </style:style>
    <style:style style:name="TableCell1460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62" style:family="table-row">
      <style:table-row-properties style:min-row-height="0.6875in" style:use-optimal-row-height="false"/>
    </style:style>
    <style:style style:name="TableCell1463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 style:line-height-at-least="0.1388in"/>
    </style:style>
    <style:style style:name="T14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7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4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471" style:family="table-row">
      <style:table-row-properties style:min-row-height="0.668in" style:use-optimal-row-height="false"/>
    </style:style>
    <style:style style:name="TableCell1472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 style:line-height-at-least="0.1388in"/>
    </style:style>
    <style:style style:name="T14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6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4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480" style:family="table-row">
      <style:table-row-properties style:min-row-height="0.5888in" style:use-optimal-row-height="false"/>
    </style:style>
    <style:style style:name="TableCell1481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center" fo:margin-bottom="0in" style:line-height-at-least="0.1388in"/>
    </style:style>
    <style:style style:name="T14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4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4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88" style:family="table-row">
      <style:table-row-properties style:min-row-height="0.4875in" style:use-optimal-row-height="false"/>
    </style:style>
    <style:style style:name="TableCell1489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91" style:family="table-row">
      <style:table-row-properties style:min-row-height="0.4847in" style:use-optimal-row-height="false"/>
    </style:style>
    <style:style style:name="TableCell1492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 fo:margin-bottom="0in" style:line-height-at-least="0.1388in"/>
    </style:style>
    <style:style style:name="T14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5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4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7" style:parent-style-name="Domyślnaczcionkaakapitu" style:family="text">
      <style:text-properties style:font-name="Times New Roman" style:font-name-asian="Times New Roman" style:font-name-complex="Times New Roman" style:text-position="-25% 100%" fo:font-size="10pt" style:font-size-asian="10pt" style:font-size-complex="10pt"/>
    </style:style>
    <style:style style:name="T14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501" style:family="table-row">
      <style:table-row-properties style:min-row-height="0.7111in" style:use-optimal-row-height="false"/>
    </style:style>
    <style:style style:name="TableCell1502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text-align="center" fo:margin-bottom="0in" style:line-height-at-least="0.1388in"/>
    </style:style>
    <style:style style:name="T15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6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5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8" style:parent-style-name="Domyślnaczcionkaakapitu" style:family="text">
      <style:text-properties style:font-name="Times New Roman" style:font-name-asian="Times New Roman" style:font-name-complex="Times New Roman" style:text-position="-25% 100%" fo:font-size="10pt" style:font-size-asian="10pt" style:font-size-complex="10pt"/>
    </style:style>
    <style:style style:name="T1509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5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513" style:family="table-row">
      <style:table-row-properties style:min-row-height="0.4909in" style:use-optimal-row-height="false"/>
    </style:style>
    <style:style style:name="TableCell1514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text-align="center" fo:margin-bottom="0in" style:line-height-at-least="0.1388in"/>
    </style:style>
    <style:style style:name="T15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7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5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bottom="0in" style:line-height-at-least="0.138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21" style:family="table-row">
      <style:table-row-properties style:min-row-height="0.4909in" style:use-optimal-row-height="false"/>
    </style:style>
    <style:style style:name="TableCell1522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text-align="justify" fo:margin-bottom="0in" style:line-height-at-least="0.1388in">
        <style:tab-stops>
          <style:tab-stop style:type="left" style:position="0.2625in"/>
        </style:tab-stops>
      </style:paragraph-properties>
    </style:style>
    <style:style style:name="T15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5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Row1526" style:family="table-row">
      <style:table-row-properties style:min-row-height="0.2312in" style:use-optimal-row-height="false"/>
    </style:style>
    <style:style style:name="TableCell15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529" style:family="table-row">
      <style:table-row-properties style:min-row-height="0.2458in" style:use-optimal-row-height="false"/>
    </style:style>
    <style:style style:name="TableCell1530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margin-bottom="0in" style:line-height-at-least="0.1388in">
        <style:tab-stops>
          <style:tab-stop style:type="left" style:position="0.2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532" style:family="table-row">
      <style:table-row-properties style:min-row-height="0.6388in" style:use-optimal-row-height="false"/>
    </style:style>
    <style:style style:name="TableCell15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4" style:parent-style-name="Normalny" style:family="paragraph">
      <style:paragraph-properties style:snap-to-layout-grid="false" fo:text-align="justify" style:vertical-align="auto" fo:margin-left="0.0986in">
        <style:tab-stops/>
      </style:paragraph-properties>
      <style:text-properties style:font-name-asian="Times New Roman" style:font-name-complex="Times New Roman"/>
    </style:style>
    <style:style style:name="P1535" style:parent-style-name="Normalny" style:family="paragraph">
      <style:paragraph-properties style:snap-to-layout-grid="false" fo:text-align="justify" style:vertical-align="auto" fo:margin-left="0.0986in">
        <style:tab-stops/>
      </style:paragraph-properties>
    </style:style>
    <style:style style:name="T1536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1537" style:parent-style-name="Domyślnaczcionkaakapitu" style:family="text">
      <style:text-properties style:font-name="Cambria" style:font-name-asian="Arial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538" style:parent-style-name="Domyślnaczcionkaakapitu" style:family="text">
      <style:text-properties style:font-name="Cambria" style:font-name-asian="Arial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539" style:parent-style-name="Domyślnaczcionkaakapitu" style:family="text">
      <style:text-properties style:font-name="Cambria" style:font-name-asian="Arial" style:font-name-complex="Arial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540" style:parent-style-name="Normalny" style:family="paragraph">
      <style:paragraph-properties style:snap-to-layout-grid="false" fo:text-align="justify" style:vertical-align="auto" fo:margin-left="0.0986in">
        <style:tab-stops/>
      </style:paragraph-properties>
    </style:style>
    <style:style style:name="T1541" style:parent-style-name="Domyślnaczcionkaakapitu" style:family="text">
      <style:text-properties style:font-name="Cambria" style:font-name-asian="Arial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542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1543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1544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P1545" style:parent-style-name="Normalny" style:family="paragraph">
      <style:paragraph-properties style:snap-to-layout-grid="false" fo:text-align="justify" style:vertical-align="auto" fo:margin-left="0.0986in">
        <style:tab-stops/>
      </style:paragraph-properties>
    </style:style>
    <style:style style:name="T1546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1547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T1548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1549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P1550" style:parent-style-name="Standard" style:family="paragraph">
      <style:paragraph-properties fo:text-align="justify" fo:margin-bottom="0in" style:line-height-at-least="0.1388in" fo:margin-left="0.2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1551" style:parent-style-name="Standard" style:family="paragraph">
      <style:paragraph-properties fo:text-align="justify" fo:margin-bottom="0in" style:line-height-at-least="0.1388in" fo:margin-left="0.25in">
        <style:tab-stops/>
      </style:paragraph-properties>
    </style:style>
    <style:style style:name="TableRow1552" style:family="table-row">
      <style:table-row-properties style:min-row-height="0.2284in" style:use-optimal-row-height="false"/>
    </style:style>
    <style:style style:name="TableCell1553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margin-bottom="0in" style:line-height-at-least="0.1388in">
        <style:tab-stops>
          <style:tab-stop style:type="left" style:position="0.2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555" style:family="table-row">
      <style:table-row-properties style:min-row-height="0.5513in" style:use-optimal-row-height="false"/>
    </style:style>
    <style:style style:name="TableCell15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57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558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559" style:family="table-cell">
      <style:table-cell-properties fo:border="0.0034in solid #000000" fo:padding-top="0in" fo:padding-left="0.075in" fo:padding-bottom="0in" fo:padding-right="0.075in"/>
    </style:style>
    <style:style style:name="P1560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561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Row1562" style:family="table-row">
      <style:table-row-properties style:min-row-height="0.3965in" style:use-optimal-row-height="false"/>
    </style:style>
    <style:style style:name="TableCell15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64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565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5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67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568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569" style:family="table-cell">
      <style:table-cell-properties fo:border="0.0034in solid #000000" fo:padding-top="0in" fo:padding-left="0.075in" fo:padding-bottom="0in" fo:padding-right="0.075in"/>
    </style:style>
    <style:style style:name="P1570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P1571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TableRow1572" style:family="table-row">
      <style:table-row-properties style:min-row-height="0.6388in" style:use-optimal-row-height="false"/>
    </style:style>
    <style:style style:name="TableCell15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74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575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TableCell1576" style:family="table-cell">
      <style:table-cell-properties fo:border="0.0034in solid #000000" fo:padding-top="0in" fo:padding-left="0.075in" fo:padding-bottom="0in" fo:padding-right="0.075in"/>
    </style:style>
    <style:style style:name="P1577" style:parent-style-name="Standard" style:family="paragraph">
      <style:paragraph-properties fo:margin-bottom="0in" style:line-height-at-least="0.1388in"/>
      <style:text-properties style:font-name="Cambria" style:font-name-asian="Times New Roman" style:font-name-complex="Times New Roman" fo:font-size="10pt" style:font-size-asian="10pt" style:font-size-complex="10pt"/>
    </style:style>
    <style:style style:name="P1578" style:parent-style-name="Standard" style:family="paragraph">
      <style:paragraph-properties fo:text-align="justify" fo:margin-bottom="0in" style:line-height-at-least="0.1388in" fo:margin-right="0.1298in"/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79" style:parent-style-name="Standard" style:family="paragraph">
      <style:paragraph-properties fo:text-align="justify" fo:margin-bottom="0in" style:line-height-at-least="0.1388in" fo:margin-right="0.129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80" style:parent-style-name="Standard" style:family="paragraph">
      <style:paragraph-properties fo:text-align="justify" fo:margin-top="0.0138in" fo:margin-bottom="0in" style:line-height-at-least="0.1388in" fo:margin-left="0.3791in" fo:margin-right="0.1312in" fo:text-indent="-0.243in">
        <style:tab-stops/>
      </style:paragraph-properties>
    </style:style>
    <style:style style:name="T1581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58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83" style:parent-style-name="Standard" style:family="paragraph">
      <style:paragraph-properties fo:text-align="justify" fo:margin-top="0.0138in" fo:margin-bottom="0in" style:line-height-at-least="0.1388in" fo:margin-left="0.3791in" fo:margin-right="0.1312in" fo:text-indent="-0.243in">
        <style:tab-stops/>
      </style:paragraph-properties>
    </style:style>
    <style:style style:name="T1584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58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8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87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588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58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90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591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59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9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94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595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59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97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598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59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0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0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0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0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04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05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0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0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08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09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1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1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12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13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1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1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1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1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18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19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2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2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22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23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2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2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2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2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28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29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3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3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3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33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34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3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3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37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38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3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40" style:parent-style-name="Standard" style:family="paragraph">
      <style:paragraph-properties fo:text-align="justify" fo:margin-top="0.0138in" fo:margin-bottom="0in" style:line-height-at-least="0.1388in" fo:margin-left="0.3986in" fo:margin-right="0.1312in" fo:text-indent="-0.2625in">
        <style:tab-stops/>
      </style:paragraph-properties>
    </style:style>
    <style:style style:name="T1641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4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44" style:parent-style-name="Standard" style:family="paragraph">
      <style:paragraph-properties fo:text-align="justify" fo:margin-top="0.0138in" fo:margin-bottom="0in" style:line-height-at-least="0.1388in" fo:margin-left="0.3986in" fo:margin-right="0.1312in" fo:text-indent="-0.2625in">
        <style:tab-stops/>
      </style:paragraph-properties>
    </style:style>
    <style:style style:name="T1645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4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4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4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50" style:parent-style-name="Standard" style:family="paragraph">
      <style:paragraph-properties fo:text-align="justify" fo:margin-top="0.0138in" fo:margin-bottom="0in" style:line-height-at-least="0.1388in" fo:margin-left="0.3986in" fo:margin-right="0.1312in" fo:text-indent="-0.2625in">
        <style:tab-stops/>
      </style:paragraph-properties>
    </style:style>
    <style:style style:name="T1651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5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54" style:parent-style-name="Standard" style:family="paragraph">
      <style:paragraph-properties fo:text-align="justify" fo:margin-top="0.0138in" fo:margin-bottom="0in" style:line-height-at-least="0.1388in" fo:margin-left="0.3986in" fo:margin-right="0.1312in" fo:text-indent="-0.2625in">
        <style:tab-stops/>
      </style:paragraph-properties>
    </style:style>
    <style:style style:name="T1655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5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58" style:parent-style-name="Standard" style:family="paragraph">
      <style:paragraph-properties fo:text-align="justify" fo:margin-top="0.0138in" fo:margin-bottom="0in" style:line-height-at-least="0.1388in" fo:margin-left="0.3986in" fo:margin-right="0.1312in" fo:text-indent="-0.2625in">
        <style:tab-stops/>
      </style:paragraph-properties>
    </style:style>
    <style:style style:name="T1659" style:parent-style-name="Domyślnaczcionkaakapitu" style:family="text">
      <style:text-properties style:font-name="Times New Roman" style:font-name-asian="Times New Roman" style:font-name-complex="Times New Roman" style:text-position="36.8% 100%" fo:font-size="9.5pt" style:font-size-asian="9.5pt" style:font-size-complex="9.5pt"/>
    </style:style>
    <style:style style:name="T166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SPRAWOZDANIE WÓJTA, BURMISTRZA LUB PREZYDENTA MIASTA/ZWIĄZKU MIĘDZYGMINNEGO Z REALIZACJI ZADAŃ Z ZAKRESU GOSPODAROWANIA ODPADAMI KOMUNALNYMI ZA 2017 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P17"><text:span text:style-name="T18">ADRESAT</text:span><text:span text:style-name="T19">1)</text:span></text:p>
            <text:p text:style-name="P20">1) MARSZAŁEK<text:s/>WOJEWÓDZTWA<text:s/><text:line-break/>PODLASKIEGO</text:p>
            <text:p text:style-name="P21">2) INSPEKTOR OCHRONY ŚRODOWISKA W BIAŁYMSTOKU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<text:span text:style-name="T25">I.</text:span><text:span text:style-name="T26"><text:tab/>NAZWA GMINY/ZWIĄZKU MIĘDZYGMINNEGO</text:span><text:span text:style-name="T27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9">
            <text:p text:style-name="P30">GMINA JAŚWI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Rodzaj gminy</text:span><text:span text:style-name="T35">3)</text:span><text:span text:style-name="T36">:</text:span></text:p>
          </table:table-cell>
          <table:table-cell table:style-name="TableCell37" table:number-columns-spanned="8">
            <text:p text:style-name="P38">WIEJ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Liczba mieszkańców gminy lub związku międzygminnego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W 1995 r. zgodnie z danymi GUS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W roku<text:s/></text:span><text:span text:style-name="T47">sprawozdawczym, zgodnie z danymi pochodzącymi z rejestru mieszkańców</text:span><text:span text:style-name="T48">4)</text:span><text:span text:style-name="T49"><text:s/>gminy (lub gmin należących do związku) według stanu na dzień 31 grudnia roku objętego sprawozdaniem</text:span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Liczba mieszkańców miasta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-</text:p>
          </table:table-cell>
          <table:covered-table-cell/>
          <table:covered-table-cell/>
          <table:table-cell table:style-name="TableCell55" table:number-columns-spanned="2">
            <text:p text:style-name="P56">-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Liczba mieszkańców miasta powyżej 50 tys. mieszkańców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-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Liczba mieszkańców miasta poniżej 50 tys. mieszkańców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-</text:p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Liczba mieszkańców wsi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6005</text:p>
          </table:table-cell>
          <table:covered-table-cell/>
          <table:covered-table-cell/>
          <table:table-cell table:style-name="TableCell76" table:number-columns-spanned="2">
            <text:p text:style-name="P77">5138</text:p>
          </table:table-cell>
          <table:covered-table-cell/>
        </table:table-row>
        <table:table-row table:style-name="TableRow78">
          <table:table-cell table:style-name="TableCell79" table:number-columns-spanned="9">
            <text:p text:style-name="P80">II.<text:tab/>INFORMACJA O POSZCZEGÓLNYCH RODZAJACH ODPADÓW KOMUNALNYCH ODEBRANYCH Z OBSZARU GMINY/ZWIĄZKU MIĘDZYGMIN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<text:span text:style-name="T84">a) Informacja o odebranych odpadach<text:s/></text:span><text:span text:style-name="T85">komunalnych nieulegających biodegradacji</text:span><text:span text:style-name="T86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Nazwa i adres instalacji</text:span><text:span text:style-name="T91">6)</text:span><text:span text:style-name="T92">, do której zostały przekazane odpady komunalne</text:span></text:p>
          </table:table-cell>
          <table:covered-table-cell/>
          <table:table-cell table:style-name="TableCell93">
            <text:p text:style-name="P94"><text:span text:style-name="T95">Kod odebranych odpadów komunalnych</text:span><text:span text:style-name="T96">7)</text:span></text:p>
          </table:table-cell>
          <table:table-cell table:style-name="TableCell97" table:number-columns-spanned="2">
            <text:p text:style-name="P98"><text:span text:style-name="T99">Rodzaj odebranych odpadów komunalnych</text:span><text:span text:style-name="T100">7)</text:span></text:p>
          </table:table-cell>
          <table:covered-table-cell/>
          <table:table-cell table:style-name="TableCell101" table:number-columns-spanned="3">
            <text:p text:style-name="P102"><text:span text:style-name="T103">Masa odebranych odpadów komunalnych</text:span><text:span text:style-name="T104">8)</text:span><text:span text:style-name="T105"><text:s/>[Mg]</text:span></text:p>
          </table:table-cell>
          <table:covered-table-cell/>
          <table:covered-table-cell/>
          <table:table-cell table:style-name="TableCell106">
            <text:p text:style-name="P107"><text:span text:style-name="T108">Sposób<text:s/></text:span><text:span text:style-name="T109">zagospodarowania odebranych odpadów komunalnych</text:span><text:span text:style-name="T110">9)</text:span></text:p>
          </table:table-cell>
        </table:table-row>
        <table:table-row table:style-name="TableRow111">
          <table:table-cell table:style-name="TableCell112" table:number-columns-spanned="2">
            <text:p text:style-name="P113">ZZO Koszarówka,</text:p>
            <text:p text:style-name="P114">Koszarówka, ul. Białostocka 22,</text:p>
            <text:p text:style-name="P115">19-200 Grajewo</text:p>
          </table:table-cell>
          <table:covered-table-cell/>
          <table:table-cell table:style-name="TableCell116">
            <text:p text:style-name="P117">20 03 01</text:p>
          </table:table-cell>
          <table:table-cell table:style-name="TableCell118" table:number-columns-spanned="2">
            <text:p text:style-name="P119"/>
            <text:p text:style-name="P120"/>
            <text:p text:style-name="P121"/>
            <text:p text:style-name="P122">Niesegregowane odpady komunalne</text:p>
            <text:p text:style-name="P123"/>
            <text:p text:style-name="P124"/>
            <text:p text:style-name="P125"/>
          </table:table-cell>
          <table:covered-table-cell/>
          <table:table-cell table:style-name="TableCell126" table:number-columns-spanned="3">
            <text:p text:style-name="P127"><text:span text:style-name="T128">453,660</text:span></text:p>
          </table:table-cell>
          <table:covered-table-cell/>
          <table:covered-table-cell/>
          <table:table-cell table:style-name="TableCell129">
            <text:p text:style-name="P130">R12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5">
            <text:p text:style-name="P177"><text:span text:style-name="T178">Krynicki Recykling S.A., ul. Iwaszkiewicza 48/23,10-089 Olsztyn,<text:s/></text:span><text:span text:style-name="T179">Zakład<text:s/></text:span><text:span text:style-name="T180">Uzdatniania Stłuczki Szklanej, Pełkinie 136A, 37-511 Wólka Pełkińska</text:span></text:p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12">
            <text:p text:style-name="P183">2001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>sz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>29,4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pan text:style-name="T193">Krynicki Recykling S.A., ul. Iwaszkiewicza 48/23,10-089 Olsztyn,<text:s/></text:span><text:span text:style-name="T194">Zakład Uzdatniania Stłuczki Szklanej, ul. Zakolejowa 23, 07-200 Wyszków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/>
            <text:p text:style-name="P197"/>
            <text:p text:style-name="P198"/>
            <text:p text:style-name="P199"/>
            <text:p text:style-name="P200"/>
            <text:p text:style-name="P201">2001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1">
            <text:p text:style-name="P203"/>
            <text:p text:style-name="P204"/>
            <text:p text:style-name="P205"/>
            <text:p text:style-name="P206"/>
            <text:p text:style-name="P207"/>
            <text:p text:style-name="P208">sz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9">
            <text:p text:style-name="P210">8,7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 table:number-rows-spanned="2">
            <text:p text:style-name="P212"><text:span text:style-name="T213">R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Rhensus Recykling Polska Sp. z o.o., ul.Wawelska 107, 64-920 Piła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12">
            <text:p text:style-name="P218"/>
            <text:p text:style-name="P219">2001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1">
            <text:p text:style-name="P221"/>
            <text:p text:style-name="P222">sz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9">
            <text:p text:style-name="P224">12,3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Spółdzielnia Pracy Huta szkła „SŁAWA”, ul. Średnia 13, 25-650 Kielce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12">
            <text:p text:style-name="P230"/>
            <text:p text:style-name="P231">2001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/>
            <text:p text:style-name="P234">sz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9">
            <text:p text:style-name="P236">2,7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Vetropack Nemsova, s.r.o., Zeleznica 207/9 SK-914 41 Nemsova,<text:s/>Słowacja</text:p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12">
            <text:p text:style-name="P244"/>
            <text:p text:style-name="P245"/>
            <text:p text:style-name="P246">2001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P248"/>
            <text:p text:style-name="P249"/>
            <text:p text:style-name="P250">sz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>1,3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>RAZEM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1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><text:span text:style-name="T264">54,7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IMP POLOWAT Sp. z o.o., ul. Lotnicza 4, 99-100 Łęczyca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12">
            <text:p text:style-name="P271">20 01 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1">
            <text:p text:style-name="P273"><text:span text:style-name="T274">Tworzywa sztu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>12,9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 table:number-rows-spanned="8">
            <text:p text:style-name="P278">R3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Standard"><text:span text:style-name="T281">PRT Radomsko Sp. z o.o., ul. Geodetów 8, 97-500 Radomsko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2">
            <text:p text:style-name="P283">20 01 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P285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9">
            <text:p text:style-name="P287">10,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ELANA PET Sp.z<text:s/>o.o., ul. Skłodowskiej- Curie 73, 87-100 Toruń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12">
            <text:p text:style-name="P293">20 01 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1">
            <text:p text:style-name="P295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9">
            <text:p text:style-name="P297">10,2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<text:span text:style-name="T302">AKPOL Kuś Adam, ul. Młyńska 19, 23-200 Kraśnik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>20 01 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1">
            <text:p text:style-name="P306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>5,3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F.H.U. „ATUS” Barnaś Leszek, Sadowa Góra 12, 39-305 Borowa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>20 01 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1">
            <text:p text:style-name="P316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9">
            <text:p text:style-name="P318">4,2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I.T.I. Poland Sp. z o.o., ul. Przemysłowa 2, 88-140 Gniewkowo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12">
            <text:p text:style-name="P324">20 01 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P326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9">
            <text:p text:style-name="P328">2,6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ASEO Recykling System Sp. z o.o., ul. Fabryczna 21, 33-132 Niedomice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12">
            <text:p text:style-name="P334">20 01 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1">
            <text:p text:style-name="P336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>6,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 table:number-columns-spanned="5">
            <text:p text:style-name="P342">MTB Trzebińscy sp.j. ul. Dolna 1A, 89-100 Nakło/nad<text:s/>Notecią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12">
            <text:p text:style-name="P344"/>
            <text:p text:style-name="P345"/>
            <text:p text:style-name="P346">20 01 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1">
            <text:p text:style-name="P348"/>
            <text:p text:style-name="P349"/>
            <text:p text:style-name="P350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9">
            <text:p text:style-name="P352">1,5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>„BECKER” Sp. z o.o., Droginia 247, 32-400 Myślenice. Zakład Produkcyjny, ul. Spółdzielcza 34, 32-840 Zakliczyn nad Dunajcem</text:p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12">
            <text:p text:style-name="P360"/>
            <text:p text:style-name="P361"/>
            <text:p text:style-name="P362"/>
            <text:p text:style-name="P363"/>
            <text:p text:style-name="P364">20 01 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1">
            <text:p text:style-name="P366"/>
            <text:p text:style-name="P367"/>
            <text:p text:style-name="P368"/>
            <text:p text:style-name="P369"/>
            <text:p text:style-name="P370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9">
            <text:p text:style-name="P372">3,1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 table:number-rows-spanned="2">
            <text:p text:style-name="P374">R3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 table:number-rows-spanned="2">
            <text:p text:style-name="P377"><text:span text:style-name="T378">AFA Nord GmbH, Böternhöfen 13,<text:s/></text:span><text:span text:style-name="T379">DE-DE-24594, Hohenwestedt, Niemcy</text:span>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12">
            <text:p text:style-name="P381"/>
            <text:p text:style-name="P382">20 01 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1">
            <text:p text:style-name="P384"/>
            <text:p text:style-name="P385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9" table:number-rows-spanned="2">
            <text:p text:style-name="P387">1,571</text:p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table-cell table:style-name="TableCell393" table:number-columns-spanned="1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RAZEM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12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9">
            <text:p text:style-name="P408">57,9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P413">Terra Recykling S.A., ul. Traugutta 42, 05-825 Grodzisk Mazowiecki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12">
            <text:p text:style-name="P415">20 01 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1">
            <text:p text:style-name="P417">Zużyte urządzenia elektryczne i elektroniczne inne niż wymienione w 20 01 21, 20 01<text:s/>23, 20 01 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9">
            <text:p text:style-name="P419">8,7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>R12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ZZO Koszarówka,</text:p>
            <text:p text:style-name="P425">Koszarówka, ul. Białostocka 22,</text:p>
            <text:p text:style-name="P426">19-200 Grajewo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12">
            <text:p text:style-name="P428">20 03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1">
            <text:p text:style-name="P430">Odpady wielkogabary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9">
            <text:p text:style-name="P432">5,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R12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>ZZO Koszarówka,</text:p>
            <text:p text:style-name="P438">Koszarówka, ul. Białostocka 22,</text:p>
            <text:p text:style-name="P439">19-200 Grajewo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12">
            <text:p text:style-name="P441">20 01 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1">
            <text:p text:style-name="P443">Inne niewymienione frakcje zbierane w sposób<text:s/>selekty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9">
            <text:p text:style-name="P445">130,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>R5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8">
            <text:p text:style-name="P450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9">
            <text:p text:style-name="P452">707,4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2">
            <text:p text:style-name="P457">b) Dodatkowa informacja o odpadach o kodzie 20 03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2">
            <text:p text:style-name="P462"><text:span text:style-name="T463">Masa odebranych odpadów o kodzie 20 03 01</text:span><text:span text:style-name="T464">8)<text:s/></text:span><text:span text:style-name="T465"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2">
            <text:p text:style-name="P467"><text:span text:style-name="T468">Masa odpadów o kodzie 20 03 01 poddanych składowaniu</text:span><text:span text:style-name="T469">8)</text:span><text:span text:style-name="T470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<text:span text:style-name="T473">Masa odpadów o kodzie 20 03 01 poddanych innym niż<text:s/></text:span><text:span text:style-name="T474">składowanie procesom przetwarzania</text:span><text:span text:style-name="T475">8)</text:span><text:span text:style-name="T476"><text:s/>[Mg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P479">Odebranych z obszarów miejskich</text:p>
          </table:table-cell>
          <table:covered-table-cell/>
          <table:covered-table-cell/>
          <table:table-cell table:style-name="TableCell480" table:number-columns-spanned="22">
            <text:p text:style-name="P4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2">
            <text:p text:style-name="P48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-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Odebranych z obszarów wiejskich</text:p>
          </table:table-cell>
          <table:covered-table-cell/>
          <table:covered-table-cell/>
          <table:table-cell table:style-name="TableCell489" table:number-columns-spanned="22">
            <text:p text:style-name="P490">453,6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2">
            <text:p text:style-name="P49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>453,660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>SUMA</text:p>
            <text:p text:style-name="P498"/>
          </table:table-cell>
          <table:covered-table-cell/>
          <table:covered-table-cell/>
          <table:table-cell table:style-name="TableCell499" table:number-columns-spanned="22">
            <text:p text:style-name="P500">453,6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2">
            <text:p text:style-name="P50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453,660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42">
            <text:list text:style-name="LFO2" text:continue-numbering="true">
              <text:list-item>
                <text:p text:style-name="P507"><text:span text:style-name="T508">Informacja o selektywnie odebranych odpadach komunalnych ulegających biodegradacji</text:span><text:span text:style-name="T509">10)</text:span></text:p>
              </text:list-item>
            </text:list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1">
          <table:table-cell table:style-name="TableCell512" table:number-columns-spanned="5">
            <text:p text:style-name="P513"><text:span text:style-name="T514">Nazwa i<text:s/></text:span><text:span text:style-name="T515">adres instalacji</text:span><text:span text:style-name="T516">6)</text:span><text:span text:style-name="T517">, do której zostały przekazane odpady komunalne ulegające biodegradacji</text:span>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><text:span text:style-name="T520">Kod odebranych odpadów komunalnych ulegających biodegradacji</text:span><text:span text:style-name="T521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1">
            <text:p text:style-name="P523"><text:span text:style-name="T524">Rodzaj odebranych odpadów komunalnych ulegających biodegradacji</text:span><text:span text:style-name="T525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10">
            <text:p text:style-name="P527"><text:span text:style-name="T528">Masa odebranych odpadów komunalnych u</text:span><text:span text:style-name="T529">legających biodegradacji</text:span><text:span text:style-name="T530">8)</text:span><text:span text:style-name="T531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<text:span text:style-name="T534">Sposób zagospodarowania odebranych odpadów komunalnych ulegających biodegradacji</text:span><text:span text:style-name="T535">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5">
            <text:p text:style-name="P538">STORA ENSO Poland S.A., ul. Armii Wojska Polskiego 21, 07-401 Ostrołęka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10" table:number-rows-spanned="2">
            <text:p text:style-name="P540">20 01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1" table:number-rows-spanned="2">
            <text:p text:style-name="P542">Papier i tek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0">
            <text:p text:style-name="P544">6,8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6" table:number-rows-spanned="2">
            <text:p text:style-name="P546">R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5">
            <text:p text:style-name="P549">Mondi Świecie S.A., ul. Bydgoska<text:s/>1, 86-100 Świecie</text:p>
          </table:table-cell>
          <table:covered-table-cell/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0">
            <text:p text:style-name="P553">0,7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6">
            <text:p text:style-name="P557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0">
            <text:p text:style-name="P559">7,6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2">
            <text:p text:style-name="P564">d) Informacja o odpadach odebranych z terenu gminy/związku międzygminnego w danym roku sprawozdawczym i magazynowanych (ulegających i nieulegających biodegrad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18">
            <text:p text:style-name="P567"><text:span text:style-name="T568">Kod magazynowanych odpadów komunalnych</text:span><text:span text:style-name="T569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17">
            <text:p text:style-name="P571"><text:span text:style-name="T572">Rodzaj<text:s/></text:span><text:span text:style-name="T573">magazynowanych odpadów komunalnych</text:span><text:span text:style-name="T574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7">
            <text:p text:style-name="P576"><text:span text:style-name="T577">Masa magazynowanych odpadów komunalnych</text:span><text:span text:style-name="T578">8)</text:span><text:span text:style-name="T579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8">
            <text:p text:style-name="P582">20 01 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7">
            <text:p text:style-name="P584">Inne niewymienione frakcje zbierane w sposób selekty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7">
            <text:p text:style-name="P586"><text:span text:style-name="T587">41,0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18">
            <text:p text:style-name="P590">20 01 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7">
            <text:p text:style-name="P592"><text:span text:style-name="T593">Zużyte urządzenia elektryczne i elektroniczne inne niż wymienione w 20 01 21, 20 01 23,<text:s/></text:span><text:span text:style-name="T594">20 01 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7">
            <text:p text:style-name="P596"><text:span text:style-name="T597">0,0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18">
            <text:p text:style-name="P600">20 01 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7">
            <text:p text:style-name="P602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7">
            <text:p text:style-name="P604"><text:span text:style-name="T605">0,8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8">
            <text:p text:style-name="P608">16 01 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7">
            <text:p text:style-name="P610">Zużyte op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>3,2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5">
            <text:p text:style-name="P615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>45,1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2">
            <text:p text:style-name="P620">e) Informacja o odpadach magazynowanych w poprzednich latach i przekazanych do zagospodarowania w danym roku sprawozdawczym (ulegających i nieulegających<text:s/>biodegrad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4">
            <text:p text:style-name="P623"><text:span text:style-name="T624">Nazwa i adres instalacji</text:span><text:span text:style-name="T625">6)</text:span><text:span text:style-name="T626">, do której zostały przekazane odpady komunalne</text:span></text:p>
          </table:table-cell>
          <table:covered-table-cell/>
          <table:covered-table-cell/>
          <table:covered-table-cell/>
          <table:table-cell table:style-name="TableCell627" table:number-columns-spanned="9">
            <text:p text:style-name="P628"><text:span text:style-name="T629">Kod magazynowanych odpadów komunalnych</text:span><text:span text:style-name="T630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0">
            <text:p text:style-name="P632"><text:span text:style-name="T633">Rodzaj magazynowanych odpadów komunalnych</text:span><text:span text:style-name="T634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9">
            <text:p text:style-name="P636"><text:span text:style-name="T637">Masa magazynowanych odpadów komunalnych</text:span><text:span text:style-name="T638">8)</text:span><text:span text:style-name="T639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8">
            <text:p text:style-name="P641"><text:span text:style-name="T642">Sposób zagospodarowania<text:s/></text:span><text:span text:style-name="T643">magazynowanych odpadów komunalnych</text:span><text:span text:style-name="T644">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>Rok sprawo-zdawczy, w którym odpady zostały wykazane jako odebrane</text:p>
          </table:table-cell>
          <table:covered-table-cell/>
        </table:table-row>
        <table:table-row table:style-name="TableRow647">
          <table:table-cell table:style-name="TableCell648" table:number-columns-spanned="4">
            <text:p text:style-name="P649">ZZO Koszarówka,</text:p>
            <text:p text:style-name="P650">Koszarówka, ul. Białostocka 22,</text:p>
            <text:p text:style-name="P651">19-200 Grajewo</text:p>
          </table:table-cell>
          <table:covered-table-cell/>
          <table:covered-table-cell/>
          <table:covered-table-cell/>
          <table:table-cell table:style-name="TableCell652" table:number-columns-spanned="9">
            <text:p text:style-name="P653">20 01 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10">
            <text:p text:style-name="P655">Inne niewymienione frakcje zbierane w sposób selekty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9">
            <text:p text:style-name="P657">21,6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8">
            <text:p text:style-name="P659">R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II półrocze<text:s/>2016</text:p>
          </table:table-cell>
          <table:covered-table-cell/>
        </table:table-row>
        <table:table-row table:style-name="TableRow662">
          <table:table-cell table:style-name="TableCell663" table:number-columns-spanned="23">
            <text:p text:style-name="P664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9">
            <text:p text:style-name="P6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0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42">
            <text:p text:style-name="P671">III. INFORMACJA O DZIAŁAJĄCYCH NA TERENIE GMINY/ZWIĄZKU MIĘDZYGMINNEGO PUNKTACH SELEKTYWNEGO ZBIERANIA ODPADÓW KOMUN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30">
            <text:p text:style-name="P674">Liczba punktów selektywnego zbierania odpadów komunalnych, funkcjonujących na terenie gminy/związku międzygmin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12">
            <text:p text:style-name="P67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7">
          <table:table-cell table:style-name="TableCell678">
            <text:p text:style-name="P679">Nazwa i adres punktu</text:p>
          </table:table-cell>
          <table:table-cell table:style-name="TableCell680" table:number-columns-spanned="5">
            <text:p text:style-name="P681"><text:span text:style-name="T682">Kod zebranych odpadów komunalnych</text:span><text:span text:style-name="T683">7)</text:span>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13">
            <text:p text:style-name="P685"><text:span text:style-name="T686">Rodzaj zebranych odpadów komunalnych</text:span><text:span text:style-name="T687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11">
            <text:p text:style-name="P689"><text:span text:style-name="T690">Masa zebranych odpadów komunalnych</text:span><text:span text:style-name="T691">8)</text:span><text:span text:style-name="T692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11">
            <text:p text:style-name="P694"><text:span text:style-name="T695">Nazwa i adres instalacji</text:span><text:span text:style-name="T696">6)</text:span><text:span text:style-name="T697">, do której zostały przekazane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><text:span text:style-name="T700">Sposób zagospodarowania zebranych odpadów</text:span><text:span text:style-name="T701">9)</text:span></text:p>
          </table:table-cell>
        </table:table-row>
        <table:table-row table:style-name="TableRow702">
          <table:table-cell table:style-name="TableCell703" table:number-rows-spanned="14">
            <text:p text:style-name="P704">Zakład Recyklingu BIOM Sp. z o.o. <text:s/>w Dolistowie Starym 144, 19-124 Jaświły</text:p>
          </table:table-cell>
          <table:table-cell table:style-name="TableCell705" table:number-columns-spanned="5" table:number-rows-spanned="8">
            <text:p text:style-name="P706">20 01 39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13" table:number-rows-spanned="8">
            <text:p text:style-name="P708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1">
            <text:p text:style-name="P710">0,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11">
            <text:p text:style-name="P712">PRT Radomsko Sp. z o.o., ul. Geodetów 8, 97-500 Radom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rows-spanned="8">
            <text:p text:style-name="P714">R3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11">
            <text:p text:style-name="P720">0,0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11">
            <text:p text:style-name="P722">ELANA PET Sp. z o.o., ul. Skłodowskiej- Curie 73, 87-100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11">
            <text:p text:style-name="P729">0,0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1">
            <text:p text:style-name="P731">IMP POLOWAT Sp. z o.o., ul. Konwojowa 96, 43-346 Bielsko-Bi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11">
            <text:p text:style-name="P738">0,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11">
            <text:p text:style-name="P740">F.H.U. “ATUS” Barnaś Leszek, Sadowa Góra 12, 39-305 Bor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  <table:covered-table-cell/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11">
            <text:p text:style-name="P747">0,0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1">
            <text:p text:style-name="P749">ASEO Recykling System Sp. z o.o., ul. Fabryczna 21, 33-132 Niedom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/>
          <table:covered-table-cell/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11">
            <text:p text:style-name="P756">0,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11">
            <text:p text:style-name="P758">MTB Trzebińscy sp.j., ul. Dolna<text:s/>1A, 89-100 Nakło n/Note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1">
            <text:p text:style-name="P765">0,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11">
            <text:p text:style-name="P767">„BECKER” Sp. z o.o., Droginia 247, 32-400 Myślenice, Zakład Produkcyjny, ul. Spółdzielcza 34, 32-840 Zakliczyn nad Dunajc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11">
            <text:p text:style-name="P774">0,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11">
            <text:p text:style-name="P776">AFA Nord GmbH, Böternhöfen 13, DE-DE-24594, Hohenwestedt, Niem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  <table:table-cell table:style-name="TableCell782" table:number-columns-spanned="13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11">
            <text:p text:style-name="P785">0,1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11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5" table:number-rows-spanned="4">
            <text:p text:style-name="P793">20<text:s/>01 02</text:p>
          </table:table-cell>
          <table:covered-table-cell/>
          <table:covered-table-cell/>
          <table:covered-table-cell/>
          <table:covered-table-cell/>
          <table:table-cell table:style-name="TableCell794" table:number-columns-spanned="13" table:number-rows-spanned="4">
            <text:p text:style-name="P795">Sz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11">
            <text:p text:style-name="P797">1,5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11">
            <text:p text:style-name="P799"><text:span text:style-name="T800">Krynicki Recykling S.A., ul. Iwaszkiewicza 48/23,10-089 Olsztyn,<text:s/></text:span><text:span text:style-name="T801">Zakład Uzdatniania Stłuczki Szklanej, Pełkinie 136A, 37-511 Wólka Pełkińska</text:span></text:p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rows-spanned="4">
            <text:p text:style-name="P804">R5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11">
            <text:p text:style-name="P810">0,1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11">
            <text:p text:style-name="P812"><text:span text:style-name="T813">Krynicki Recykling S.A., ul. Iwaszkiewicza 48/23,10-089 Olsztyn,<text:s/></text:span><text:span text:style-name="T814">Zakład Uzdatniania</text:span><text:span text:style-name="T815"><text:s/>Stłuczki Szklanej, ul. Zakolejowa 23, 07-200 Wysz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11">
            <text:p text:style-name="P822">0,3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11">
            <text:p text:style-name="P824">Rhenus Recykling Polska Sp. z o.o., ul. Wawelska 107, 64-920 Pi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11">
            <text:p text:style-name="P831">0,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1">
            <text:p text:style-name="P833">Vetropack Nemsova, s.r.o. Zeleznicna 207/9 SK-914 41 Nemsova, Słow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  <table:table-cell table:style-name="TableCell839" table:number-columns-spanned="13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11">
            <text:p text:style-name="P842">2,210</text:p>
            <text:p text:style-name="P843"/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11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Normalny"/>
          </table:table-cell>
          <table:table-cell table:style-name="TableCell851" table:number-columns-spanned="5">
            <text:p text:style-name="P852">20 01 36</text:p>
          </table:table-cell>
          <table:covered-table-cell/>
          <table:covered-table-cell/>
          <table:covered-table-cell/>
          <table:covered-table-cell/>
          <table:table-cell table:style-name="TableCell853" table:number-columns-spanned="13">
            <text:p text:style-name="P854">Zużyte urządzenia<text:s/>elektryczne i elektroniczne inne niż wymienione w 20 01 21, 20 01 23, 20 01 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11">
            <text:p text:style-name="P856">1,5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11">
            <text:p text:style-name="P858">TERRA Recykling S.A. ul. Traugutta 42, 05-825 Grodzisk Mazowi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>R12</text:p>
          </table:table-cell>
        </table:table-row>
        <table:table-row table:style-name="TableRow861">
          <table:table-cell table:style-name="TableCell862" table:number-rows-spanned="5">
            <text:p text:style-name="P863"/>
            <text:p text:style-name="P864">Zakład Recyklingu BIOM Sp. z o.o. <text:s/>w Dolistowie Starym 144, 19-124 Jaświły</text:p>
          </table:table-cell>
          <table:table-cell table:style-name="TableCell865" table:number-columns-spanned="5">
            <text:p text:style-name="P866">20 03 07</text:p>
          </table:table-cell>
          <table:covered-table-cell/>
          <table:covered-table-cell/>
          <table:covered-table-cell/>
          <table:covered-table-cell/>
          <table:table-cell table:style-name="TableCell867" table:number-columns-spanned="13">
            <text:p text:style-name="P868">Odpady<text:s/>wielkogabary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11">
            <text:p text:style-name="P870">4,0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1">
            <text:p text:style-name="P872">ZZO Koszarówka, ul. Białostocka 22, 19-200 Graj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>
            <text:p text:style-name="P874">R12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5">
            <text:p text:style-name="P878">17 01 02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>Gruz cegl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11">
            <text:p text:style-name="P882">4,9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11">
            <text:p text:style-name="P884">ZZO Koszarówka, ul. Białostocka 22, 19-200 Graj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>
            <text:p text:style-name="P886">R12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5">
            <text:p text:style-name="P890">17 01 07</text:p>
          </table:table-cell>
          <table:covered-table-cell/>
          <table:covered-table-cell/>
          <table:covered-table-cell/>
          <table:covered-table-cell/>
          <table:table-cell table:style-name="TableCell891" table:number-columns-spanned="13">
            <text:p text:style-name="P892">Zmieszane odpady z betonu, gruzu ceglanego, odpadowych materiałów ceramicznych i<text:s/>elementów wyposażenia inne niż wymienione w 17 01 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11">
            <text:p text:style-name="P894">3,8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11">
            <text:p text:style-name="P896">ZZO Koszarówka, ul. Białostocka 22, 19-200 Graj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>R12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5" table:number-rows-spanned="2">
            <text:p text:style-name="P902">20 01 40</text:p>
          </table:table-cell>
          <table:covered-table-cell/>
          <table:covered-table-cell/>
          <table:covered-table-cell/>
          <table:covered-table-cell/>
          <table:table-cell table:style-name="TableCell903" table:number-columns-spanned="13" table:number-rows-spanned="2">
            <text:p text:style-name="P904">Me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1">
            <text:p text:style-name="P906">0,0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11">
            <text:p text:style-name="P908">Celsa „Huta Ostrowiec” Sp. z o.o., ul. Samsonowicza 2, 27-400 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rows-spanned="3">
            <text:p text:style-name="P910">R4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/>
          <table:covered-table-cell/>
          <table:covered-table-cell/>
          <table:covered-table-cell/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11">
            <text:p text:style-name="P916">0,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11">
            <text:p text:style-name="P918"><text:span text:style-name="T919">NOVELIS SHEET INGOT</text:span><text:span text:style-name="T920"><text:s/>Gmbh Werk Nachterstedt OT Gaterskebener Str. 1 06469 Stadt Seeland, Germa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11">
            <text:p text:style-name="P930">0,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1">
            <text:p text:style-name="P932"><text:span text:style-name="T933">CMC Poland Sp. z o.o., u. Piłsudskiego 82, 42-400 Zawier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 table:number-columns-spanned="13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11">
            <text:p text:style-name="P943">0,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11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19">
            <text:p text:style-name="P950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1">
            <text:p text:style-name="P952"/>
            <text:p text:style-name="P953">16,8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12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42">
            <text:p text:style-name="P958">a) Informacja o odpadach zebranych z terenu gminy/związku międzygminnego w<text:s/>danym roku sprawozdawczym i magazynowanych (ulegających i nieulegających biodegrad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6">
            <text:p text:style-name="P961"><text:span text:style-name="T962">Kod magazynowanych odpadów komunalnych</text:span><text:span text:style-name="T963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23">
            <text:p text:style-name="P965"><text:span text:style-name="T966">Rodzaj magazynowanych odpadów komunalnych</text:span><text:span text:style-name="T967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3">
            <text:p text:style-name="P969"><text:span text:style-name="T970">Masa magazynowanych odpadów komunalnych</text:span><text:span text:style-name="T971">8)</text:span><text:span text:style-name="T972"><text:s/>[Mg]</text:span></text:p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16">
            <text:p text:style-name="P975">160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23">
            <text:p text:style-name="P977">Zużyte op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>2,380</text:p>
          </table:table-cell>
          <table:covered-table-cell/>
          <table:covered-table-cell/>
        </table:table-row>
        <table:table-row table:style-name="TableRow980">
          <table:table-cell table:style-name="TableCell981" table:number-columns-spanned="16">
            <text:p text:style-name="P982">20 01<text:s/>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23">
            <text:p text:style-name="P984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3">
            <text:p text:style-name="P986">0,004</text:p>
          </table:table-cell>
          <table:covered-table-cell/>
          <table:covered-table-cell/>
        </table:table-row>
        <table:table-row table:style-name="TableRow987">
          <table:table-cell table:style-name="TableCell988" table:number-columns-spanned="16">
            <text:p text:style-name="P989">20 01 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23">
            <text:p text:style-name="P991">Zużyte urządzenia elektryczne i elektroniczne inne niż wymienione w 20 01 21, 20 01 23, 20 01 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>0,343</text:p>
          </table:table-cell>
          <table:covered-table-cell/>
          <table:covered-table-cell/>
        </table:table-row>
        <table:table-row table:style-name="TableRow994">
          <table:table-cell table:style-name="TableCell995" table:number-columns-spanned="16">
            <text:p text:style-name="P996">20 01 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23">
            <text:p text:style-name="P998">Inne niewymienione frakcje zbierane w sposób selekty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3">
            <text:p text:style-name="P1000">-</text:p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39">
            <text:p text:style-name="P1003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3">
            <text:p text:style-name="P1005"><text:span text:style-name="T1006">2,727</text:span></text:p>
          </table:table-cell>
          <table:covered-table-cell/>
          <table:covered-table-cell/>
        </table:table-row>
        <text:soft-page-break/>
        <table:table-row table:style-name="TableRow1007">
          <table:table-cell table:style-name="TableCell1008" table:number-columns-spanned="42">
            <text:p text:style-name="P1009">b) Informacja o odpadach<text:s/>magazynowanych w poprzednich latach i przekazanych do zagospodarowania w danym roku sprawozdawczym (ulegających i nieulegających biodegrad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<text:span text:style-name="T1013">Nazwa i adres instalacji</text:span><text:span text:style-name="T1014">6)</text:span><text:span text:style-name="T1015">, do której zostały przekazane odpady komunalne</text:span></text:p>
          </table:table-cell>
          <table:covered-table-cell/>
          <table:table-cell table:style-name="TableCell1016" table:number-columns-spanned="7">
            <text:p text:style-name="P1017"><text:span text:style-name="T1018">Kod magazynowa- nych odpadów<text:s/></text:span><text:span text:style-name="T1019">komunalnych</text:span><text:span text:style-name="T1020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><text:span text:style-name="T1023">Rodzaj magazynowanych odpadów komunalnych</text:span><text:span text:style-name="T1024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3">
            <text:p text:style-name="P1026"><text:span text:style-name="T1027">Masa magazynowa- nych odpadów komunalnych</text:span><text:span text:style-name="T1028">8)</text:span><text:span text:style-name="T1029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6">
            <text:p text:style-name="P1031"><text:span text:style-name="T1032">Sposób zagospoda-rowania magazyno-wanych odpadów komunalnych</text:span><text:span text:style-name="T1033">9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P1035">Rok sprawozda-wczy, w którym odpady zostały wykazane jako zebrane</text:p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-</text:p>
            <text:p text:style-name="P1039"/>
          </table:table-cell>
          <table:covered-table-cell/>
          <table:table-cell table:style-name="TableCell1040" table:number-columns-spanned="7">
            <text:p text:style-name="P104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11">
            <text:p text:style-name="P104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3">
            <text:p text:style-name="P104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P104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3">
            <text:p text:style-name="P1049">-</text:p>
          </table:table-cell>
          <table:covered-table-cell/>
          <table:covered-table-cell/>
        </table:table-row>
        <table:table-row table:style-name="TableRow1050">
          <table:table-cell table:style-name="TableCell1051" table:number-columns-spanned="20">
            <text:p text:style-name="P1052"/>
            <text:p text:style-name="P1053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13">
            <text:p text:style-name="P105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9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42">
            <text:p text:style-name="P1060">IV. INFORMACJA O MASIE POZOSTAŁOŚCI Z SORTOWANIA I POZOSTAŁOŚCI</text:p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42">
            <text:p text:style-name="P1064">Z MECHANICZNO-BIOLOGICZNEGO PRZETWARZANIA, PRZEZNACZONYCH DO SKŁADOWANIA, POWSTAŁYCH Z ODEBRANYCH I ZEBRANYCH Z TERENU GMINY/ZWIĄZKU MIĘDZYGMINNEGO ODPADÓW KOMUN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11">
            <text:p text:style-name="P1067">Nazwa i adres<text:s/>instalacji, w której zostały wytworzone odpady o kodzie 19 12 12 przeznaczone do składowania z odebranych i zebranych z terenu gminy/związku międzygminnego odpadów komun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10">
            <text:p text:style-name="P1069"><text:span text:style-name="T1070">Masa odpadów o kodzie 19 12 12 przeznaczonych do składowania powstałych po sorto</text:span><text:span text:style-name="T1071">waniu odpadów selektywnie odebranych i zebranych</text:span><text:span text:style-name="T1072">8)</text:span><text:span text:style-name="T1073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14">
            <text:p text:style-name="P1075"><text:span text:style-name="T1076">Masa odpadów o kodzie 19 12 12 przeznaczonych do składowania powstałych po sortowaniu albo mechaniczno-biologicznym przetwarzaniu zmieszanych odpadów komunalnych</text:span><text:span text:style-name="T1077">8)</text:span><text:span text:style-name="T1078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7">
            <text:p text:style-name="P1080">Nazwa i adres składowiska, na które przekazano odpady o kodzie 19 12 12 przeznaczone do składowania wytworzone z odebranych i zebranych z terenu gminy/związku międzygminnego odpadów komun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11">
            <text:p text:style-name="P108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10">
            <text:p text:style-name="P108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14">
            <text:p text:style-name="P108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7">
            <text:p text:style-name="P108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11">
            <text:p text:style-name="P1092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10">
            <text:p text:style-name="P1094">*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14">
            <text:p text:style-name="P1096">*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7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42">
            <text:p text:style-name="P1101"><text:span text:style-name="T1102">V. INFORMACJA O OSIĄGNIĘTYCH POZIOMACH RECYKLINGU, PRZYGOTOWANIA DO<text:s/></text:span><text:span text:style-name="T1103">PONOWNEGO UŻYCIA I ODZYSKU INNYMI METODAMI</text:span><text:span text:style-name="T1104">11)</text:span><text:span text:style-name="T1105"><text:s/>ORAZ OGRANICZENIA MASY ODPADÓW KOMUNALNYCH ULEGAJĄCYCH BIODEGRADACJI PRZEKAZYWANYCH DO SKŁADOW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42">
            <text:p text:style-name="P1108"><text:span text:style-name="T1109">a) Informacja o masie odpadów papieru, metali, tworzyw sztucznych i szkła</text:span><text:span text:style-name="T1110">12)</text:span><text:span text:style-name="T1111"><text:s/>przygotowanych do ponownego<text:s/></text:span><text:span text:style-name="T1112">użycia i poddanych recyklingowi z odpadów odebranych i zebranych z terenu gminy/związku międzygminnego w danym okresie sprawozdawcz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8">
            <text:p text:style-name="P1115"><text:span text:style-name="T1116">Kod odpadów przygotowanych do ponownego użycia i poddanych recyklingowi</text:span><text:span text:style-name="T1117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28">
            <text:p text:style-name="P1119"><text:span text:style-name="T1120">Rodzaj odpadów przygotowanych do ponownego użyc</text:span><text:span text:style-name="T1121">ia i poddanych recyklingowi</text:span><text:span text:style-name="T1122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6">
            <text:p text:style-name="P1124"><text:span text:style-name="T1125">Masa odpadów przygotowanych do ponownego użycia i poddanych recyklingowi</text:span><text:span text:style-name="T1126">8)</text:span><text:span text:style-name="T1127"><text:s/>[Mg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8">
            <text:p text:style-name="P1130">z 20 01 01 wytwor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28">
            <text:p text:style-name="P1132">Papier i tek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6">
            <text:p text:style-name="P1134">7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8">
            <text:p text:style-name="P1137"><text:span text:style-name="T1138">15 01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8">
            <text:p text:style-name="P1140">Opakowania z papieru i tektury</text:p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6">
            <text:p text:style-name="P1143">7,55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36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6">
            <text:p text:style-name="P1148">7,55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8">
            <text:p text:style-name="P1151">z 20 01 02 wytwor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28">
            <text:p text:style-name="P1153">Sz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6">
            <text:p text:style-name="P1155">56,9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8">
            <text:p text:style-name="P1158">15 01<text:s/>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28">
            <text:p text:style-name="P1160">Opakowania ze 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6">
            <text:p text:style-name="P1162">54,4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36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6">
            <text:p text:style-name="P1167">54,4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8">
            <text:p text:style-name="P1170">z 200139 wytwor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8">
            <text:p text:style-name="P1172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6">
            <text:p text:style-name="P1174">57,275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5">
          <table:table-cell table:style-name="TableCell1176" table:number-columns-spanned="8">
            <text:p text:style-name="P1177">15 01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28">
            <text:p text:style-name="P1179">Opakowania z tworzyw sztu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6">
            <text:p text:style-name="P1181">30,4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8">
            <text:p text:style-name="P1184">15 01 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28">
            <text:p text:style-name="P1186">Opakowania wielomateria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6">
            <text:p text:style-name="P1188">0,3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8">
            <text:p text:style-name="P1191">15 01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28">
            <text:p text:style-name="P1193">Opakowania z me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6">
            <text:p text:style-name="P1195">3,5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8">
            <text:p text:style-name="P1198">15 01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28">
            <text:p text:style-name="P1200">Opakowania ze 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6">
            <text:p text:style-name="P1202">1,0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8">
            <text:p text:style-name="P1205">19<text:s/>12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28">
            <text:p text:style-name="P1207">Metale żela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6">
            <text:p text:style-name="P1209">0,38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36">
            <text:p text:style-name="P1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6">
            <text:p text:style-name="P1214">35,7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8">
            <text:p text:style-name="P1217">z 200140 wytwor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28">
            <text:p text:style-name="P1219">Me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6">
            <text:p text:style-name="P1221">0,1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8">
            <text:p text:style-name="P1224">15 01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28">
            <text:p text:style-name="P1226">Opakowania z me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6">
            <text:p text:style-name="P1228">0,09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36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6">
            <text:p text:style-name="P1233">0,09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8">
            <text:p text:style-name="P1236">z 200301 wytwor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8">
            <text:p text:style-name="P1238">Niesegregowane (zmieszane)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6">
            <text:p text:style-name="P1240">453,6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8">
            <text:p text:style-name="P1243">15 01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28">
            <text:p text:style-name="P1245">Opakowania z papieru i tek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6">
            <text:p text:style-name="P1247">6,2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8">
            <text:p text:style-name="P1250">15 01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28">
            <text:p text:style-name="P1252">Opakowania<text:s/>z tworzyw sztu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6">
            <text:p text:style-name="P1254">6,44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8">
            <text:p text:style-name="P1257">15 01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28">
            <text:p text:style-name="P1259">Opakowania z me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6">
            <text:p text:style-name="P1261">3,4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8">
            <text:p text:style-name="P1264">15 01 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28">
            <text:p text:style-name="P1266">Opakowania wielomateria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6">
            <text:p text:style-name="P1268">0,5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8">
            <text:p text:style-name="P1271">15 01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28">
            <text:p text:style-name="P1273">Opakowania ze 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6">
            <text:p text:style-name="P1275">9,95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8">
            <text:p text:style-name="P1278">19 12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28">
            <text:p text:style-name="P1280">Metale żela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6">
            <text:p text:style-name="P1282">3,1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36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6">
            <text:p text:style-name="P1287">29,68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8">
            <text:p text:style-name="P1290">z 200307 wytwor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28">
            <text:p text:style-name="P1292">Odpady wielkogabary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6">
            <text:p text:style-name="P1294">9,8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8">
            <text:p text:style-name="P1297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28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127,5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42">
            <text:p text:style-name="P1304"><text:span text:style-name="T1305">b)<text:s/></text:span><text:span text:style-name="T1306">Informacja o masie odpadów papieru, metali, tworzyw sztucznych i szkła</text:span><text:span text:style-name="T1307">12)</text:span><text:span text:style-name="T1308"><text:s/>przygotowanych do ponownego użycia i poddanych recyklingowi z odpadów zmagazynowanych w poprzednich okresach sprawozdawcz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10">
            <text:p text:style-name="P1311"><text:span text:style-name="T1312">Kod odpadów magazynowanych w poprzednich okresach sprawo</text:span><text:span text:style-name="T1313">zdawczych i w bieżącym okresie sprawozdawczym, przygotowanych do ponownego użycia i poddanych recyklingowi</text:span><text:span text:style-name="T1314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19">
            <text:p text:style-name="P1316"><text:span text:style-name="T1317">Rodzaj odpadów magazynowanych w poprzednich okresach sprawozdawczych i w bieżącym okresie sprawozdawczym, przygotowanych do ponownego użycia i<text:s/></text:span><text:span text:style-name="T1318">poddanych recyklingowi</text:span><text:span text:style-name="T1319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1">
            <text:p text:style-name="P1321"><text:span text:style-name="T1322">Masa odpadów magazynowanych w poprzednich okresach sprawozdawczych i w bieżącym okresie sprawozdawczym, przygotowanych do ponownego użycia i poddanych recyklingowi</text:span><text:span text:style-name="T1323">8)</text:span><text:span text:style-name="T1324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2">
            <text:p text:style-name="P1326">Rok sprawozdawczy, w którym odpady zostały wykazane jako odebrane lub zebrane</text:p>
          </table:table-cell>
          <table:covered-table-cell/>
        </table:table-row>
        <table:table-row table:style-name="TableRow1327">
          <table:table-cell table:style-name="TableCell1328" table:number-columns-spanned="10">
            <text:p text:style-name="P132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9">
            <text:p text:style-name="P133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11">
            <text:p text:style-name="P133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2">
            <text:p text:style-name="P1335">-</text:p>
          </table:table-cell>
          <table:covered-table-cell/>
        </table:table-row>
        <table:table-row table:style-name="TableRow1336">
          <table:table-cell table:style-name="TableCell1337" table:number-columns-spanned="10">
            <text:p text:style-name="P133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19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11">
            <text:p text:style-name="P1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2">
            <text:p text:style-name="P1344">-</text:p>
          </table:table-cell>
          <table:covered-table-cell/>
        </table:table-row>
        <table:table-row table:style-name="TableRow1345">
          <table:table-cell table:style-name="TableCell1346" table:number-columns-spanned="42">
            <text:p text:style-name="P1347">c) Informacja o osiągniętym poziomie recyklingu i przygotowania do ponownego użycia papieru, metali, tworzyw sztucznych i 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26">
            <text:p text:style-name="P1350"><text:span text:style-name="T1351">Łączna masa odpadów papieru, metali, tworzyw sztucznych i szkła przygotowanych do<text:s/></text:span><text:span text:style-name="T1352">ponownego użycia i poddanych recyklingowi</text:span><text:span text:style-name="T1353">8)</text:span><text:span text:style-name="T1354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16">
            <text:p text:style-name="P1356">127,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26">
            <text:p text:style-name="P1359"><text:span text:style-name="T1360">Łączna masa odebranych i zebranych odpadów komunalnych od właścicieli nieruchomości</text:span><text:span text:style-name="T1361">8), 13)</text:span><text:span text:style-name="T1362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16">
            <text:p text:style-name="P1364">771,0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26">
            <text:p text:style-name="P1367"><text:span text:style-name="T1368">Udział morfologiczny papieru, metali, tworzyw sztucznych i szkła w składzie morfologicznym<text:s/></text:span><text:span text:style-name="T1369">odpadów komunalnych</text:span><text:span text:style-name="T1370">14)</text:span><text:span text:style-name="T1371"><text:s/>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16">
            <text:p text:style-name="P1373">31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26">
            <text:p text:style-name="P1376"><text:span text:style-name="T1377">Osiągnięty poziom recyklingu i przygotowania do ponownego użycia</text:span><text:span text:style-name="T1378">15)</text:span><text:span text:style-name="T1379"><text:s/>papieru, metali, tworzyw sztucznych i szkła 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16">
            <text:p text:style-name="P1381">31,86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42">
            <text:p text:style-name="P1384"><text:span text:style-name="T1385">d) Informacja o masie odpadów budowlanych i rozbiórkowych będących odpadami komunalnymi</text:span><text:span text:style-name="T1386">16)</text:span><text:span text:style-name="T1387"><text:s/></text:span><text:span text:style-name="T1388">przygotowanych do ponownego użycia, poddanych recyklingowi i innym procesom odzysku z odpadów odebranych i zebranych z terenu gminy/związku międzygminnego w danym okresie sprawozdawcz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89">
          <table:table-cell table:style-name="TableCell1390" table:number-columns-spanned="14">
            <text:p text:style-name="P1391"><text:span text:style-name="T1392">Kod odpadów przygotowanych do ponownego użycia, poddanych recyklingow</text:span><text:span text:style-name="T1393">i i innym procesom odzysku</text:span><text:span text:style-name="T1394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20">
            <text:p text:style-name="P1396"><text:span text:style-name="T1397">Rodzaj odpadów przygotowanych do ponownego użycia, poddanych recyklingowi i innym procesom odzysku</text:span><text:span text:style-name="T1398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8">
            <text:p text:style-name="P1400"><text:span text:style-name="T1401">Masa odpadów przygotowanych do ponownego użycia, poddanych recyklingowi i innym procesom odzysku</text:span><text:span text:style-name="T1402">8)</text:span><text:span text:style-name="T1403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14">
            <text:p text:style-name="P1406">17 01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20">
            <text:p text:style-name="P1408">Gruz cegl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8">
            <text:p text:style-name="P1410">4,9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14">
            <text:p text:style-name="P1413">17 01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20">
            <text:p text:style-name="P1415">Zmieszane odpady z betonu, gruzu ceglanego, odpadowych materiałów ceramicznych i elementów wyposażenia inne niż wymienione w 17 01 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8">
            <text:p text:style-name="P1417">3,8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34">
            <text:p text:style-name="P1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8">
            <text:p text:style-name="P1422">8,7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42">
            <text:p text:style-name="P1425"><text:span text:style-name="T1426">e) Informacja o masie odpadów budowlanych i rozbiórkowych będących odpadami komunalnymi</text:span><text:span text:style-name="T1427">16)</text:span><text:span text:style-name="T1428">, przygotowanych do ponownego użycia, poddanych recyklingowi i innym procesom odzysku z odpadów zmagazynowanych w poprzednich okresach sprawozdawcz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7">
            <text:p text:style-name="P1431"><text:span text:style-name="T1432">Kod odpadów magazynowanych w poprzednich okresach sprawozdawczych i w bieżącym okresie sprawozdawczym, p</text:span><text:span text:style-name="T1433">rzygotowanych do ponownego użycia, poddanych recyklingowi i innym procesom odzysku</text:span><text:span text:style-name="T1434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17">
            <text:p text:style-name="P1436"><text:span text:style-name="T1437">Rodzaj odpadów magazynowanych w poprzednich okresach sprawozdawczych i w bieżącym okresie sprawozdawczym,<text:s/></text:span><text:span text:style-name="T1438">przygotowanych do ponownego</text:span><text:span text:style-name="T1439"><text:s/></text:span><text:span text:style-name="T1440">użycia, poddanych recyklingowi i</text:span><text:span text:style-name="T1441"><text:s/></text:span><text:span text:style-name="T1442">innym procesom odzysku</text:span><text:span text:style-name="T1443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4">
            <text:p text:style-name="P1445"><text:span text:style-name="T1446">Masa odpadów magazynowanych w poprzednich okresach sprawozdawczych i w bieżącym okresie sprawozdawczym, przygotowanych do ponownego użycia, poddanych recyklingowi i innym procesom odzysku [Mg]</text:span><text:span text:style-name="T1447">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4">
            <text:p text:style-name="P1449">Rok sprawozdawczy, w którym odpady<text:s/>zostały wykazane jako odebrane lub zebrane</text:p>
          </table:table-cell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7">
            <text:p text:style-name="P14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17">
            <text:p text:style-name="P145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14">
            <text:p text:style-name="P14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4">
            <text:p text:style-name="P1458">-</text:p>
          </table:table-cell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42">
            <text:p text:style-name="P1461">f) Informacja o osiągniętym poziomie recyklingu, przygotowania do ponownego użycia i odzysku innymi metodami innych niż niebezpieczne odpadów budowlanych i rozbiór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31">
            <text:p text:style-name="P1464"><text:span text:style-name="T1465">Łączna masa innych niż<text:s/></text:span><text:span text:style-name="T1466">niebezpieczne odpadów budowlanych i rozbiórkowych przygotowanych do ponownego użycia, poddanych recyklingowi i innym procesom odzysku</text:span><text:span text:style-name="T1467">8)</text:span><text:span text:style-name="T1468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11">
            <text:p text:style-name="P1470">8,7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31">
            <text:p text:style-name="P1473"><text:span text:style-name="T1474">Łączna masa innych niż niebezpieczne odpadów budowlanych i rozbiórkowych odebranych i zebranych w danym<text:s/></text:span><text:span text:style-name="T1475">okresie sprawozdawczym</text:span><text:span text:style-name="T1476">8), 16)</text:span><text:span text:style-name="T1477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11">
            <text:p text:style-name="P1479">8,7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31">
            <text:p text:style-name="P1482"><text:span text:style-name="T1483">Osiągnięty poziom recyklingu, przygotowania do ponownego użycia i odzysku innymi metodami</text:span><text:span text:style-name="T1484">15)</text:span><text:span text:style-name="T1485"><text:s/>innych niż niebezpieczne odpadów budowlanych i rozbiórkowych 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11">
            <text:p text:style-name="P1487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42">
            <text:p text:style-name="P1490">g) Informacja o osiągniętym poziomie ograniczenia<text:s/>masy odpadów komunalnych ulegających biodegradacji przekazywanych do skład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31">
            <text:p text:style-name="P1493"><text:span text:style-name="T1494">Masa odpadów komunalnych ulegających biodegradacji wytworzona w 1995 r.</text:span><text:span text:style-name="T1495">8), 17)</text:span><text:span text:style-name="T1496"><text:s/>- OUB</text:span><text:span text:style-name="T1497">1995</text:span><text:span text:style-name="T1498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11">
            <text:p text:style-name="P1500">282,2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31">
            <text:p text:style-name="P1503"><text:span text:style-name="T1504">Masa odpadów ulegających biodegradacji odebranych i zebranych ze<text:s/></text:span><text:span text:style-name="T1505">strumienia odpadów komunalnych z obszaru gminy/związku międzygminnego w roku rozliczeniowym, przekazanych do składowania</text:span><text:span text:style-name="T1506">8)</text:span><text:span text:style-name="T1507"><text:s/>- M</text:span><text:span text:style-name="T1508">OUBR</text:span><text:span text:style-name="T1509">17)</text:span><text:span text:style-name="T1510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11">
            <text:p text:style-name="P151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3">
          <table:table-cell table:style-name="TableCell1514" table:number-columns-spanned="31">
            <text:p text:style-name="P1515"><text:span text:style-name="T1516">Osiągnięty poziom ograniczenia masy odpadów komunalnych ulegających biodegradacji przekazywanych do składowania</text:span><text:span text:style-name="T1517">18)</text:span><text:span text:style-name="T1518"><text:s/>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1">
            <text:p text:style-name="P1520">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42">
            <text:p text:style-name="P1523"><text:span text:style-name="T1524">VI. LICZBA WŁAŚCICIELI NIERUCHOMOŚCI, OD KTÓRYCH ZOSTAŁY ODEBRANE ODPADY KOMUNALNE</text:span><text:span text:style-name="T1525">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42">
            <text:p text:style-name="P1528">10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42">
            <text:p text:style-name="P1531">VII.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42">
            <text:p text:style-name="P1534"><text:s text:c="2"/></text:p>
            <text:p text:style-name="P1535"><text:span text:style-name="T1536"><text:s text:c="3"/>1.*</text:span><text:span text:style-name="T1537"><text:s/>Masa pozostałości z sortowania i pozostałości z mechaniczno- biologicznego przetwarzania, <text:s text:c="2"/>przeznaczonych do składowania,<text:s/></text:span><text:span text:style-name="T1538">powstałych z odebranych i zebranych z terenu gminy wynosi<text:s/></text:span><text:span text:style-name="T1539">0.</text:span></text:p>
            <text:p text:style-name="P1540"><text:span text:style-name="T1541"><text:s text:c="4"/>2.<text:s/></text:span><text:span text:style-name="T1542">Do obliczenia poziomów recyklingu i przygotowania do ponownego użycia papieru, metali, tworzyw sztucznych i szkła została użyta liczba mieszkańców według danych z ewidencji ludności-<text:s/></text:span><text:span text:style-name="T1543">5138<text:s/></text:span><text:span text:style-name="T1544">osób.</text:span></text:p>
            <text:p text:style-name="P1545"><text:span text:style-name="T1546"><text:s text:c="3"/>3.<text:s/></text:span><text:span text:style-name="T1547">Dział V, pkt a)</text:span><text:span text:style-name="T1548"><text:s/>- z niesegregowanych (zmieszanych) odpadów komunalnych 200301 przygotowanych do ponownego użycia i poddanych recyklingowi wytworzono odpady o kodach 150101, 150102, 150104,150105, 150107, 191202, <text:s/>które trafiły do recyklerów wym</text:span><text:span text:style-name="T1549">ienionych w Dziale II sprawozdania. Odpady te uwzględniono przy wyliczaniu poziomów.</text:span></text:p>
            <text:p text:style-name="P1550">4. W załączeniu sposób wyliczenia uzyskanych poziomów.</text:p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42">
            <text:p text:style-name="P1554">VIII. DANE OSOBY WYPEŁNIAJĄCEJ SPRAWOZD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22">
            <text:p text:style-name="P1557">Imię</text:p>
            <text:p text:style-name="P1558">Krzyszt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 table:number-columns-spanned="20">
            <text:p text:style-name="P1560">Nazwisko</text:p>
            <text:p text:style-name="P1561">Szczęs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12">
            <text:p text:style-name="P1564">Numer telefonu służbowego</text:p>
            <text:p text:style-name="P1565">(85) 727<text:s/>80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15">
            <text:p text:style-name="P1567">Numer faksu służbowego</text:p>
            <text:p text:style-name="P1568">(85) 727 80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15">
            <text:p text:style-name="P1570">E-mail służbowy</text:p>
            <text:p text:style-name="P1571">krzysztof.szczesny@ug.jaswily.wrotapodlasia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12">
            <text:p text:style-name="P1574">Data sporządzenia sprawozdania</text:p>
            <text:p text:style-name="P1575">09.07.2018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30">
            <text:p text:style-name="P1577">Podpis i pieczątka wójta, burmistrza, prezydenta miasta lub przewodniczącego związku międzygmin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8"/>
      <text:p text:style-name="P1579">Objaśnienia:</text:p>
      <text:p text:style-name="P1580"><text:span text:style-name="T1581">1)</text:span><text:span text:style-name="T1582"><text:tab/>Należy wpisać marszałka województwa oraz wojewódzkiego inspektora ochrony środowiska, właściwych ze względu na położenie gminy.</text:span></text:p>
      <text:p text:style-name="P1583"><text:span text:style-name="T1584">2)</text:span><text:span text:style-name="T1585"><text:tab/>W przypadku wypełniania sprawozdania przez związek międzygminny należy wpisać nazwę związku oraz nazwy gmin n</text:span><text:span text:style-name="T1586">ależących do związku.</text:span></text:p>
      <text:p text:style-name="P1587"><text:span text:style-name="T1588">3)</text:span><text:span text:style-name="T1589"><text:tab/>Należy wpisać: miejska, wiejska albo miejsko-wiejska. W przypadku wypełniania sprawozdania przez związek międzygminny należy wpisać liczbę poszczególnych rodzajów gmin należących do związku.</text:span></text:p>
      <text:p text:style-name="P1590"><text:span text:style-name="T1591">4)</text:span><text:span text:style-name="T1592"><text:tab/>Zgodnie z ustawą z dnia 24 września<text:s/></text:span><text:span text:style-name="T1593">2010 r. o ewidencji ludności (Dz. U. z 2016 r. poz. 722).</text:span></text:p>
      <text:p text:style-name="P1594"><text:span text:style-name="T1595">5)</text:span><text:span text:style-name="T1596"><text:tab/>Należy uwzględnić wszystkie rodzaje odebranych odpadów z wyłączeniem odpadów o kodach wymienionych w przypisie nr 10.</text:span></text:p>
      <text:p text:style-name="P1597"><text:span text:style-name="T1598">6)</text:span><text:span text:style-name="T1599"><text:tab/>Należy wpisać adres miejsca, gdzie przekazano odpady komunalne - miejsce p</text:span><text:span text:style-name="T1600">rowadzenia działalności posiadacza odpadów przejmującego odpad. W przypadku przekazania odpadów osobie fizycznej zgodnie z przepisami wydanymi na podstawie art. 27 ust. 10 ustawy z dnia 14 grudnia 2012 r. o odpadach (Dz. U. z 2013 r. poz. 21, 888 i 1238, z</text:span><text:span text:style-name="T1601"><text:s/>2014 r. poz. 695, 1101 i 1322 oraz z 2015 r. poz. 87, 122, 933, 1045, 1688, 1936 i 2281), należy wpisać słownie „przekazanie osobom fizycznym”. W przypadku przekazania odpadów do przetwarzania poza instalacjami lub urządzeniami zgodnie z przepisami wydany</text:span><text:span text:style-name="T1602">mi na podstawie art. 30 ust. 5 ustawy z dnia 14 grudnia 2012 r. o odpadach, należy wpisać słownie „odzysk poza instalacjami lub urządzeniami”. W przypadku przekazania odpadów podmiotowi zbierającemu odpady komunalne jeżeli odpady zostały przekazane do dals</text:span><text:span text:style-name="T1603">zego zagospodarowania należy podać adres miejsca gdzie odpady zostały zagospodarowane. Jeżeli podmiot wypełniający sprawozdanie nie posiada informacji o dalszym przekazaniu odpadów należy podać adres miejsca ich zbierania.</text:span></text:p>
      <text:p text:style-name="P1604"><text:span text:style-name="T1605">7)</text:span><text:span text:style-name="T1606"><text:tab/>Zgodnie z przepisami wydanymi<text:s/></text:span><text:span text:style-name="T1607">na podstawie art. 4 ust. 3 ustawy z dnia 14 grudnia 2012 r. o odpadach.</text:span></text:p>
      <text:p text:style-name="P1608"><text:span text:style-name="T1609">8)</text:span><text:span text:style-name="T1610"><text:tab/>Z dokładnością do trzeciego miejsca po przecinku dla odpadów niebezpiecznych oraz innych niż niebezpieczne. W przypadku gdy masa odpadów jest mniejsza niż 1 kg, należy podać masę w<text:s/></text:span><text:span text:style-name="T1611">zaokrągleniu do 1 kg.</text:span></text:p>
      <text:p text:style-name="P1612"><text:span text:style-name="T1613">9)</text:span><text:span text:style-name="T1614"><text:tab/>Przez sposób zagospodarowania odpadów komunalnych rozumie się procesy odzysku wymienione w załączniku nr 1 do ustawy z dnia 14 grudnia 2012 r. o odpadach oraz procesy unieszkodliwiania odpadów wymienione w<text:s/></text:span><text:soft-page-break/><text:span text:style-name="T1615">załączniku nr 2 tej<text:s/></text:span><text:span text:style-name="T1616">ustawy. W przypadku przekazania odpadów podmiotowi zbierającemu odpady komunalne jeżeli odpady zostały przekazane do dalszego zagospodarowania należy podać proces ich zagospodarowania. Jeżeli podmiot wypełniający sprawozdanie nie posiada informacji o dalsz</text:span><text:span text:style-name="T1617">ym przekazaniu odpadów należy wpisać „zbieranie”.</text:span></text:p>
      <text:p text:style-name="P1618"><text:span text:style-name="T1619">10)</text:span><text:span text:style-name="T1620"><text:tab/>Należy uwzględnić odpady o kodach: 15 01 01, 15 01 03, ex 15 01 06 - w części zawierającej papier, tekturę, drewno i tekstylia z włókien naturalnych, ex 15 01 09 Opakowania z tekstyliów z włókien natura</text:span><text:span text:style-name="T1621">lnych, 20 01 01, 20 01 08, ex 20 01 10 Odzież z włókien naturalnych, ex 20 01 11 Tekstylia z włókien naturalnych, 20 01 25, 20 01 38, 20 02 01, 20 03 02, zgodnie z przepisami wydanymi na podstawie art. 4 ust. 3 ustawy z dnia 14 grudnia 2012 r. o odpadach.</text:span></text:p>
      <text:p text:style-name="P1622"><text:span text:style-name="T1623">11)</text:span><text:span text:style-name="T1624"><text:tab/>Przy obliczaniu poziomu recyklingu, przygotowania do ponownego użycia i odzysku innymi metodami należy wziąć pod uwagę odpady papieru, metali, tworzyw sztucznych i szkła przygotowane do ponownego użycia i poddane recyklingowi lub inne niż niebezpieczne</text:span><text:span text:style-name="T1625"><text:s/>odpady budowlane i rozbiórkowe przygotowane do ponownego użycia, poddane recyklingowi i innym procesom odzysku odebrane od właścicieli nieruchomości, zebrane w punktach selektywnego zbierania odpadów komunalnych, zebrane w inny sposób oraz wysegregowane w</text:span><text:span text:style-name="T1626"><text:s/>instalacjach do mechanicznego lub mechaniczno-biologicznego przetwarzania odpadów komunalnych, w stosunku których uzyskano informację, o której mowa w art. 9oa ustawy z dnia 13 września 1996 r. o utrzymaniu czystości i porządku w gminach (Dz. U. z 2016 r.</text:span><text:span text:style-name="T1627"><text:s/>poz. 250).</text:span></text:p>
      <text:p text:style-name="P1628"><text:span text:style-name="T1629">12)</text:span><text:span text:style-name="T1630"><text:tab/>Należy uwzględnić odpady o kodach: 15 01 01, 15 01 02, 15 01 04, 15 01 05, ex 15 01 06 – w części zawierającej papier, metal, tworzywa sztuczne, szkło, opakowania wielomateriałowe, 15 01 07, 19 12 01, 19 12 02, 19 12 03, 19 12 04, 19 12 05,</text:span><text:span text:style-name="T1631"><text:s/>20 01 01, 20 01 02, 20 01 39, 20 01 40, ex 20 01 99 Odpady papieru, metali, tworzyw sztucznych i szkła, zgodnie z przepisami wydanymi na podstawie art. 4 ust. 3 ustawy z dnia 14 grudnia 2012 r. o odpadach. Należy również uwzględnić odpady o tych kodach pr</text:span><text:span text:style-name="T1632">zekazane podmiotowi posiadającemu zezwolenie na zbieranie odpadów, co do których podmiot wypełniający sprawozdanie posiada informację o przekazaniu ich do recyklingu i przygotowanych do ponownego użycia.</text:span></text:p>
      <text:p text:style-name="P1633"><text:span text:style-name="T1634">13)</text:span><text:span text:style-name="T1635"><text:tab/>Należy podać sumę wszystkich odebranych oraz zeb</text:span><text:span text:style-name="T1636">ranych z terenu gminy odpadów komunalnych z wyłączeniem odpadów z grupy 17.</text:span></text:p>
      <text:p text:style-name="P1637"><text:span text:style-name="T1638">14)</text:span><text:span text:style-name="T1639"><text:tab/>Na podstawie aktualnego Krajowego Planu Gospodarki Odpadami lub na podstawie badań morfologii odpadów komunalnych wykonanych na zlecenie gminy.</text:span></text:p>
      <text:p text:style-name="P1640"><text:span text:style-name="T1641">15)</text:span><text:span text:style-name="T1642"><text:tab/>Poziom recyklingu, przygotow</text:span><text:span text:style-name="T1643">ania do ponownego użycia i odzysku innymi metodami oblicza się zgodnie z przepisami wydanymi na podstawie art. 3b ust. 2 ustawy z dnia 13 września 1996 r. o utrzymaniu czystości i porządku w gminach.</text:span></text:p>
      <text:p text:style-name="P1644"><text:span text:style-name="T1645">16)</text:span><text:span text:style-name="T1646"><text:tab/>Należy uwzględnić odpady o kodach: 17 01 01, 17 01 0</text:span><text:span text:style-name="T1647">2, 17 01 03, 17 01 07, 17 02 01, 17 02 02, 17 02 03, 17 03 02, 17 04 01, 17 04 02, 17 04 03, 17 04 04, 17 04 05, 17 04 06, 17 04 07, 17 04 11, 17 05 08, 17 06 04, 17 08 02, 17 09 04, ex 20 03 99 inne niż niebezpieczne odpady budowlane i rozbiórkowe, zgodni</text:span><text:span text:style-name="T1648">e z przepisami wydanymi na podstawie art. 4 ust. 3 ustawy z dnia 14 grudnia 2012 r. o odpadach. Należy również uwzględnić odpady o tych kodach przekazane podmiotowi posiadającemu zezwolenie na zbieranie odpadów, co do których podmiot wypełniający sprawozda</text:span><text:span text:style-name="T1649">nie posiada informację o przekazaniu ich do recyklingu, przygotowanych do ponownego użycia i poddanych innym procesom odzysku.</text:span></text:p>
      <text:p text:style-name="P1650"><text:span text:style-name="T1651">17)</text:span><text:span text:style-name="T1652"><text:tab/>Zgodnie z przepisami wydanymi na podstawie art. 3c ust. 2 ustawy z dnia 13 września 1996 r. o utrzymaniu czystości i porządku</text:span><text:span text:style-name="T1653"><text:s/>w gminach.</text:span></text:p>
      <text:p text:style-name="P1654"><text:span text:style-name="T1655">18)</text:span><text:span text:style-name="T1656"><text:tab/>Poziom ograniczenia masy odpadów komunalnych ulegających biodegradacji przekazywanych do składowania oblicza się zgodnie z przepisami wydanymi na podstawie art. 3c ust. 2 ustawy z dnia 13 września 1996 r. o utrzymaniu czystości i porządku w</text:span><text:span text:style-name="T1657"><text:s/>gminach.</text:span></text:p>
      <text:p text:style-name="P1658"><text:span text:style-name="T1659">19)</text:span><text:span text:style-name="T1660"><text:tab/>Na podstawie złożonych przez właścicieli nieruchomości deklaracji, o których mowa w art. 6m ustawy z dnia 13 września 1996 r. o utrzymaniu czystości i porządku w gminach, oraz zawartych umów, o których mowa w art. 6 ust. 1 tej ustawy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>
      <style:text-properties style:font-name="Calibri" style:font-name-asian="Calibri" style:font-name-complex="Calibri" fo:font-size="11pt" style:font-size-asian="11pt" style:font-size-complex="11pt"/>
    </style:style>
    <style:style style:name="StopkaZnak" style:display-name="Stopka Znak" style:family="text">
      <style:text-properties style:font-name="Calibri" style:font-name-asian="Calibri" style:font-name-complex="Calibri" fo:font-size="11pt" style:font-size-asian="11pt" style:font-size-complex="11pt"/>
    </style:style>
    <style:style style:name="TekstdymkaZnak1" style:display-name="Tekst dymka Znak1" style:family="text">
      <style:text-properties style:font-name="Tahoma" style:font-name-asian="Calibri" style:font-name-complex="Tahoma" fo:font-size="8pt" style:font-size-asian="8pt" style:font-size-complex="8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4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15" style:parent-style-name="Domyślnaczcionkaakapitu" style:family="text">
      <style:text-properties style:font-name="Cambria" style:font-name-asian="Times New Roman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4"><text:span text:style-name="T15">KOREKTA SPRAWOZDANIA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REKTA SPRAWOZDANIA</dc:title>
    <dc:description>ZNAKI:16348</dc:description>
    <meta:initial-creator>Bartosz.Walasek</meta:initial-creator>
    <dc:creator>Edyta</dc:creator>
    <meta:creation-date>2017-03-28T11:05:00Z</meta:creation-date>
    <dc:date>2019-04-18T09:53:00Z</dc:date>
    <meta:print-date>2018-05-28T09:56:00Z</meta:print-date>
    <meta:template xlink:href="Normal" xlink:type="simple"/>
    <meta:editing-cycles>135</meta:editing-cycles>
    <meta:editing-duration>PT68340S</meta:editing-duration>
    <meta:document-statistic meta:page-count="11" meta:paragraph-count="47" meta:word-count="3433" meta:character-count="23989" meta:row-count="171" meta:non-whitespace-character-count="20603"/>
  </office:meta>
</office:document-meta>
</file>