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/>
    </style:style>
    <style:style style:name="P2" style:family="paragraph" style:parent-style-name="Standard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ize="13pt" fo:font-style="normal" officeooo:rsid="0076358e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style="normal" officeooo:rsid="0066f00f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3pt" fo:font-style="normal" fo:font-weight="normal" officeooo:rsid="005aa566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style="normal" fo:font-weight="normal" officeooo:rsid="001c570d" officeooo:paragraph-rsid="001c570d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justify" style:justify-single-word="false"/>
      <style:text-properties fo:font-size="13pt" fo:font-style="italic" officeooo:paragraph-rsid="001b3995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text-align="justify" style:justify-single-word="false"/>
      <style:text-properties fo:font-size="13pt" fo:font-style="italic" officeooo:paragraph-rsid="002ab795" style:font-size-asian="13pt" style:font-style-asian="italic" style:font-size-complex="13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3pt" fo:font-style="italic" officeooo:rsid="006482a6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font-size="13pt" fo:font-style="italic" officeooo:rsid="0066f00f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justify" style:justify-single-word="false"/>
      <style:text-properties fo:font-size="13pt" fo:font-style="italic" officeooo:rsid="00755b90" style:font-size-asian="13pt" style:font-style-asian="italic" style:font-size-complex="13pt" style:font-style-complex="italic"/>
    </style:style>
    <style:style style:name="P14" style:family="paragraph" style:parent-style-name="Standard">
      <style:paragraph-properties fo:text-align="justify" style:justify-single-word="false"/>
      <style:text-properties fo:font-size="13pt" fo:font-style="italic" officeooo:rsid="0076358e" style:font-size-asian="13pt" style:font-style-asian="italic" style:font-size-complex="13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82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26" style:family="paragraph" style:parent-style-name="Standard">
      <style:paragraph-properties fo:margin-left="0cm" fo:margin-right="0cm" fo:text-align="justify" style:justify-single-word="false" fo:text-indent="0.82cm" style:auto-text-indent="false"/>
      <style:text-properties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82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82cm" style:auto-text-indent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9" style:family="paragraph" style:parent-style-name="Caption">
      <style:paragraph-properties fo:margin-left="0cm" fo:margin-right="0cm" fo:text-align="start" style:justify-single-word="false" fo:text-indent="10.927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0" style:family="paragraph" style:parent-style-name="Caption">
      <style:paragraph-properties fo:text-align="start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31" style:family="paragraph" style:parent-style-name="Caption">
      <style:paragraph-properties fo:margin-left="11.351cm" fo:margin-right="0cm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2" style:family="paragraph" style:parent-style-name="Caption">
      <style:paragraph-properties fo:margin-left="11.404cm" fo:margin-right="0cm" fo:text-indent="0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33" style:family="paragraph" style:parent-style-name="Heading_20_1">
      <style:paragraph-properties fo:text-align="center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4" style:family="paragraph" style:parent-style-name="Heading_20_1">
      <style:text-properties fo:font-size="13pt" fo:font-style="normal" style:font-size-asian="13pt" style:font-style-asian="normal" style:font-size-complex="13pt" style:font-style-complex="normal"/>
    </style:style>
    <style:style style:name="P35" style:family="paragraph" style:parent-style-name="Heading_20_1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36" style:family="paragraph" style:parent-style-name="Standard" style:master-page-name="Standard">
      <style:paragraph-properties fo:line-height="50%" fo:text-align="center" style:justify-single-word="false" style:page-number="auto"/>
      <style:text-properties fo:font-size="13pt" fo:font-style="italic" style:font-size-asian="13pt" style:font-style-asian="italic" style:font-size-complex="13pt" style:font-style-complex="italic"/>
    </style:style>
    <style:style style:name="P37" style:family="paragraph" style:parent-style-name="Standard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39" style:family="paragraph" style:parent-style-name="Standard" style:list-style-name="L2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40" style:family="paragraph" style:parent-style-name="Standard" style:list-style-name="L3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41" style:family="paragraph" style:parent-style-name="Standard" style:list-style-name="L4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42" style:family="paragraph" style:parent-style-name="Standard" style:list-style-name="L4">
      <style:paragraph-properties fo:text-align="justify" style:justify-single-word="false"/>
      <style:text-properties fo:font-size="13pt" fo:font-style="normal" officeooo:paragraph-rsid="0017a37b" style:font-size-asian="13pt" style:font-style-asian="normal" style:font-size-complex="13pt" style:font-style-complex="normal"/>
    </style:style>
    <style:style style:name="P43" style:family="paragraph" style:parent-style-name="Standard" style:list-style-name="L5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44" style:family="paragraph" style:parent-style-name="Standard" style:list-style-name="L10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45" style:family="paragraph" style:parent-style-name="Standard" style:list-style-name="L11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46" style:family="paragraph" style:parent-style-name="Standard" style:list-style-name="L12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47" style:family="paragraph" style:parent-style-name="Standard" style:list-style-name="L12">
      <style:paragraph-properties fo:text-align="justify" style:justify-single-word="false"/>
      <style:text-properties fo:font-size="13pt" fo:font-style="normal" officeooo:paragraph-rsid="003421f3" style:font-size-asian="13pt" style:font-style-asian="normal" style:font-size-complex="13pt" style:font-style-complex="normal"/>
    </style:style>
    <style:style style:name="P48" style:family="paragraph" style:parent-style-name="Standard" style:list-style-name="L13">
      <style:paragraph-properties fo:text-align="justify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49" style:family="paragraph" style:parent-style-name="Standard" style:list-style-name="L10">
      <style:paragraph-properties fo:text-align="justify" style:justify-single-word="false"/>
      <style:text-properties fo:font-size="13pt" fo:font-style="normal" officeooo:rsid="001cc6d8" officeooo:paragraph-rsid="001cc6d8" style:font-size-asian="13pt" style:font-style-asian="normal" style:font-size-complex="13pt" style:font-style-complex="normal"/>
    </style:style>
    <style:style style:name="P50" style:family="paragraph" style:parent-style-name="Standard" style:list-style-name="L11">
      <style:paragraph-properties fo:text-align="justify" style:justify-single-word="false"/>
      <style:text-properties fo:font-size="13pt" fo:font-style="normal" officeooo:rsid="0066f00f" style:font-size-asian="13pt" style:font-style-asian="normal" style:font-size-complex="13pt" style:font-style-complex="normal"/>
    </style:style>
    <style:style style:name="P51" style:family="paragraph" style:parent-style-name="Standard" style:list-style-name="L11">
      <style:paragraph-properties fo:text-align="justify" style:justify-single-word="false"/>
      <style:text-properties fo:font-size="13pt" fo:font-style="normal" officeooo:rsid="0068a35a" style:font-size-asian="13pt" style:font-style-asian="normal" style:font-size-complex="13pt" style:font-style-complex="normal"/>
    </style:style>
    <style:style style:name="P52" style:family="paragraph" style:parent-style-name="Standard" style:list-style-name="L11">
      <style:paragraph-properties fo:text-align="justify" style:justify-single-word="false"/>
      <style:text-properties fo:font-size="13pt" fo:font-style="normal" officeooo:rsid="0032e123" officeooo:paragraph-rsid="0032e123" style:font-size-asian="13pt" style:font-style-asian="normal" style:font-size-complex="13pt" style:font-style-complex="normal"/>
    </style:style>
    <style:style style:name="P53" style:family="paragraph" style:parent-style-name="Standard" style:list-style-name="L12">
      <style:paragraph-properties fo:text-align="justify" style:justify-single-word="false"/>
      <style:text-properties fo:font-size="13pt" fo:font-style="normal" officeooo:rsid="006482a6" style:font-size-asian="13pt" style:font-style-asian="normal" style:font-size-complex="13pt" style:font-style-complex="normal"/>
    </style:style>
    <style:style style:name="P54" style:family="paragraph" style:parent-style-name="Standard" style:list-style-name="L2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5" style:family="paragraph" style:parent-style-name="Standard" style:list-style-name="L2">
      <style:paragraph-properties fo:text-align="justify" style:justify-single-word="false"/>
      <style:text-properties fo:font-size="13pt" fo:font-style="normal" fo:font-weight="normal" officeooo:paragraph-rsid="001c570d" style:font-size-asian="13pt" style:font-style-asian="normal" style:font-weight-asian="normal" style:font-size-complex="13pt" style:font-style-complex="normal" style:font-weight-complex="normal"/>
    </style:style>
    <style:style style:name="P56" style:family="paragraph" style:parent-style-name="Standard" style:list-style-name="L7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7" style:family="paragraph" style:parent-style-name="Standard" style:list-style-name="L8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8" style:family="paragraph" style:parent-style-name="Standard" style:list-style-name="L9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59" style:family="paragraph" style:parent-style-name="Standard" style:list-style-name="L10">
      <style:paragraph-properties fo:text-align="justify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0" style:family="paragraph" style:parent-style-name="Standard" style:list-style-name="L8">
      <style:paragraph-properties fo:text-align="justify" style:justify-single-word="false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1" style:family="paragraph" style:parent-style-name="Standard" style:list-style-name="L13">
      <style:paragraph-properties fo:text-align="justify" style:justify-single-word="false"/>
      <style:text-properties fo:font-size="13pt" fo:font-style="italic" style:font-size-asian="13pt" style:font-style-asian="italic" style:font-size-complex="13pt" style:font-style-complex="italic"/>
    </style:style>
    <style:style style:name="P62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3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3pt" fo:font-style="normal" fo:font-weight="normal" officeooo:rsid="00326259" officeooo:paragraph-rsid="00326259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a5333" style:font-weight-asian="bold" style:font-weight-complex="bold"/>
    </style:style>
    <style:style style:name="T4" style:family="text">
      <style:text-properties fo:font-weight="bold" officeooo:rsid="004ddf75" style:font-weight-asian="bold" style:font-weight-complex="bold"/>
    </style:style>
    <style:style style:name="T5" style:family="text">
      <style:text-properties fo:font-weight="bold" officeooo:rsid="003999b4" style:font-weight-asian="bold" style:font-weight-complex="bold"/>
    </style:style>
    <style:style style:name="T6" style:family="text">
      <style:text-properties fo:font-weight="bold" officeooo:rsid="0017a37b" style:font-weight-asian="bold" style:font-weight-complex="bold"/>
    </style:style>
    <style:style style:name="T7" style:family="text">
      <style:text-properties fo:font-weight="bold" officeooo:rsid="001b3995" style:font-weight-asian="bold" style:font-weight-complex="bold"/>
    </style:style>
    <style:style style:name="T8" style:family="text">
      <style:text-properties fo:font-weight="bold" officeooo:rsid="001c570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4ddf75" style:font-weight-asian="normal" style:font-weight-complex="normal"/>
    </style:style>
    <style:style style:name="T11" style:family="text">
      <style:text-properties fo:font-weight="normal" officeooo:rsid="006b38bf" style:font-weight-asian="normal" style:font-weight-complex="normal"/>
    </style:style>
    <style:style style:name="T12" style:family="text">
      <style:text-properties fo:font-weight="normal" officeooo:rsid="001888b4" style:font-weight-asian="normal" style:font-weight-complex="normal"/>
    </style:style>
    <style:style style:name="T13" style:family="text">
      <style:text-properties fo:font-weight="normal" officeooo:rsid="0018101f" style:font-weight-asian="normal" style:font-weight-complex="normal"/>
    </style:style>
    <style:style style:name="T14" style:family="text">
      <style:text-properties fo:font-weight="normal" officeooo:rsid="004e88f8" style:font-weight-asian="normal" style:font-weight-complex="normal"/>
    </style:style>
    <style:style style:name="T15" style:family="text">
      <style:text-properties fo:font-weight="normal" officeooo:rsid="004cd825" style:font-weight-asian="normal" style:font-weight-complex="normal"/>
    </style:style>
    <style:style style:name="T16" style:family="text">
      <style:text-properties fo:font-weight="normal" officeooo:rsid="00731bc6" style:font-weight-asian="normal" style:font-weight-complex="normal"/>
    </style:style>
    <style:style style:name="T17" style:family="text">
      <style:text-properties fo:font-weight="normal" officeooo:rsid="001b3995" style:font-weight-asian="normal" style:font-weight-complex="normal"/>
    </style:style>
    <style:style style:name="T18" style:family="text">
      <style:text-properties fo:font-weight="normal" officeooo:rsid="001b5d5b" style:font-weight-asian="normal" style:font-weight-complex="normal"/>
    </style:style>
    <style:style style:name="T19" style:family="text">
      <style:text-properties fo:font-weight="normal" officeooo:rsid="001c570d" style:font-weight-asian="normal" style:font-weight-complex="normal"/>
    </style:style>
    <style:style style:name="T20" style:family="text">
      <style:text-properties fo:font-weight="normal" officeooo:rsid="001cc6d8" style:font-weight-asian="normal" style:font-weight-complex="normal"/>
    </style:style>
    <style:style style:name="T21" style:family="text">
      <style:text-properties fo:font-weight="normal" officeooo:rsid="00210686" style:font-weight-asian="normal" style:font-weight-complex="normal"/>
    </style:style>
    <style:style style:name="T22" style:family="text">
      <style:text-properties fo:font-weight="normal" officeooo:rsid="002775d2" style:font-weight-asian="normal" style:font-weight-complex="normal"/>
    </style:style>
    <style:style style:name="T23" style:family="text">
      <style:text-properties fo:font-weight="normal" officeooo:rsid="0035cab8" style:font-weight-asian="normal" style:font-weight-complex="normal"/>
    </style:style>
    <style:style style:name="T24" style:family="text">
      <style:text-properties fo:font-weight="normal" style:font-weight-asian="normal" style:font-weight-complex="bold"/>
    </style:style>
    <style:style style:name="T25" style:family="text">
      <style:text-properties fo:font-weight="normal" officeooo:rsid="001888b4" style:font-weight-asian="normal" style:font-weight-complex="bold"/>
    </style:style>
    <style:style style:name="T26" style:family="text">
      <style:text-properties fo:font-weight="normal" officeooo:rsid="0022c6a5" style:font-weight-asian="normal" style:font-weight-complex="bold"/>
    </style:style>
    <style:style style:name="T27" style:family="text">
      <style:text-properties officeooo:rsid="007d0505"/>
    </style:style>
    <style:style style:name="T28" style:family="text">
      <style:text-properties officeooo:rsid="006a5333"/>
    </style:style>
    <style:style style:name="T29" style:family="text">
      <style:text-properties officeooo:rsid="004d25ee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48eeae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42642f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1b5d5b" style:font-style-asian="normal" style:font-weight-asian="normal" style:font-style-complex="normal" style:font-weight-complex="normal"/>
    </style:style>
    <style:style style:name="T34" style:family="text">
      <style:text-properties fo:font-style="normal" style:font-style-asian="normal" style:font-style-complex="normal"/>
    </style:style>
    <style:style style:name="T35" style:family="text">
      <style:text-properties fo:font-style="normal" officeooo:rsid="005aa566" style:font-style-asian="normal" style:font-style-complex="normal"/>
    </style:style>
    <style:style style:name="T36" style:family="text">
      <style:text-properties fo:font-style="normal" officeooo:rsid="004ddf75" style:font-style-asian="normal" style:font-style-complex="normal"/>
    </style:style>
    <style:style style:name="T37" style:family="text">
      <style:text-properties fo:font-style="normal" officeooo:rsid="006a5333" style:font-style-asian="normal" style:font-style-complex="normal"/>
    </style:style>
    <style:style style:name="T38" style:family="text">
      <style:text-properties fo:font-style="normal" officeooo:rsid="001888b4" style:font-style-asian="normal" style:font-style-complex="normal"/>
    </style:style>
    <style:style style:name="T39" style:family="text">
      <style:text-properties fo:font-style="normal" officeooo:rsid="0018101f" style:font-style-asian="normal" style:font-style-complex="normal"/>
    </style:style>
    <style:style style:name="T40" style:family="text">
      <style:text-properties fo:font-style="normal" officeooo:rsid="001b3995" style:font-style-asian="normal" style:font-style-complex="normal"/>
    </style:style>
    <style:style style:name="T41" style:family="text">
      <style:text-properties fo:font-style="normal" officeooo:rsid="001c570d" style:font-style-asian="normal" style:font-style-complex="normal"/>
    </style:style>
    <style:style style:name="T42" style:family="text">
      <style:text-properties fo:font-style="normal" officeooo:rsid="001cc6d8" style:font-style-asian="normal" style:font-style-complex="normal"/>
    </style:style>
    <style:style style:name="T43" style:family="text">
      <style:text-properties fo:font-style="normal" officeooo:rsid="001ed45e" style:font-style-asian="normal" style:font-style-complex="normal"/>
    </style:style>
    <style:style style:name="T44" style:family="text">
      <style:text-properties fo:font-style="normal" officeooo:rsid="001fa321" style:font-style-asian="normal" style:font-style-complex="normal"/>
    </style:style>
    <style:style style:name="T45" style:family="text">
      <style:text-properties fo:font-style="normal" officeooo:rsid="00210686" style:font-style-asian="normal" style:font-style-complex="normal"/>
    </style:style>
    <style:style style:name="T46" style:family="text">
      <style:text-properties fo:font-style="normal" officeooo:rsid="006482a6" style:font-style-asian="normal" style:font-style-complex="normal"/>
    </style:style>
    <style:style style:name="T47" style:family="text">
      <style:text-properties fo:font-style="normal" officeooo:rsid="006cc8bc" style:font-style-asian="normal" style:font-style-complex="normal"/>
    </style:style>
    <style:style style:name="T48" style:family="text">
      <style:text-properties fo:font-style="normal" officeooo:rsid="0076358e" style:font-style-asian="normal" style:font-style-complex="normal"/>
    </style:style>
    <style:style style:name="T49" style:family="text">
      <style:text-properties fo:font-style="normal" officeooo:rsid="007c3bd5" style:font-style-asian="normal" style:font-style-complex="normal"/>
    </style:style>
    <style:style style:name="T50" style:family="text">
      <style:text-properties fo:font-style="normal" officeooo:rsid="006e3da1" style:font-style-asian="normal" style:font-style-complex="normal"/>
    </style:style>
    <style:style style:name="T51" style:family="text">
      <style:text-properties fo:font-style="normal" officeooo:rsid="00223626" style:font-style-asian="normal" style:font-style-complex="normal"/>
    </style:style>
    <style:style style:name="T52" style:family="text">
      <style:text-properties fo:font-style="normal" officeooo:rsid="0022c6a5" style:font-style-asian="normal" style:font-style-complex="normal"/>
    </style:style>
    <style:style style:name="T53" style:family="text">
      <style:text-properties fo:font-style="normal" officeooo:rsid="0024482c" style:font-style-asian="normal" style:font-style-complex="normal"/>
    </style:style>
    <style:style style:name="T54" style:family="text">
      <style:text-properties fo:font-style="normal" officeooo:rsid="0060a2cb" style:font-style-asian="normal" style:font-style-complex="normal"/>
    </style:style>
    <style:style style:name="T55" style:family="text">
      <style:text-properties fo:font-style="normal" officeooo:rsid="002775d2" style:font-style-asian="normal" style:font-style-complex="normal"/>
    </style:style>
    <style:style style:name="T56" style:family="text">
      <style:text-properties fo:font-style="normal" officeooo:rsid="006428b3" style:font-style-asian="normal" style:font-style-complex="normal"/>
    </style:style>
    <style:style style:name="T57" style:family="text">
      <style:text-properties fo:font-style="normal" officeooo:rsid="002bec52" style:font-style-asian="normal" style:font-style-complex="normal"/>
    </style:style>
    <style:style style:name="T58" style:family="text">
      <style:text-properties fo:font-style="normal" officeooo:rsid="002cb76c" style:font-style-asian="normal" style:font-style-complex="normal"/>
    </style:style>
    <style:style style:name="T59" style:family="text">
      <style:text-properties fo:font-style="normal" officeooo:rsid="002d203b" style:font-style-asian="normal" style:font-style-complex="normal"/>
    </style:style>
    <style:style style:name="T60" style:family="text">
      <style:text-properties fo:font-style="normal" officeooo:rsid="002e3ef5" style:font-style-asian="normal" style:font-style-complex="normal"/>
    </style:style>
    <style:style style:name="T61" style:family="text">
      <style:text-properties fo:font-style="normal" officeooo:rsid="0032e123" style:font-style-asian="normal" style:font-style-complex="normal"/>
    </style:style>
    <style:style style:name="T62" style:family="text">
      <style:text-properties fo:font-style="normal" officeooo:rsid="0066f00f" style:font-style-asian="normal" style:font-style-complex="normal"/>
    </style:style>
    <style:style style:name="T63" style:family="text">
      <style:text-properties fo:font-style="normal" officeooo:rsid="003408ca" style:font-style-asian="normal" style:font-style-complex="normal"/>
    </style:style>
    <style:style style:name="T64" style:family="text">
      <style:text-properties fo:font-style="normal" officeooo:rsid="003421f3" style:font-style-asian="normal" style:font-style-complex="normal"/>
    </style:style>
    <style:style style:name="T65" style:family="text">
      <style:text-properties fo:font-style="normal" officeooo:rsid="0035cab8" style:font-style-asian="normal" style:font-style-complex="normal"/>
    </style:style>
    <style:style style:name="T66" style:family="text">
      <style:text-properties fo:font-style="normal" officeooo:rsid="00397f41" style:font-style-asian="normal" style:font-style-complex="normal"/>
    </style:style>
    <style:style style:name="T67" style:family="text">
      <style:text-properties fo:font-style="normal" fo:font-weight="bold" style:font-style-asian="normal" style:font-weight-asian="bold" style:font-style-complex="normal"/>
    </style:style>
    <style:style style:name="T68" style:family="text">
      <style:text-properties fo:font-style="normal" fo:font-weight="bold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officeooo:rsid="005aa566" style:font-style-asian="normal" style:font-weight-asian="bold" style:font-style-complex="normal" style:font-weight-complex="bold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style="normal" style:text-underline-style="none" officeooo:rsid="004ddf75" style:font-style-asian="normal" style:font-style-complex="normal"/>
    </style:style>
    <style:style style:name="T72" style:family="text">
      <style:text-properties fo:font-style="normal" style:text-underline-style="none" officeooo:rsid="0024482c" style:font-style-asian="normal" style:font-style-complex="normal"/>
    </style:style>
    <style:style style:name="T73" style:family="text">
      <style:text-properties fo:font-style="normal" style:text-underline-style="none" officeooo:rsid="005aa566" style:font-style-asian="normal" style:font-style-complex="normal"/>
    </style:style>
    <style:style style:name="T74" style:family="text">
      <style:text-properties fo:font-style="normal" style:text-underline-style="none" officeooo:rsid="0022c6a5" style:font-style-asian="normal" style:font-style-complex="normal"/>
    </style:style>
    <style:style style:name="T75" style:family="text">
      <style:text-properties fo:font-style="normal" style:text-underline-style="none" officeooo:rsid="001b3995" style:font-style-asian="normal" style:font-style-complex="normal"/>
    </style:style>
    <style:style style:name="T76" style:family="text">
      <style:text-properties fo:font-style="normal" style:text-underline-style="none" fo:font-weight="bold" officeooo:rsid="004ddf75" style:font-style-asian="normal" style:font-weight-asian="bold" style:font-style-complex="normal" style:font-weight-complex="bold"/>
    </style:style>
    <style:style style:name="T77" style:family="text">
      <style:text-properties fo:font-style="normal" style:text-underline-style="none" fo:font-weight="bold" officeooo:rsid="005aa566" style:font-style-asian="normal" style:font-weight-asian="bold" style:font-style-complex="normal" style:font-weight-complex="bold"/>
    </style:style>
    <style:style style:name="T7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9" style:family="text">
      <style:text-properties officeooo:rsid="004ddf75"/>
    </style:style>
    <style:style style:name="T80" style:family="text">
      <style:text-properties officeooo:rsid="006428b3"/>
    </style:style>
    <style:style style:name="T81" style:family="text">
      <style:text-properties officeooo:rsid="0066f00f"/>
    </style:style>
    <style:style style:name="T82" style:family="text">
      <style:text-properties officeooo:rsid="0062be88"/>
    </style:style>
    <style:style style:name="T83" style:family="text">
      <style:text-properties officeooo:rsid="006482a6"/>
    </style:style>
    <style:style style:name="T84" style:family="text">
      <style:text-properties officeooo:rsid="0076358e"/>
    </style:style>
    <style:style style:name="T85" style:family="text">
      <style:text-properties officeooo:rsid="005aa566"/>
    </style:style>
    <style:style style:name="T86" style:family="text">
      <style:text-properties style:text-position="0% 100%" fo:language="sq" fo:country="AL"/>
    </style:style>
    <style:style style:name="T87" style:family="text">
      <style:text-properties style:text-position="0% 100%" fo:language="sq" fo:country="AL" fo:font-weight="normal" style:font-weight-asian="normal" style:font-weight-complex="normal"/>
    </style:style>
    <style:style style:name="T88" style:family="text">
      <style:text-properties style:text-position="0% 100%" fo:language="sq" fo:country="AL" fo:font-weight="normal" officeooo:rsid="001951f0" style:font-weight-asian="normal" style:font-weight-complex="normal"/>
    </style:style>
    <style:style style:name="T89" style:family="text">
      <style:text-properties style:text-position="0% 100%" fo:language="sq" fo:country="AL" officeooo:rsid="001cc6d8"/>
    </style:style>
    <style:style style:name="T90" style:family="text">
      <style:text-properties fo:language="sq" fo:country="AL"/>
    </style:style>
    <style:style style:name="T91" style:family="text">
      <style:text-properties fo:language="sq" fo:country="AL" officeooo:rsid="001951f0"/>
    </style:style>
    <style:style style:name="T92" style:family="text">
      <style:text-properties fo:language="sq" fo:country="AL" fo:font-style="normal" style:font-style-asian="normal" style:font-style-complex="normal"/>
    </style:style>
    <style:style style:name="T93" style:family="text">
      <style:text-properties officeooo:rsid="0017a37b"/>
    </style:style>
    <style:style style:name="T94" style:family="text">
      <style:text-properties officeooo:rsid="001888b4"/>
    </style:style>
    <style:style style:name="T95" style:family="text">
      <style:text-properties officeooo:rsid="003999b4"/>
    </style:style>
    <style:style style:name="T96" style:family="text">
      <style:text-properties officeooo:rsid="001c6283"/>
    </style:style>
    <style:style style:name="T97" style:family="text">
      <style:text-properties fo:language="pl" fo:country="PL" fo:font-style="normal" style:font-style-asian="normal" style:font-style-complex="normal"/>
    </style:style>
    <style:style style:name="T98" style:family="text">
      <style:text-properties fo:language="pl" fo:country="PL" fo:font-style="normal" officeooo:rsid="0060a2cb" style:font-style-asian="normal" style:font-style-complex="normal"/>
    </style:style>
    <style:style style:name="T99" style:family="text">
      <style:text-properties officeooo:rsid="001b3995"/>
    </style:style>
    <style:style style:name="T100" style:family="text">
      <style:text-properties officeooo:rsid="001b5d5b"/>
    </style:style>
    <style:style style:name="T101" style:family="text">
      <style:text-properties officeooo:rsid="001b9fde"/>
    </style:style>
    <style:style style:name="T102" style:family="text">
      <style:text-properties officeooo:rsid="001c570d"/>
    </style:style>
    <style:style style:name="T103" style:family="text">
      <style:text-properties officeooo:rsid="001cc6d8"/>
    </style:style>
    <style:style style:name="T104" style:family="text">
      <style:text-properties officeooo:rsid="001ed45e"/>
    </style:style>
    <style:style style:name="T105" style:family="text">
      <style:text-properties officeooo:rsid="001fa321"/>
    </style:style>
    <style:style style:name="T106" style:family="text">
      <style:text-properties officeooo:rsid="00210686"/>
    </style:style>
    <style:style style:name="T107" style:family="text">
      <style:text-properties officeooo:rsid="0024482c"/>
    </style:style>
    <style:style style:name="T108" style:family="text">
      <style:text-properties officeooo:rsid="002cb76c"/>
    </style:style>
    <style:style style:name="T109" style:family="text">
      <style:text-properties style:text-underline-style="none"/>
    </style:style>
    <style:style style:name="T110" style:family="text">
      <style:text-properties style:text-underline-style="none" fo:font-weight="normal" style:font-weight-asian="normal" style:font-weight-complex="normal"/>
    </style:style>
    <style:style style:name="T111" style:family="text">
      <style:text-properties style:text-underline-style="none" fo:font-weight="normal" officeooo:rsid="001c570d" style:font-weight-asian="normal" style:font-weight-complex="normal"/>
    </style:style>
    <style:style style:name="T112" style:family="text">
      <style:text-properties style:text-underline-style="none" fo:font-weight="normal" officeooo:rsid="004daa90" style:font-weight-asian="normal" style:font-weight-complex="normal"/>
    </style:style>
    <style:style style:name="T113" style:family="text">
      <style:text-properties style:text-underline-style="none" fo:font-weight="normal" officeooo:rsid="001b3995" style:font-weight-asian="normal" style:font-weight-complex="normal"/>
    </style:style>
    <style:style style:name="T114" style:family="text">
      <style:text-properties style:text-underline-style="none" fo:font-weight="normal" officeooo:rsid="006a5333" style:font-weight-asian="normal" style:font-weight-complex="normal"/>
    </style:style>
    <style:style style:name="T115" style:family="text">
      <style:text-properties officeooo:rsid="003421f3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 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29">Załącznik Nr 2</text:p>
      <text:p text:style-name="P29">do Zarządzenia Nr <text:span text:style-name="T99">51</text:span>/<text:span text:style-name="T93">19</text:span></text:p>
      <text:p text:style-name="P29">Wójta Gminy Jaświły</text:p>
      <text:p text:style-name="P29">z dnia 1<text:span text:style-name="T94">4</text:span> listopada 201<text:span text:style-name="T93">9</text:span> r.</text:p>
      <text:p text:style-name="P30"/>
      <text:p text:style-name="P33"><text:span text:style-name="T27">Uzasadnienie</text:span> do projektu budżetu Gminy Jaświły na rok 20<text:span text:style-name="T93">20</text:span></text:p>
      <text:p text:style-name="P34"/>
      <text:p text:style-name="P35"><text:span text:style-name="T24"><text:s text:c="4"/>Budżet Gminy Jaświły na rok 20</text:span><text:span text:style-name="T25">20</text:span><text:span text:style-name="T24"> opracowany został w oparciu o przekazane informacje Ministra Finansów, </text:span><text:span text:style-name="T26">Inwestycji i </text:span><text:span text:style-name="T24">Rozwoju dotyczącą</text:span><text:span text:style-name="T9"> planowanych kwot poszczególnych części subwencji ogólnej, planowanej na rok 20</text:span><text:span text:style-name="T12">20</text:span><text:span text:style-name="T9"> kwoty udziałów we wpływach z podatku dochodowego od osób fizycznych oraz informację Podlaskiego Urzędu Wojewódzkiego w Białymstoku o kwotach dotacji celowych dla gminy. Ustalony z uwzględnieniem projektowanych dotacji i subwencji zawiera następujące kwoty:</text:span></text:p>
      <text:p text:style-name="P2"/>
      <text:list xml:id="list3151131933" text:style-name="L1">
        <text:list-item>
          <text:p text:style-name="P38"><text:span text:style-name="T2">Dochody – </text:span><text:span text:style-name="T3">2</text:span><text:span text:style-name="T7">0.</text:span><text:span text:style-name="T8">463.046,74</text:span><text:span text:style-name="T2"> zł,</text:span> w tym: </text:p>
          <text:p text:style-name="P38">- bieżące – <text:span text:style-name="T102">20.084.774,49</text:span> zł,</text:p>
          <text:p text:style-name="P38">- majątkowe – <text:span text:style-name="T99">378.272,25</text:span> zł.</text:p>
        </text:list-item>
      </text:list>
      <text:p text:style-name="P8"/>
      <text:list xml:id="list4084514519" text:style-name="L2">
        <text:list-item>
          <text:p text:style-name="P39"><text:span text:style-name="T2">Wydatki – </text:span><text:span text:style-name="T3">2</text:span><text:span text:style-name="T8">0.295.567,74</text:span><text:span text:style-name="T2"> zł</text:span>, w tym: </text:p>
          <text:p text:style-name="P39">- bieżące <text:s/>– <text:span text:style-name="T28">19.781.209,01</text:span> zł,</text:p>
          <text:p text:style-name="P39">- majątkowe – <text:span text:style-name="T102">514.358,73 </text:span>zł.</text:p>
        </text:list-item>
      </text:list>
      <text:p text:style-name="P8"/>
      <text:list xml:id="list150514336977669" text:continue-numbering="true" text:style-name="L2">
        <text:list-item>
          <text:p text:style-name="P54"><text:span text:style-name="T5">Przychody – </text:span><text:span text:style-name="T8">604.820</text:span><text:span text:style-name="T5">,00 zł, </text:span><text:span text:style-name="T95">w tym:</text:span></text:p>
          <text:p text:style-name="P54">- kredyt na spłatę wcześniej zaciągniętych kredytów i pożyczek w kwocie <text:span text:style-name="T102">500.000</text:span> zł,</text:p>
          <text:p text:style-name="P55">- <text:span text:style-name="T102">przychody wynikające z rozliczenia środków określonych w art. 5 ust. 1 pkt 2 ustawy i dotacji na realizację programu, projektu lub zadania finansowanego z udziałem tych środków w kwocie 104.820 zł. </text:span></text:p>
          <text:p text:style-name="P54"/>
        </text:list-item>
        <text:list-item>
          <text:p text:style-name="P39"><text:span text:style-name="T5">Rozchody – </text:span><text:span text:style-name="T6">772.299,00</text:span><text:span text:style-name="T5"> zł,</text:span> w tym:</text:p>
        </text:list-item>
      </text:list>
      <text:list xml:id="list738915005" text:style-name="L3">
        <text:list-item>
          <text:p text:style-name="P40">na spłaty kredytów długoterminowych, z tego:</text:p>
        </text:list-item>
      </text:list>
      <text:list xml:id="list2917923603" text:style-name="L4">
        <text:list-item>
          <text:p text:style-name="P41">kredytu długoterminowego zaciągniętego w 2012 r. w BS Mońki na spłatę wcześniej zaciągniętych kredytów i pożyczek w kwocie 58.<text:span text:style-name="T93">772</text:span> zł,</text:p>
        </text:list-item>
        <text:list-item>
          <text:p text:style-name="P41">kredytu długoterminowego zaciągniętego w BGK O/Białystok w 2012 r. na sfinansowanie planowanego deficytu budżetu w kwocie <text:span text:style-name="T96">250.000</text:span> zł,</text:p>
        </text:list-item>
        <text:list-item>
          <text:p text:style-name="P41">kredytu długoterminowego zaciągniętego w 2013 r. w BS Mońki na spłatę wcześniej zaciągniętych kredytów i pożyczek w kwocie 97.527 zł,</text:p>
        </text:list-item>
        <text:list-item>
          <text:p text:style-name="P41">kredytu długoterminowego zaciągniętego w BS Mońki w 2017 r. na sfinansowanie planowanego deficytu budżetu w kwocie 120<text:span text:style-name="T96">.000</text:span> zł,</text:p>
        </text:list-item>
        <text:list-item>
          <text:p text:style-name="P41">kredytu długoterminowego zaciągniętego w 2018 r. w BS Mońki na spłatę wcześniej zaciągniętych kredytów i pożyczek w kwocie 182.000 zł,</text:p>
        </text:list-item>
        <text:list-item>
          <text:p text:style-name="P42">kredytu długoterminowego zaciągniętego w BS Mońki w 201<text:span text:style-name="T93">9</text:span> r. na sfinansowanie planowanego deficytu budżetu <text:span text:style-name="T93">i spłatę wcześniej zaciągniętych kredytów i pożyczek </text:span>w kwocie <text:span text:style-name="T93">64.000 zł</text:span></text:p>
        </text:list-item>
      </text:list>
      <text:p text:style-name="P1"><text:soft-page-break/></text:p>
      <text:p text:style-name="P1"><text:tab/>DOCHODY</text:p>
      <text:p text:style-name="P1"/>
      <text:p text:style-name="P8"><text:span text:style-name="T1"><text:tab/></text:span><text:span text:style-name="T34">Dochody </text:span><text:span text:style-name="T52">ogółem </text:span><text:span text:style-name="T34">przewidziane do pozyskania w roku 20</text:span><text:span text:style-name="T39">20</text:span><text:span text:style-name="T34"> wyniosą łącznie </text:span><text:span text:style-name="T38">20.</text:span><text:span text:style-name="T41">463.046,74</text:span><text:span text:style-name="T34">zł.</text:span></text:p>
      <text:p text:style-name="P8"/>
      <text:p text:style-name="P9"><text:tab/><text:span text:style-name="T68">Dochody majątkowe</text:span><text:span text:style-name="T34"> zaplanowano w wysokości</text:span><text:span text:style-name="T37"> 378.272,25</text:span><text:span text:style-name="T32"> </text:span><text:span text:style-name="T30">zł i</text:span><text:span text:style-name="T34"> pochodzić one będą z <text:s/>Regionalnego Programu Operacyjnego Województwa Podlaskiego na lata 2014-2020 </text:span><text:span text:style-name="T40">na</text:span><text:span text:style-name="T34">: </text:span></text:p>
      <text:list xml:id="list3262040855" text:style-name="L5">
        <text:list-header>
          <text:p text:style-name="P43">a) <text:span text:style-name="T90">r</text:span><text:span text:style-name="T87">ewitalizację terenu celem utworzenia placu festynowego w Jaświłach – </text:span><text:span text:style-name="T88">200.221,50</text:span><text:span text:style-name="T87"> zł,</text:span></text:p>
          <text:p text:style-name="P43"><text:span text:style-name="T90">b) </text:span><text:span text:style-name="T91">budowę placów zabaw w Bobrówce, Brzozowej i Zabielu – 178.050,75 zł.</text:span></text:p>
        </text:list-header>
      </text:list>
      <text:p text:style-name="P2"/>
      <text:p text:style-name="P2"><text:tab/><text:span text:style-name="T2">Dochody bieżące</text:span><text:span text:style-name="T9"> w roku 20</text:span><text:span text:style-name="T13">20</text:span><text:span text:style-name="T9"> wyniosą </text:span><text:span text:style-name="T19">20.084.774,49</text:span><text:span text:style-name="T9"> zł. </text:span><text:span text:style-name="T10">Plan dotacji celowych</text:span><text:span text:style-name="T4"> </text:span><text:span text:style-name="T10">na realizację zadań własnych i zleconych </text:span><text:span text:style-name="T14">został</text:span><text:span text:style-name="T10"> </text:span><text:span text:style-name="T14">wprowadzony</text:span><text:span text:style-name="T10"> zgodnie z pismami Podlaskiego Urzędu Wojewódzkiego i Delegatury Krajowego Biura Wyborczego w Białymstoku. </text:span><text:span text:style-name="T9">Plan w poszczególnych działach <text:s/>przedstawia się następująco:</text:span></text:p>
      <text:p text:style-name="P25"/>
      <text:p text:style-name="P27"><text:span text:style-name="T109"><text:s/></text:span><text:span text:style-name="T110"><text:s/>Dział 010 – Rolnictwo i łowiectwo. Plan łączny wyniesie </text:span><text:span text:style-name="T114">154.</text:span><text:span text:style-name="T113">3</text:span><text:span text:style-name="T114">55</text:span><text:span text:style-name="T110"> zł, z czego wpływy za dzierżawę urządzeń sieci wodociągowej</text:span><text:span text:style-name="T9"> i kanalizacji wraz z 2 oczyszczalniami ścieków wyniosą </text:span><text:span text:style-name="T15">40.000</text:span><text:span text:style-name="T9"> zł, z odzyskanego podatku VAT od inwestycji kanalizacyjnych i wodociągowych – </text:span><text:span text:style-name="T15">106.655</text:span><text:span text:style-name="T9">zł, z opłat za wieczyste użytkowanie nieruchomości – </text:span><text:span text:style-name="T15">5.</text:span><text:span text:style-name="T17">0</text:span><text:span text:style-name="T15">00 </text:span><text:span text:style-name="T9">zł i za dzierżawę </text:span><text:span text:style-name="T15">obwodów łowieckich</text:span><text:span text:style-name="T9"> – 2.7</text:span><text:span text:style-name="T15">00</text:span><text:span text:style-name="T9"> zł</text:span><text:span text:style-name="T16">.</text:span></text:p>
      <text:p text:style-name="P19"/>
      <text:p text:style-name="P19"><text:tab/><text:span text:style-name="T70">Dział 700 – Gospodarka mieszkaniowa. Na dochody składać się będą wpływy za czynsz najmu lokali mieszkalnych i użytkowych w budynkach stanowiących mienie komunalne </text:span><text:span text:style-name="T74">gminy </text:span><text:span text:style-name="T70">w wysokości <text:s/></text:span><text:span text:style-name="T75">40</text:span><text:span text:style-name="T70">.000 zł.</text:span></text:p>
      <text:p text:style-name="P28"/>
      <text:p text:style-name="P21"><text:tab/><text:span text:style-name="T34">Dział 750 – Administracja publiczna. <text:s/>Plan roczny wyniesie </text:span><text:span text:style-name="T40">3.300</text:span><text:span text:style-name="T34"> zł, z czego odsetki od środków zgromadzonych na rachunku budżetu gminy, prowizje </text:span><text:span text:style-name="T53">i pozostałe dochody</text:span><text:span text:style-name="T34"> – </text:span><text:span text:style-name="T40">2.900</text:span><text:span text:style-name="T34"> zł oraz wpływy ze sprzedaży wydawnictwa – 400 zł. <text:s/></text:span></text:p>
      <text:p text:style-name="P26"/>
      <text:p text:style-name="P21"><text:tab/><text:span text:style-name="T34">Dział 754 – Bezpieczeństwo publiczne i ochrona przeciwpożarowa. Plan dochodów <text:s text:c="17"/>w kwocie 2.000 zł obejmuje odpłatność członków OSP za wydane umundurowanie.</text:span></text:p>
      <text:p text:style-name="P26"/>
      <text:p text:style-name="P22"><text:span text:style-name="T9"><text:tab/></text:span><text:span text:style-name="T30">Dział 756 – Dochody o</text:span><text:span text:style-name="T31">d</text:span><text:span text:style-name="T30"> osób prawnych, od osób fizycznych i od innych jednostek nie posiadających osobowości prawnej oraz wydatki związane z ich poborem. </text:span></text:p>
      <text:p text:style-name="P23"><text:span text:style-name="T110">Zgodnie z Komunikatem Prezesa Głównego Urzędu Statystycznego z dnia 18 października 201</text:span><text:span text:style-name="T111">9</text:span><text:span text:style-name="T110"> r. średnia cena skupu żyta za okres 11 poprzednich kwartałów stanowiących podstawę wymiaru podatku rolnego wyniosła </text:span><text:span text:style-name="T112">5</text:span><text:span text:style-name="T113">8,46</text:span><text:span text:style-name="T110"> zł za 1q.</text:span><text:span text:style-name="T9"> W związku z tym, </text:span><text:span text:style-name="T18">planowane </text:span><text:span text:style-name="T9">wpływy z podatku rolnego </text:span><text:span text:style-name="T18">są wyższe w stosunku do roku </text:span><text:span text:style-name="T9">201</text:span><text:span text:style-name="T18">9</text:span><text:span text:style-name="T9">. </text:span></text:p>
      <text:p text:style-name="P19"/>
      <text:p text:style-name="P24">Dochody w tym dziale zaplanowano na łączną kwotę <text:span text:style-name="T100">3.999.097 </text:span>zł i obejmują wpływy m.in.</text:p>
      <text:list xml:id="list2439135344" text:style-name="L6">
        <text:list-item>
          <text:p text:style-name="P62">z podatku od nieruchomości <text:s/>– <text:span text:style-name="T100">1.013.000 </text:span>zł,</text:p>
        </text:list-item>
        <text:list-item>
          <text:p text:style-name="P62">z podatku rolnego – <text:span text:style-name="T100">1.086.600</text:span> zł,</text:p>
        </text:list-item>
        <text:list-item>
          <text:p text:style-name="P62">z podatku leśnego – <text:span text:style-name="T100">44.000</text:span> zł,</text:p>
        </text:list-item>
        <text:list-item>
          <text:p text:style-name="P62">z podatku transportowego – <text:span text:style-name="T100">107.500</text:span> zł,</text:p>
        </text:list-item>
        <text:list-item>
          <text:p text:style-name="P63">z podatku od działalności gospodarczej – 3.600 zł,</text:p>
        </text:list-item>
        <text:list-item>
          <text:p text:style-name="P62">z podatku od spadków i darowizn – <text:span text:style-name="T100">12.000</text:span> zł,</text:p>
        </text:list-item>
        <text:list-item>
          <text:p text:style-name="P62"><text:soft-page-break/>z podatków od czynności cywilnoprawnych – <text:span text:style-name="T100">6</text:span>5.000 zł,</text:p>
        </text:list-item>
        <text:list-item>
          <text:p text:style-name="P62">z kosztów upomnienia – 2.000 zł,</text:p>
        </text:list-item>
        <text:list-item>
          <text:p text:style-name="P62">z odsetek od nieterminowych wpłat – <text:span text:style-name="T100">5</text:span>00 zł </text:p>
        </text:list-item>
        <text:list-item>
          <text:p text:style-name="P62">z opłaty skarbowej – 1<text:span text:style-name="T100">5</text:span>.000 zł,</text:p>
        </text:list-item>
        <text:list-item>
          <text:p text:style-name="P62">z opłat za zezwolenia na sprzedaż napojów alkoholowych – <text:span text:style-name="T100">52</text:span>.000 zł,</text:p>
        </text:list-item>
        <text:list-item>
          <text:p text:style-name="P62">z opłat za zajęcie pasa drogowego – 6.<text:span text:style-name="T100">5</text:span>00 zł,</text:p>
        </text:list-item>
        <text:list-item>
          <text:p text:style-name="P62">z wpływów z podatku dochodowego od osób prawnych – 6.000 zł.</text:p>
          <text:p text:style-name="P62"/>
        </text:list-item>
      </text:list>
      <text:p text:style-name="P24">Udziały gminy w podatku dochodowym od osób fizycznych zostały określone przez Ministra <text:span text:style-name="T107">Finansów, Inwestycji i </text:span>Roz<text:span text:style-name="T107">woju </text:span>na kwotę 1.5<text:span text:style-name="T100">85.397</text:span> zł. </text:p>
      <text:p text:style-name="P24"/>
      <text:p text:style-name="P20"><text:span text:style-name="T2"><text:tab/></text:span><text:span text:style-name="T78">Dział 758 – Różne rozliczenia. </text:span><text:span text:style-name="T30">Dochody w tym dziale, w łącznej wysokości 9.</text:span><text:span text:style-name="T33">282.702</text:span><text:span text:style-name="T30">zł pochodzą z subwencji ogólnej.</text:span><text:span text:style-name="T68"> </text:span><text:span text:style-name="T30">Poszczególne części subwencji na rok 20</text:span><text:span text:style-name="T33">20</text:span><text:span text:style-name="T30"> wyniosą:</text:span></text:p>
      <text:list xml:id="list3859663806" text:style-name="L7">
        <text:list-item>
          <text:p text:style-name="P56">wyrównawcza – 5.<text:span text:style-name="T100">540.687 zł, która składa się z części podstawowej w wysokości 4.273.814zł uzależnionej od dochodów podatkowych gminy oraz części uzupełniającej w kwocie 1.266.873 zł uzależnionej od gęstości zaludnienia w gminie,</text:span></text:p>
        </text:list-item>
        <text:list-item>
          <text:p text:style-name="P56">równoważąca – 2<text:span text:style-name="T100">60.255</text:span> <text:span text:style-name="T29">zł, na którą wpływ ma wielkość wypłaconych dodatków mieszkaniowych w roku 2018,</text:span></text:p>
        </text:list-item>
        <text:list-item>
          <text:p text:style-name="P56">oświatowa – 3.<text:span text:style-name="T100">481.760</text:span> zł przyznana na podstawie danych o liczbie nauczycieli i uczniów.</text:p>
        </text:list-item>
      </text:list>
      <text:p text:style-name="P15"/>
      <text:p text:style-name="P15"><text:span text:style-name="T85"><text:tab/></text:span><text:span text:style-name="T73">Dział 801 – Oświata i wychowanie</text:span><text:span text:style-name="T77">.</text:span><text:span text:style-name="T69"> </text:span><text:span text:style-name="T35">W planie dochodów w tym dziale nie uwzględniono dotacji z budżetu państwa, które będą wprowadzane do budżetu stosownie do otrzymywanych w ciągu roku pism. </text:span></text:p>
      <text:p text:style-name="P6">Dochody bieżące na kwotę <text:span text:style-name="T107">160.327,49</text:span> zł obejmują wpływy z odsetek od środków na rachunku bankowym jednostek oświatowych, prowizji za terminowe przekazanie podatku dochodowego do US, wpływy z usług – <text:span text:style-name="T100">3.300</text:span> zł, z wynajmu autokarów na kwotę 50.000 zł i opłat za korzystanie z wychowania przedszkolnego – <text:span text:style-name="T100">6</text:span>.000 zł. <text:span text:style-name="T102">Zaplanowano także środki w wysokości 101.027,49 zł, które stanowią drugą transzę dofinansowanie projektu pn. „ Kompetencje cyfrowe drogą do sukcesu” realizowanego w ramach Programu Operacyjnego Polska Cyfrowa na lata 2014 – 2020. </text:span></text:p>
      <text:p text:style-name="P7"/>
      <text:p text:style-name="P15"/>
      <text:p text:style-name="P15"><text:span text:style-name="T79"><text:tab/></text:span><text:span text:style-name="T71">Dział 852 – Pomoc społeczna.</text:span><text:span text:style-name="T76"> </text:span><text:span text:style-name="T71">Plan dochodów własnych </text:span><text:span text:style-name="T72">w tym dziale </text:span><text:span text:style-name="T71">obejmuje wpływy z odsetek od środków na rachunku bankowym GOPS oraz prowizji za terminowo przekazany podatek dochodowy do US w kwocie 200 zł oraz wpłaty za świadczone usługi opiekuńcze – 15.000 zł.</text:span></text:p>
      <text:p text:style-name="P18"/>
      <text:p text:style-name="P18"><text:span text:style-name="T79"><text:tab/></text:span><text:span text:style-name="T36">Dział 854 – Edukacyjna opieka wychowawcza. Plan dochodów wynosi 6.020 zł, z czego odpłatność uczniów w zorganizowanym wypoczynku w formie kolonii i obozów wyniesie 6.000 zł.</text:span></text:p>
      <text:p text:style-name="P18"><text:s/></text:p>
      <text:p text:style-name="P15"><text:span text:style-name="T109"><text:tab/></text:span><text:span text:style-name="T70">Dział 855 – Rodzina. Dochody włas</text:span><text:span text:style-name="T34">ne w tym dziale to planowane w wysokości 6.000 zł wypływy z tytułu funduszu alimentacyjnego. </text:span></text:p>
      <text:p text:style-name="P15"/>
      <text:p text:style-name="P15"><text:span text:style-name="T79"><text:tab/></text:span><text:span text:style-name="T71">Dział 900 – Gospodarka komunalna i ochrona środowiska.</text:span><text:span text:style-name="T36"> Dochody pochodzić będą z opłat za gospodarowanie odpadami komunalnymi - 690.000 zł oraz z zebranych opłat i kar </text:span><text:soft-page-break/><text:span text:style-name="T36">za gospodarcze korzystanie ze środowiska w kwocie 7.000 zł. </text:span></text:p>
      <text:p text:style-name="P5"><text:span text:style-name="T79">Dotacje celowe na zadania </text:span><text:span text:style-name="T4">zlecone</text:span><text:span text:style-name="T79"> planuje się pozyskać w łącznej wysokości 5.292.773 zł, w tym:</text:span></text:p>
      <text:list xml:id="list3291789444" text:style-name="L8">
        <text:list-item>
          <text:p text:style-name="P57"><text:span text:style-name="T79">w dziale 750 – Administracja publiczna plan roczny wynosi 29.700 zł</text:span><text:span text:style-name="T4"> </text:span><text:span text:style-name="T79">i będzie przeznaczony na prowadzenie spraw obywatelskich oraz pozostałych zadań wynikających z ustawy Prawo o aktach stanu cywilnego,</text:span></text:p>
        </text:list-item>
        <text:list-item>
          <text:p text:style-name="P57"><text:span text:style-name="T79">w dziale 751 – Urzędy naczelnych organów władzy państwowej, kontroli i ochrony prawa oraz sądownictwa dotacja wyniesie 1.073 zł i będzie przeznaczona na prowadzenie</text:span><text:span text:style-name="T4"> </text:span><text:span text:style-name="T79">stałego rejestru wyborców przez pracownika USC</text:span><text:span text:style-name="T4">,</text:span></text:p>
        </text:list-item>
        <text:list-item>
          <text:p text:style-name="P57">w dziale 855 – Rodzina plan obejmie dotacje celowe na wypłaty świadczeń wychowawczych w wysokości <text:span text:style-name="T101">3.505.000</text:span> zł, świadczeń rodzinnych w wysokości 1.<text:span text:style-name="T101">585</text:span>.000 zł, wspieranie rodziny w kwocie <text:span text:style-name="T101">157</text:span>.000 zł oraz dotacje na opłacenie składek zdrowotnych za osoby pobierające niektóre świadczenia z pomocy społecznej w wysokości 15.000 zł. </text:p>
          <text:p text:style-name="P60"/>
        </text:list-item>
      </text:list>
      <text:p text:style-name="P5"><text:span text:style-name="T79">Dotacje celowe na zadania </text:span><text:span text:style-name="T4">własne</text:span><text:span text:style-name="T79"> planuje się pozyskać w łącznej wysokości 426.000 zł w dziale 852 – Pomoc społeczna, w tym na:</text:span></text:p>
      <text:list xml:id="list4253057864" text:style-name="L9">
        <text:list-item>
          <text:p text:style-name="P58">opłacenie składek zdrowotnych za osoby pobierające niektóre świadczenia z pomocy społecznej - 10.000 zł,</text:p>
        </text:list-item>
        <text:list-item>
          <text:p text:style-name="P58">wypłatę zasiłków okresowych – 9<text:span text:style-name="T101">1</text:span>.000 zł,</text:p>
        </text:list-item>
        <text:list-item>
          <text:p text:style-name="P58">wypłatę zasiłków stałych – <text:span text:style-name="T101">93</text:span>.000 zł,</text:p>
        </text:list-item>
        <text:list-item>
          <text:p text:style-name="P58">utrzymanie ośrodka pomocy społecznej – 8<text:span text:style-name="T101">4</text:span>.000 zł,</text:p>
        </text:list-item>
        <text:list-item>
          <text:p text:style-name="P58">realizację programu „Pomoc państwa w zakresie dożywiania” – 1<text:span text:style-name="T101">48</text:span>.000 zł. </text:p>
        </text:list-item>
      </text:list>
      <text:p text:style-name="P5"/>
      <text:p text:style-name="P15"/>
      <text:p text:style-name="P8"><text:span text:style-name="T10"><text:tab/></text:span><text:span text:style-name="T67">WYDATKI </text:span></text:p>
      <text:p text:style-name="P1"/>
      <text:p text:style-name="P2"><text:span text:style-name="T1"><text:tab/></text:span><text:span text:style-name="T9">Wydatki ogółem zaplanowane </text:span><text:span text:style-name="T22">na rok</text:span><text:span text:style-name="T9"> 20</text:span><text:span text:style-name="T20">20</text:span><text:span text:style-name="T9"> stanowić będą kwotę </text:span><text:span text:style-name="T11">2</text:span><text:span text:style-name="T20">0.295.567,74</text:span><text:span text:style-name="T9"> zł. </text:span><text:span text:style-name="T22">W</text:span><text:span text:style-name="T9">ydatki bieżące wyniosą </text:span><text:span text:style-name="T11">1</text:span><text:span text:style-name="T20">9.781.209,01</text:span><text:span text:style-name="T9"> zł, majątkowe </text:span><text:span text:style-name="T20">514.358,73</text:span><text:span text:style-name="T9"> zł. Założono wzrost wynagrodzeń osobowych pracowników, </text:span><text:span text:style-name="T23">w związku ze wzrostem minimalnego wynagrodzenia</text:span><text:span text:style-name="T9">. Utrzymano wysokość obowiązkowych składek na ubezpieczenia społeczne i Fundusz Pracy. </text:span></text:p>
      <text:p text:style-name="P16"/>
      <text:p text:style-name="P15"><text:tab/><text:span text:style-name="T34">W budżecie Gminy Jaświły </text:span><text:span text:style-name="T68">wydatki majątkowe</text:span><text:span text:style-name="T34"> stanowią kwotę </text:span><text:span text:style-name="T42">514.358,73 </text:span><text:span text:style-name="T34">zł. </text:span><text:span text:style-name="T97">Z</text:span><text:span text:style-name="T92">adania inwestycyjn</text:span><text:span text:style-name="T98">e</text:span><text:span text:style-name="T34"> to:</text:span></text:p>
      <text:list xml:id="list3093677662" text:style-name="L10">
        <text:list-item>
          <text:p text:style-name="P59"><text:span text:style-name="T90">“R</text:span><text:span text:style-name="T86">ewitalizacja terenu celem utworzenia placu festynowego w Jaświłach” - wartość zadani 2</text:span><text:span text:style-name="T89">64.887,25</text:span><text:span text:style-name="T86"> zł,</text:span></text:p>
        </text:list-item>
        <text:list-item>
          <text:p text:style-name="P44">“<text:span text:style-name="T103">Budowa placów zabaw w Bobrówce, Brzozowej i Zabielu</text:span>” - wartość zadania <text:span text:style-name="T103">209.471,48</text:span> zł,</text:p>
        </text:list-item>
        <text:list-item>
          <text:p text:style-name="P49">zakup specjalnego samochodu pożarniczego – 40.000 zł.</text:p>
        </text:list-item>
      </text:list>
      <text:p text:style-name="P8"/>
      <text:p text:style-name="P8"><text:tab/><text:span text:style-name="T68">Wydatki bieżące</text:span><text:span text:style-name="T34"> w roku 20</text:span><text:span text:style-name="T42">20 </text:span><text:span text:style-name="T34">zaplanowano w wysokości 1</text:span><text:span text:style-name="T42">9.781.209,01 </text:span><text:span text:style-name="T34">zł. </text:span></text:p>
      <text:p text:style-name="P2"/>
      <text:p text:style-name="P10"><text:tab/><text:span text:style-name="T34">Największą pozycją wydatków stanowią środki przeznaczone na zadania oświatowe, ujęte w działach</text:span><text:span text:style-name="T54"> </text:span><text:span text:style-name="T34">801- Oświata i wychowanie </text:span><text:span text:style-name="T55">na kwotę 7.073.275,60 </text:span><text:span text:style-name="T34">i 854 – Edukacyjna opieka wychowawcza </text:span><text:span text:style-name="T55">na kwotę </text:span><text:span text:style-name="T66">204</text:span><text:span text:style-name="T55">.570 zł</text:span><text:span text:style-name="T34">.</text:span><text:span text:style-name="T56"> Na wynagrodzenia dla nauczycieli i obsługi szkoły zabezpieczono w budżecie kwotę 5.306.990,37 zł, która stanowi 73% planu w tych działach i uwzględnia podwyżkę minimalnego wynagrodzenia ustaloną na rok 2020 w </text:span><text:soft-page-break/><text:span text:style-name="T56">wysokości 2.600 zł. </text:span><text:span text:style-name="T57">Pozostałe wydatki dotyczą bieżącego utrzymania budynków szkolnych oraz zakupu wyposażenia sal lekcyjnych.</text:span></text:p>
      <text:p text:style-name="P8"><text:span text:style-name="T34"><text:tab/>Na wypłaty stypendium o charakterze socjalnym zabezpieczono środki w wysokości </text:span><text:span text:style-name="T63">2</text:span><text:span text:style-name="T34">0.000 zł. Na etapie planowania budżetu nie otrzymano żadnych informacji o wysokości dotacji na 20</text:span><text:span text:style-name="T43">20</text:span><text:span text:style-name="T34"> rok</text:span>. </text:p>
      <text:p text:style-name="P8"/>
      <text:p text:style-name="P12"><text:tab/><text:span text:style-name="T34">W dziale 852 – Pomoc społeczna wydatki ogółem zaplanowano na kwotę 1.4</text:span><text:span text:style-name="T43">93</text:span><text:span text:style-name="T34">.000zł, </text:span><text:span text:style-name="T57">z czego </text:span><text:span text:style-name="T34">dotacją celową na zadania własne </text:span><text:span text:style-name="T57">zostaną pokryte w</text:span><text:span text:style-name="T34">ydatki </text:span><text:span text:style-name="T57">w wysokości </text:span><text:span text:style-name="T34">4</text:span><text:span text:style-name="T43">26</text:span><text:span text:style-name="T34">.000 zł. Zadania zaplanowane w 20</text:span><text:span text:style-name="T43">20</text:span><text:span text:style-name="T34"> roku to:</text:span></text:p>
      <text:list xml:id="list3908627702" text:style-name="L11">
        <text:list-item>
          <text:p text:style-name="P45">przeciwdziałanie przemocy w rodzinie - 2.000 zł,</text:p>
        </text:list-item>
        <text:list-item>
          <text:p text:style-name="P45">składki na ubezpieczenie zdrowotne opłacane za osoby pobierające niektóre świadczenia z pomocy społecznej – 10<text:span text:style-name="T81">.000</text:span> zł finansowane z dotacji, </text:p>
        </text:list-item>
        <text:list-item>
          <text:p text:style-name="P50">zasiłki <text:span text:style-name="T104">okresowe, celowe </text:span>i pomoc w naturze – 1<text:span text:style-name="T104">31</text:span>.000 zł,w tym z dotacji 9<text:span text:style-name="T104">1</text:span>.000 zł,</text:p>
        </text:list-item>
        <text:list-item>
          <text:p text:style-name="P51">odpłatność gminy za pobyt w <text:span text:style-name="T108">d</text:span>omach <text:span text:style-name="T108">p</text:span>omocy <text:span text:style-name="T108">s</text:span>połecznej – <text:span text:style-name="T105">460</text:span>.000 zł, </text:p>
        </text:list-item>
        <text:list-item>
          <text:p text:style-name="P51">dodatki mieszkaniowe <text:s/>– 1<text:span text:style-name="T105">0</text:span>.000 zł,</text:p>
        </text:list-item>
        <text:list-item>
          <text:p text:style-name="P45">zasiłki stałe – <text:span text:style-name="T105">93</text:span>.000 zł finansowane z dotacji,</text:p>
        </text:list-item>
        <text:list-item>
          <text:p text:style-name="P51">utrzymanie ośrodka pomocy społecznej – 3<text:span text:style-name="T105">65</text:span>.000 zł, w tym z dotacji 8<text:span text:style-name="T105">4</text:span>.000 zł,</text:p>
        </text:list-item>
        <text:list-item>
          <text:p text:style-name="P51">świadczenie usług opiekuńczych nad osobami chorymi i samotnymi ze środków własnych – 21<text:span text:style-name="T105">4</text:span>.000 zł,</text:p>
        </text:list-item>
        <text:list-item>
          <text:p text:style-name="P51">pomoc w zakresie dożywiania – 2<text:span text:style-name="T105">08</text:span>.000 zł, w tym z dotacji 1<text:span text:style-name="T105">48</text:span>.000 zł.</text:p>
        </text:list-item>
      </text:list>
      <text:p text:style-name="P8"/>
      <text:p text:style-name="P13"><text:tab/><text:span text:style-name="T34">W ramach działu 855 – Rodzina przewidywana kwota wydatków wyniesie </text:span><text:span text:style-name="T44">5.382.000</text:span><text:span text:style-name="T34">zł. Zadania w tym dziale finansowane będą ze środków własnych w wysokości </text:span><text:span text:style-name="T44">120.000</text:span><text:span text:style-name="T34"> zł oraz z dotacji celowej na zadania zlecone w wysokości </text:span><text:span text:style-name="T44">5.262</text:span><text:span text:style-name="T34">.000 zł i obejmą: </text:span></text:p>
      <text:list xml:id="list150514504807183" text:continue-numbering="true" text:style-name="L11">
        <text:list-item>
          <text:p text:style-name="P45">świadczenia wychowawcze (500 Plus) – <text:span text:style-name="T105">3.505</text:span>.000 zł finansowane z dotacji, </text:p>
        </text:list-item>
        <text:list-item>
          <text:p text:style-name="P45">świadczenia rodzinne – 1.<text:span text:style-name="T105">585</text:span>.000 zł finansowane z dotacji, </text:p>
        </text:list-item>
        <text:list-item>
          <text:p text:style-name="P45">wspieranie rodziny – <text:span text:style-name="T105">217</text:span>.000 zł, <text:span text:style-name="T105">w tym z dotacji 157.000 zł</text:span>,</text:p>
        </text:list-item>
        <text:list-item>
          <text:p text:style-name="P50">pobyt dzieci w rodzinach zastępczych – 60.000 zł,</text:p>
        </text:list-item>
        <text:list-item>
          <text:p text:style-name="P52">składki zdrowotne za osoby pobierające niektóre świadczenia – 15.000 zł finansowane z dotacji. </text:p>
        </text:list-item>
      </text:list>
      <text:p text:style-name="P8"/>
      <text:p text:style-name="P8"><text:span text:style-name="T81"><text:tab/></text:span><text:span text:style-name="T62">W dziale 010 – Rolnictwo i łowiectwo składka na rzecz izb rolniczych w roku 20</text:span><text:span text:style-name="T44">20</text:span><text:span text:style-name="T62"> stanowić będzie kwotę </text:span><text:span text:style-name="T44">21.732</text:span><text:span text:style-name="T62"> zł i jest to 2% planowanych wpływów z podatku rolnego, które </text:span><text:span text:style-name="T65">zaplanowano w wysokości</text:span><text:span text:style-name="T62"> </text:span><text:span text:style-name="T45">1.086.600</text:span><text:span text:style-name="T62"> zł. </text:span></text:p>
      <text:p text:style-name="P4"/>
      <text:p text:style-name="P12"><text:tab/><text:span text:style-name="T34">Bieżące wydatki w zakresie utrzymania dróg gminnych w dziale 600 – Transport i łączność, zaplanowano na kwotę </text:span><text:span text:style-name="T58">24</text:span><text:span text:style-name="T45">0</text:span><text:span text:style-name="T34">.000 zł. Zostaną one przeznaczone na bieżące utrzymanie dróg gminnych, odśnieżanie, zakup masy asfaltowej do remontu dróg o nawierzchni bitumicznej, opłaty za zajęcie pasa drogowego. W dziale tym planowane są także środki na dofinansowanie lokalnego transportu zbiorowego prowadzonego przez PKS w Białymstoku w wysokości 60.000 zł. </text:span></text:p>
      <text:p text:style-name="P8"/>
      <text:p text:style-name="P8"><text:tab/><text:span text:style-name="T34">W dziale 630 – Turystyka, na podstawie pisma z Urzędu Marszałkowskiego, zgodnie z zapisami w sprawie wspólnej realizacji projektu pn.”Trasy rowerowe w Polsce Wschodniej – województwo podlaskie” zabezpieczono w budżecie kwotę 1.000 zł w celu zapewnienia trwałości zrealizowanego projektu. </text:span></text:p>
      <text:p text:style-name="P2"/>
      <text:p text:style-name="P8"/>
      <text:p text:style-name="P11"><text:soft-page-break/><text:tab/><text:span text:style-name="T34">Wydatki bieżące w dziale 700 - w zakresie gospodarki gruntami i nieruchomościami zaplanowano w wysokości łącznej 380.</text:span><text:span text:style-name="T45">500</text:span><text:span text:style-name="T34"> zł, z czego 340.000 zł przeznacza się na opłaty podatku od nieruchomości gminnych, pozostałe wydatki 40.5</text:span><text:span text:style-name="T45">00</text:span><text:span text:style-name="T34"> zł zostaną przeznaczone na sfinansowanie kosztów utrzymania </text:span><text:span text:style-name="T64">budynków i lokali mieszkalnych będących własnością gminy</text:span><text:span text:style-name="T34">. </text:span></text:p>
      <text:p text:style-name="P8"/>
      <text:p text:style-name="P11"><text:tab/><text:span text:style-name="T34">Wydatki bieżące związane z funkcjonowaniem administracji publicznej w dziale 750 planuje się w wysokości 2.</text:span><text:span text:style-name="T61">9</text:span><text:span text:style-name="T63">4</text:span><text:span text:style-name="T61">5.12</text:span><text:span text:style-name="T45">8,59</text:span><text:span text:style-name="T34"> zł. </text:span></text:p>
      <text:p text:style-name="P2"><text:span text:style-name="T80">Na zadania zlecone w zakresie prowadzenia spraw związanych z ewidencją ludności i wydawaniem dowodów osobistych przewidziano dotację celową w kwocie 29.700 zł. </text:span>Zadania własne to:</text:p>
      <text:list xml:id="list2782999555" text:style-name="L12">
        <text:list-item>
          <text:p text:style-name="P53">obsługa posiedzeń Rady Gminy i jej organów – 98.500 zł,</text:p>
        </text:list-item>
        <text:list-item>
          <text:p text:style-name="P53">utrzymanie budynku urzędu, wynagrodzenia wraz z pochodnymi pracowników administracji, opłaty leasingowe za samochód służbowy i zakupy bieżące – <text:span text:style-name="T106">2.190.128,59</text:span> zł,</text:p>
        </text:list-item>
        <text:list-item>
          <text:p text:style-name="P53">działania związane z promocją gminy – 1<text:span text:style-name="T106">2</text:span>.200 zł,</text:p>
        </text:list-item>
        <text:list-item>
          <text:p text:style-name="P46">funkcjonowanie Centrum Usług Wspólnych – <text:span text:style-name="T106">308.600 </text:span>zł.</text:p>
        </text:list-item>
        <text:list-item>
          <text:p text:style-name="P47">zatrudnianie <text:span text:style-name="T115">osób skierowanych do pracy z PUP – 253.000 zł,</text:span></text:p>
        </text:list-item>
        <text:list-item>
          <text:p text:style-name="P47">składki członkowskie do Związku Komunalnego „Biebrza”, Związku Gmin Wiejskich, Funduszu biebrzańskiego <text:s/>– <text:span text:style-name="T115">13.000</text:span> zł,</text:p>
        </text:list-item>
        <text:list-item>
          <text:p text:style-name="P53">prowizja sołtysów za inkaso podatków i opłat – 40.000 zł.</text:p>
        </text:list-item>
      </text:list>
      <text:p text:style-name="P2"/>
      <text:p text:style-name="P2"><text:tab/>W dziale 751 - <text:span text:style-name="T10">Urzędy naczelnych organów władzy państwowej, kontroli i ochrony prawa oraz sądownictwa wydatki w ramach zadań zleconych w kwocie </text:span><text:span text:style-name="T14">1.0</text:span><text:span text:style-name="T21">73</text:span><text:span text:style-name="T10"> zł poniesione będą na prowadzenie</text:span><text:span text:style-name="T4"> </text:span><text:span text:style-name="T10">stałego rejestru wyborców przez pracownika USC</text:span><text:span text:style-name="T4">. </text:span></text:p>
      <text:p text:style-name="P17"/>
      <text:p text:style-name="P8"><text:span text:style-name="T83"><text:tab/></text:span><text:span text:style-name="T46">W dziale 754 – Bezpieczeństwo publiczne i ochrona przeciwpożarowa na</text:span><text:span text:style-name="T34"> </text:span><text:span text:style-name="T46">rok 2020 z</text:span><text:span text:style-name="T34">aplanowano wydatki na utrzymanie 6 jednostek ochotniczych straży pożarnych w wysokości </text:span><text:span text:style-name="T63">29</text:span><text:span text:style-name="T45">4.200 </text:span><text:span text:style-name="T34">zł. </text:span></text:p>
      <text:p text:style-name="P8"/>
      <text:p text:style-name="P8"><text:tab/><text:span text:style-name="T34">W budżecie roku 20</text:span><text:span text:style-name="T45">20</text:span><text:span text:style-name="T34"> przewidziano rezerwę celową na zarządzanie kryzysowe w kwocie 6</text:span><text:span text:style-name="T47">0.000</text:span><text:span text:style-name="T34"> zł oraz rezerwę ogólną na nieprzewidziane wydatki budżetowe w kwocie 6</text:span><text:span text:style-name="T47">0.000 </text:span><text:span text:style-name="T34">zł. Zaplanowano środki </text:span><text:span text:style-name="T48">na obsługę długu, w tym </text:span><text:span text:style-name="T34">na </text:span><text:span text:style-name="T47">prowizję od umów kredytowych – 5.000 zł <text:s/>i na </text:span><text:span text:style-name="T34">spłat</text:span><text:span text:style-name="T47">y</text:span><text:span text:style-name="T34"> odsetek od zaciągniętych wcześniej </text:span><text:span text:style-name="T49">i planowanych do zaciągnięcia</text:span><text:span text:style-name="T34"> kredytów – 1</text:span><text:span text:style-name="T45">55</text:span><text:span text:style-name="T34">.000 </text:span><text:span text:style-name="T48">zł.</text:span></text:p>
      <text:p text:style-name="P8"/>
      <text:p text:style-name="P14"><text:tab/><text:span text:style-name="T34">W dziale 851 – Ochrona zdrowia przewidziano środki w wysokości </text:span><text:span text:style-name="T45">104.000 </text:span><text:span text:style-name="T34">zł, w tym </text:span><text:span text:style-name="T58">m.in. </text:span><text:span text:style-name="T34">na realizację zadań określonych w gminnym programie przeciwdziałania narkomanii w wysokości 2.000 zł oraz </text:span><text:span text:style-name="T45">52</text:span><text:span text:style-name="T34">.000 zł na realizację zadań określonych w gminnym programie profilaktyki i rozwiązywania problemów alkoholowych.</text:span></text:p>
      <text:p text:style-name="P3"/>
      <text:p text:style-name="P14"><text:span text:style-name="T34"><text:tab/></text:span><text:span text:style-name="T58">W dziale 853 – Pozostałe zadania w zakresie polityki społecznej w roku 2020 realizowany będzie w dalszym ciągu projekt pn.” </text:span><text:span text:style-name="T59">Aktywizacja społeczno – zawodowa w gminie Jaświły” na kwotę 5.117,07 zł. </text:span></text:p>
      <text:p text:style-name="P8"/>
      <text:p text:style-name="P14"><text:tab/><text:span text:style-name="T34">W dziale 900 – Gospodarka komunalna i ochrona środowiska na wydatki związane z realizacją systemu gospodarki odpadami przewidziano w budżecie </text:span><text:span text:style-name="T45">690</text:span><text:span text:style-name="T34">.000 zł. Ponadto zabezpieczono środki na zakup energii, konserwację oświetlenia ulicznego, prace związane </text:span><text:soft-page-break/><text:span text:style-name="T34">z utrzymaniem porządku na placach gminnych </text:span><text:span text:style-name="T60">w wysokości 2</text:span><text:span text:style-name="T63">75</text:span><text:span text:style-name="T60">.000 zł</text:span><text:span text:style-name="T34">, wyłapywanie i utrzymanie psów w schronisku w łącznej wysokości </text:span><text:span text:style-name="T60">5</text:span><text:span text:style-name="T34">8.</text:span><text:span text:style-name="T45">5</text:span><text:span text:style-name="T34">00 zł. Środki w wysokości </text:span><text:span text:style-name="T45">7</text:span><text:span text:style-name="T34">.000 zł przeznaczono na realizacje zadań określonych ustawą - Prawo ochrony środowiska. </text:span></text:p>
      <text:p text:style-name="P3"/>
      <text:p text:style-name="P8"><text:tab/></text:p>
      <text:p text:style-name="P8"><text:tab/><text:span text:style-name="T34">Z budżetu gminy </text:span><text:span text:style-name="T60">w dziale 921 – Kultura i ochrona dziedzictwa narodowego, </text:span><text:span text:style-name="T34">planowane jest udzielenie dotacji podmiotowych na działalność instytucji kultury w łącznej </text:span><text:span text:style-name="T60">wysokości</text:span><text:span text:style-name="T34"> 5</text:span><text:span text:style-name="T45">30</text:span><text:span text:style-name="T34">.000 zł, z tego dla:</text:span></text:p>
      <text:p text:style-name="P2"/>
      <text:list xml:id="list2752954038" text:style-name="L13">
        <text:list-item>
          <text:p text:style-name="P48">Gminnego Ośrodka Kultury w Jaświłach na prowadzenie działalności w placówkach w Jaświłach, Zabielu, Brzozowej i Bobrówce łącznie <text:span text:style-name="T106">280.000</text:span> zł,</text:p>
        </text:list-item>
        <text:list-item>
          <text:p text:style-name="P48">Biblioteki Publicznej Gminy na prowadzenie działalności w Jaświłach i Filiach Bibliotecznych w Mikicinie i w Dolistowie – <text:span text:style-name="T82">250.000</text:span> zł.</text:p>
          <text:p text:style-name="P61"/>
        </text:list-item>
      </text:list>
      <text:p text:style-name="P2">Wykaz przyznanych kwot dotacji został określony w załączniku Nr <text:span text:style-name="T84">5</text:span> do projektu uchwały budżetowej na rok 20<text:span text:style-name="T106">20</text:span>. </text:p>
      <text:p text:style-name="P8"/>
      <text:p text:style-name="P8"><text:tab/><text:span text:style-name="T34">Zaplanowane kwoty wydatków bieżących, łącznie </text:span><text:span text:style-name="T50">19.781.209,01 </text:span><text:span text:style-name="T34">zł będą niższe o </text:span><text:span text:style-name="T51">303.565,48 </text:span><text:span text:style-name="T34">zł od przewidywanych do pozyskania dochodów bieżących w kwocie </text:span><text:span text:style-name="T51">20.084.774,49</text:span><text:span text:style-name="T34">zł, co przesądza o zgodności z zasadami planowania i uchwalania budżetu określonymi w art. 242 ust. 1 ustawy o finansach publicznych z dnia 27 sierpnia 2009 r.</text:span></text:p>
      <text:p text:style-name="P2"/>
      <text:p text:style-name="P8"/>
      <text:p text:style-name="P31">Wójt Gminy</text:p>
      <text:p text:style-name="P32"><text:s/>Jan Jo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ny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ytuł_20_aktu" style:display-name="Tytuł aktu" style:family="paragraph" style:list-style-name="WW8Num5">
      <style:paragraph-properties fo:margin-top="0cm" fo:margin-bottom="0.212cm" loext:contextual-spacing="false" fo:text-align="center" style:justify-single-word="false" fo:orphans="2" fo:widows="2"/>
      <style:text-properties fo:text-transform="uppercase" style:use-window-font-color="true" style:font-name="Times New Roman" fo:font-family="'Times New Roman'" style:font-family-generic="roman" style:font-pitch="variable" fo:font-size="12pt" fo:language="pl" fo:country="PL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z_20_dnia" style:display-name="z dnia" style:family="paragraph" style:list-style-name="WW8Num44">
      <style:paragraph-properties fo:margin-top="0.141cm" fo:margin-bottom="0.282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_20_sprawie" style:display-name="w sprawie" style:family="paragraph" style:parent-style-name="Standard" style:list-style-name="WW8Num44">
      <style:paragraph-properties fo:margin-top="0cm" fo:margin-bottom="0.282cm" loext:contextual-spacing="false" fo:text-align="center" style:justify-single-word="false"/>
      <style:text-properties fo:font-size="12pt" fo:font-weight="bold" style:font-size-asian="12pt" style:font-weight-asian="bold"/>
    </style:style>
    <style:style style:name="podstawa" style:family="paragraph" style:list-style-name="WW8Num44">
      <style:paragraph-properties fo:margin-top="0.141cm" fo:margin-bottom="0.423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ragraf" style:family="paragraph" style:parent-style-name="podstawa" style:list-style-name="WW8Num5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zał" style:family="paragraph" style:parent-style-name="Heading_20_1">
      <style:paragraph-properties fo:margin-left="10.502cm" fo:margin-right="0cm" fo:margin-top="0cm" fo:margin-bottom="0.212cm" loext:contextual-spacing="false" fo:text-align="start" style:justify-single-word="false" fo:text-indent="0cm" style:auto-text-indent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pkt" style:family="paragraph" style:list-style-name="WW8Num5">
      <style:paragraph-properties fo:margin-top="0cm" fo:margin-bottom="0.282cm" loext:contextual-spacing="false"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style:font-size-asian="12pt"/>
    </style:style>
    <style:style style:name="WW8Num44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4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0T10:08:17.96</meta:creation-date>
    <dc:date>2019-11-13T15:05:13.510000000</dc:date>
    <meta:editing-duration>P1DT5H15M10S</meta:editing-duration>
    <meta:editing-cycles>79</meta:editing-cycles>
    <meta:generator>LibreOffice/6.2.2.2$Windows_x86 LibreOffice_project/2b840030fec2aae0fd2658d8d4f9548af4e3518d</meta:generator>
    <meta:print-date>2019-11-08T11:57:53.019000000</meta:print-date>
    <meta:document-statistic meta:table-count="0" meta:image-count="0" meta:object-count="0" meta:page-count="7" meta:paragraph-count="126" meta:word-count="2342" meta:character-count="16175" meta:non-whitespace-character-count="13823"/>
    <meta:user-defined meta:name="Informacja 1"/>
    <meta:user-defined meta:name="Informacja 2"/>
    <meta:user-defined meta:name="Informacja 3"/>
    <meta:user-defined meta:name="Informacja 4"/>
  </office:meta>
</office:document-meta>
</file>