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.499cm" fo:margin-right="0cm" fo:text-indent="0.25cm" style:auto-text-indent="false">
        <style:tab-stops>
          <style:tab-stop style:position="16.002cm"/>
        </style:tab-stops>
      </style:paragraph-properties>
      <style:text-properties fo:font-size="13pt" style:font-size-asian="13pt" style:font-size-complex="13pt"/>
    </style:style>
    <style:style style:name="P2" style:family="paragraph" style:parent-style-name="Standard">
      <style:paragraph-properties fo:margin-left="1.101cm" fo:margin-right="0cm" fo:text-indent="0cm" style:auto-text-indent="false">
        <style:tab-stops>
          <style:tab-stop style:position="16.002cm"/>
        </style:tab-stops>
      </style:paragraph-properties>
      <style:text-properties fo:font-size="13pt" style:font-size-asian="13pt" style:font-size-complex="13pt"/>
    </style:style>
    <style:style style:name="P3" style:family="paragraph" style:parent-style-name="zał">
      <style:text-properties fo:font-size="13pt" fo:font-weight="normal" style:font-size-asian="13pt" style:font-weight-asian="normal" style:font-size-complex="13pt"/>
    </style:style>
    <style:style style:name="P4" style:family="paragraph" style:parent-style-name="zał">
      <style:paragraph-properties fo:margin-left="-0.026cm" fo:margin-right="0cm" fo:text-align="center" style:justify-single-word="false" fo:text-indent="0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5" style:family="paragraph" style:parent-style-name="Tekst_20_podstawowy_20_2">
      <style:paragraph-properties fo:margin-left="0cm" fo:margin-right="0cm" fo:line-height="100%" fo:text-align="justify" style:justify-single-word="false" fo:text-indent="1.249cm" style:auto-text-indent="false">
        <style:tab-stops>
          <style:tab-stop style:position="16.002cm"/>
        </style:tab-stops>
      </style:paragraph-properties>
      <style:text-properties fo:font-size="13pt" style:font-size-asian="13pt" style:font-size-complex="13pt"/>
    </style:style>
    <style:style style:name="P6" style:family="paragraph" style:parent-style-name="Tekst_20_podstawowy_20_2">
      <style:paragraph-properties fo:margin-left="0cm" fo:margin-right="0cm" fo:line-height="100%" fo:text-align="justify" style:justify-single-word="false" fo:text-indent="1.249cm" style:auto-text-indent="false">
        <style:tab-stops>
          <style:tab-stop style:position="16.002cm"/>
        </style:tab-stops>
      </style:paragraph-properties>
      <style:text-properties fo:font-size="13pt" fo:font-weight="bold" style:font-size-asian="13pt" style:font-weight-asian="bold" style:font-size-complex="13pt"/>
    </style:style>
    <style:style style:name="P7" style:family="paragraph" style:parent-style-name="w_20_sprawie" style:list-style-name="WW8Num19">
      <style:paragraph-properties fo:text-align="center" style:justify-single-word="false">
        <style:tab-stops>
          <style:tab-stop style:position="16.002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8" style:family="paragraph" style:parent-style-name="paragraf">
      <style:text-properties fo:font-size="13pt" style:font-size-asian="13pt" style:font-size-complex="13pt"/>
    </style:style>
    <style:style style:name="P9" style:family="paragraph" style:parent-style-name="paragraf">
      <style:text-properties fo:font-size="13pt" fo:font-style="normal" style:font-size-asian="13pt" style:font-style-asian="normal" style:font-size-complex="13pt" style:font-style-complex="normal"/>
    </style:style>
    <style:style style:name="P10" style:family="paragraph" style:parent-style-name="paragraf">
      <style:paragraph-properties fo:margin-left="0cm" fo:margin-right="1.311cm" fo:text-indent="0cm" style:auto-text-indent="false"/>
      <style:text-properties fo:font-size="13pt" style:font-size-asian="13pt" style:font-size-complex="13pt"/>
    </style:style>
    <style:style style:name="P11" style:family="paragraph" style:parent-style-name="paragraf" style:list-style-name="">
      <style:paragraph-properties fo:margin-left="0cm" fo:margin-right="0cm" fo:text-align="start" style:justify-single-word="false" fo:text-indent="10.716cm" style:auto-text-indent="false"/>
      <style:text-properties fo:font-size="13pt" style:font-size-asian="13pt" style:font-size-complex="13pt"/>
    </style:style>
    <style:style style:name="P12" style:family="paragraph" style:parent-style-name="pkt">
      <style:text-properties fo:font-size="13pt" style:font-size-asian="13pt" style:font-size-complex="13pt"/>
    </style:style>
    <style:style style:name="P13" style:family="paragraph" style:parent-style-name="pkt" style:list-style-name="WW8Num5">
      <style:text-properties fo:font-size="13pt" officeooo:paragraph-rsid="0020cc51" style:font-size-asian="13pt" style:font-size-complex="13pt"/>
    </style:style>
    <style:style style:name="P14" style:family="paragraph" style:parent-style-name="pkt" style:list-style-name="WW8Num5">
      <style:text-properties fo:font-size="13pt" officeooo:rsid="0020cc51" officeooo:paragraph-rsid="0020cc51" style:font-size-asian="13pt" style:font-size-complex="13pt"/>
    </style:style>
    <style:style style:name="P15" style:family="paragraph" style:parent-style-name="pkt" style:list-style-name="WW8Num5">
      <style:text-properties fo:font-size="13pt" officeooo:rsid="001fad57" officeooo:paragraph-rsid="001fad57" style:font-size-asian="13pt" style:font-size-complex="13pt"/>
    </style:style>
    <style:style style:name="P16" style:family="paragraph" style:parent-style-name="pkt" style:list-style-name="WW8Num5">
      <style:text-properties fo:font-size="13pt" officeooo:rsid="001fad57" officeooo:paragraph-rsid="0020cc51" style:font-size-asian="13pt" style:font-size-complex="13pt"/>
    </style:style>
    <style:style style:name="P17" style:family="paragraph" style:parent-style-name="pkt" style:list-style-name="WW8Num5">
      <style:text-properties fo:font-size="13pt" officeooo:rsid="0023a748" officeooo:paragraph-rsid="0023a748" style:font-size-asian="13pt" style:font-size-complex="13pt"/>
    </style:style>
    <style:style style:name="P18" style:family="paragraph" style:parent-style-name="pkt">
      <style:text-properties fo:font-size="13pt" officeooo:paragraph-rsid="0020cc51" style:font-size-asian="13pt" style:font-size-complex="13pt"/>
    </style:style>
    <style:style style:name="T1" style:family="text">
      <style:text-properties officeooo:rsid="006fd15e"/>
    </style:style>
    <style:style style:name="T2" style:family="text">
      <style:text-properties officeooo:rsid="00693965"/>
    </style:style>
    <style:style style:name="T3" style:family="text">
      <style:text-properties officeooo:rsid="001a0e21"/>
    </style:style>
    <style:style style:name="T4" style:family="text">
      <style:text-properties fo:font-weight="normal" style:font-weight-asian="normal"/>
    </style:style>
    <style:style style:name="T5" style:family="text">
      <style:text-properties fo:font-weight="normal" officeooo:rsid="0069cc07" style:font-weight-asian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3999b4" style:font-weight-asian="normal" style:font-weight-complex="normal"/>
    </style:style>
    <style:style style:name="T8" style:family="text">
      <style:text-properties fo:font-weight="normal" officeooo:rsid="0039bdc8" style:font-weight-asian="normal" style:font-weight-complex="normal"/>
    </style:style>
    <style:style style:name="T9" style:family="text">
      <style:text-properties fo:font-weight="normal" officeooo:rsid="006fd15e" style:font-weight-asian="normal" style:font-weight-complex="normal"/>
    </style:style>
    <style:style style:name="T10" style:family="text">
      <style:text-properties fo:font-weight="normal" officeooo:rsid="0023fc5e" style:font-weight-asian="normal" style:font-weight-complex="normal"/>
    </style:style>
    <style:style style:name="T11" style:family="text">
      <style:text-properties fo:font-weight="normal" officeooo:rsid="0020cc51" style:font-weight-asian="normal"/>
    </style:style>
    <style:style style:name="T12" style:family="text">
      <style:text-properties fo:language="pl" fo:country="PL" fo:font-weight="normal" officeooo:rsid="003c0f60" style:font-weight-asian="normal"/>
    </style:style>
    <style:style style:name="T13" style:family="text">
      <style:text-properties fo:language="pl" fo:country="PL" fo:font-weight="normal" officeooo:rsid="0020cc51" style:font-weight-asian="normal"/>
    </style:style>
    <style:style style:name="T14" style:family="text">
      <style:text-properties fo:color="#000000" style:font-name="Times New Roman1" fo:language="pl" fo:country="PL" fo:font-weight="normal" officeooo:rsid="003c0f60" style:font-name-asian="Times New Roman1" style:font-weight-asian="normal" style:font-name-complex="Times New Roman1" style:font-weight-complex="normal"/>
    </style:style>
    <style:style style:name="T15" style:family="text">
      <style:text-properties fo:color="#000000" style:font-name="Times New Roman1" fo:language="pl" fo:country="PL" fo:font-weight="normal" officeooo:rsid="0020cc51" style:font-name-asian="Times New Roman1" style:font-weight-asian="normal" style:font-name-complex="Times New Roman1" style:font-weight-complex="normal"/>
    </style:style>
    <style:style style:name="T16" style:family="text">
      <style:text-properties fo:color="#000000" style:font-name="Times New Roman1" fo:language="sq" fo:country="AL" fo:font-weight="normal" style:font-name-asian="Times New Roman1" style:font-weight-asian="normal" style:font-name-complex="Times New Roman1" style:font-weight-complex="normal"/>
    </style:style>
    <style:style style:name="T17" style:family="text">
      <style:text-properties fo:font-weight="bold" style:font-weight-asian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officeooo:rsid="006a0458" style:font-weight-asian="bold" style:font-weight-complex="bold"/>
    </style:style>
    <style:style style:name="T20" style:family="text">
      <style:text-properties fo:font-weight="bold" officeooo:rsid="0025eee1" style:font-weight-asian="bold" style:font-weight-complex="bold"/>
    </style:style>
    <style:style style:name="T21" style:family="text">
      <style:text-properties officeooo:rsid="006a152a"/>
    </style:style>
    <style:style style:name="T22" style:family="text">
      <style:text-properties officeooo:rsid="001a8fce"/>
    </style:style>
    <style:style style:name="T23" style:family="text">
      <style:text-properties style:font-weight-complex="bold"/>
    </style:style>
    <style:style style:name="T24" style:family="text">
      <style:text-properties officeooo:rsid="006992a8"/>
    </style:style>
    <style:style style:name="T25" style:family="text">
      <style:text-properties officeooo:rsid="001f12bf"/>
    </style:style>
    <style:style style:name="T26" style:family="text">
      <style:text-properties officeooo:rsid="0020cc51"/>
    </style:style>
    <style:style style:name="T27" style:family="text">
      <style:text-properties officeooo:rsid="001fad57"/>
    </style:style>
    <style:style style:name="T28" style:family="text">
      <style:text-properties officeooo:rsid="0023a748"/>
    </style:style>
    <style:style style:name="T29" style:family="text">
      <style:text-properties officeooo:rsid="0025eee1"/>
    </style:style>
    <style:style style:name="T30" style:family="text">
      <style:text-properties officeooo:rsid="00262792"/>
    </style:style>
    <style:style style:name="T31" style:family="text">
      <style:text-properties officeooo:rsid="002a212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Załącznik Nr 1</text:p>
      <text:p text:style-name="P3">do Zarządzenia Nr <text:span text:style-name="T29">51/19</text:span></text:p>
      <text:p text:style-name="P3">Wójta Gminy Jaświły</text:p>
      <text:p text:style-name="P3">z dnia 1<text:span text:style-name="T29">4</text:span> listopada 201<text:span text:style-name="T25">9</text:span> r.</text:p>
      <text:p text:style-name="P3"/>
      <text:p text:style-name="P4">Uchwała Nr …........</text:p>
      <text:p text:style-name="P4">Rady Gminy Jaświły</text:p>
      <text:p text:style-name="P4">z dnia …............</text:p>
      <text:list xml:id="list917714714" text:style-name="WW8Num19">
        <text:list-item>
          <text:list>
            <text:list-item>
              <text:p text:style-name="P7">w sprawie uchwalenia budżetu <text:span text:style-name="T31">G</text:span>miny Jaświły na 20<text:span text:style-name="T25">20 rok</text:span></text:p>
            </text:list-item>
            <text:list-item>
              <text:p text:style-name="P7"/>
            </text:list-item>
          </text:list>
        </text:list-item>
      </text:list>
      <text:p text:style-name="P5">Na podstawie art. 18 ust.2 pkt 4, pkt 9 lit. „c” <text:span text:style-name="T2">i</text:span> „d” ustawy z dnia 8 marca 1990 r. <text:s text:c="19"/>o samorządzie gminnym (<text:span text:style-name="T3">tj. </text:span><text:span text:style-name="T4">Dz. U. </text:span><text:span text:style-name="T5">z</text:span><text:span text:style-name="T4"> 201</text:span><text:span text:style-name="T11">9</text:span><text:span text:style-name="T12"> r. poz. </text:span><text:span text:style-name="T13">506</text:span><text:span text:style-name="T12"> z późn. zm.)</text:span> oraz art. 211, art. 212, art. 214, art. 215, art. 217, art. 222, art. 235, art. 236, art. 237, art. <text:span text:style-name="T3">242, art. </text:span>258 oraz art. <text:span text:style-name="T3">264 ust. 3</text:span> ustawy z dnia 27 sierpnia 2009 r. o finansach publicznych (tj<text:span text:style-name="T14">. Dz. U. z 201</text:span><text:span text:style-name="T15">9</text:span><text:span text:style-name="T14"> r. poz. </text:span><text:span text:style-name="T15">869</text:span><text:span text:style-name="T14"> z późn. zm.)</text:span><text:span text:style-name="T16"> </text:span><text:span text:style-name="T17">Rada Gminy uchwala, co następuje:</text:span></text:p>
      <text:p text:style-name="P6"/>
      <text:list xml:id="list466124230" text:style-name="WW8Num5">
        <text:list-item>
          <text:list>
            <text:list-item>
              <text:list>
                <text:list-item>
                  <text:list>
                    <text:list-header>
                      <text:p text:style-name="P8">§ 1. Dochody budżetu w wysokości <text:span text:style-name="T19">2</text:span><text:span text:style-name="T20">0.463.046,74</text:span><text:span text:style-name="T18"> zł</text:span><text:span text:style-name="T17">,</text:span> z tego:</text:p>
                    </text:list-header>
                  </text:list>
                </text:list-item>
              </text:list>
            </text:list-item>
          </text:list>
        </text:list-item>
      </text:list>
      <text:p text:style-name="P1">- bieżące w wysokości <text:span text:style-name="T20">20.084.774,49</text:span><text:span text:style-name="T19"> </text:span><text:span text:style-name="T18">zł,</text:span> </text:p>
      <text:p text:style-name="P1">- majątkowe w wysokości <text:span text:style-name="T20">378.272,25</text:span><text:span text:style-name="T18"> zł</text:span>, zgodnie z Załącznikiem Nr 1.</text:p>
      <text:p text:style-name="P2"/>
      <text:list xml:id="list143214073601222" text:continue-numbering="true" text:style-name="WW8Num5">
        <text:list-item>
          <text:list>
            <text:list-item>
              <text:list>
                <text:list-item>
                  <text:list>
                    <text:list-header>
                      <text:p text:style-name="P8">§ 2. Wydatki budżetu w wysokości <text:span text:style-name="T20">20.295.567,74</text:span><text:span text:style-name="T19"> </text:span><text:span text:style-name="T18">zł</text:span>, z tego:</text:p>
                    </text:list-header>
                  </text:list>
                </text:list-item>
              </text:list>
            </text:list-item>
          </text:list>
        </text:list-item>
      </text:list>
      <text:p text:style-name="P1">- bieżące w wysokości <text:span text:style-name="T19">1</text:span><text:span text:style-name="T20">9.781.209,01</text:span><text:span text:style-name="T18"> zł,</text:span></text:p>
      <text:p text:style-name="P1">- majątkowe w wysokości <text:span text:style-name="T20">514.358,73</text:span><text:span text:style-name="T18"> zł</text:span>, zgodnie z Załącznikiem Nr 2.</text:p>
      <text:p text:style-name="P1"/>
      <text:list xml:id="list143215225112744" text:continue-numbering="true" text:style-name="WW8Num5">
        <text:list-item>
          <text:list>
            <text:list-item>
              <text:list>
                <text:list-item>
                  <text:list>
                    <text:list-header>
                      <text:p text:style-name="P8">§ 3. W budżecie tworzy się rezerwy: </text:p>
                      <text:list>
                        <text:list-item>
                          <text:list>
                            <text:list-header>
                              <text:p text:style-name="P12">1) ogólną w wysokości 6<text:span text:style-name="T2">0.000 </text:span>zł,</text:p>
                              <text:p text:style-name="P12">2) celową z przeznaczeniem na zarządzanie kryzysowe w wysokości 6<text:span text:style-name="T2">0.000</text:span> zł.</text:p>
                            </text:list-header>
                          </text:list>
                        </text:list-item>
                      </text:list>
                      <text:p text:style-name="P8">§ 4. Limity wydatków na zadania inwestycyjne realizowane w roku 20<text:span text:style-name="T25">20</text:span>, zgodnie z Załącznikiem Nr 3.</text:p>
                      <text:p text:style-name="P9">§ 5. <text:span text:style-name="T29">Nadwyżkę budżetu </text:span>gminy w wysokości <text:span text:style-name="T29">167.479 </text:span>zł <text:span text:style-name="T29">przeznacza się na spłatę wcześniej zaciągniętych kredytów.</text:span></text:p>
                      <text:p text:style-name="P8">§ 6. Łączną kwotę przychodów budżetu w wysokości <text:span text:style-name="T29">604.820</text:span> zł oraz łączną kwotę rozchodów budżetu w wysokości <text:span text:style-name="T29">772.299</text:span> zł, zgodnie z Załącznikiem Nr 4.</text:p>
                      <text:p text:style-name="P8"/>
                      <text:p text:style-name="P8"><text:soft-page-break/>§ 7. Limity zobowiązań z tytułu kredytów i pożyczek zaciąganych na:</text:p>
                      <text:list>
                        <text:list-item>
                          <text:list>
                            <text:list-header>
                              <text:p text:style-name="P12">1) sfinansowanie przejściowego deficytu budżetu w kwocie <text:span text:style-name="T29">378.272,25</text:span> zł, w tym na wyprzedzające finansowanie działań finansowanych ze środków pochodzących z budżetu Unii Europejskiej <text:span text:style-name="T29">w kwocie 378.272,25</text:span> zł, </text:p>
                              <text:p text:style-name="P12">2) spłatę wcześniej zaciągniętych kredytów i pożyczek <text:s/>w kwocie <text:span text:style-name="T29">500.000</text:span> zł. </text:p>
                            </text:list-header>
                          </text:list>
                        </text:list-item>
                      </text:list>
                      <text:p text:style-name="P8">§ 8. Ustala się:</text:p>
                      <text:list>
                        <text:list-item>
                          <text:list>
                            <text:list-header>
                              <text:p text:style-name="P12">1) dochody w kwocie <text:span text:style-name="T26">52.000</text:span> zł z tytułu wydawania zezwoleń na sprzedaż napojów alkoholowych oraz wydatki w kwocie <text:span text:style-name="T26">52.000 </text:span>zł na realizację zadań określonych w gminnym programie profilaktyki i rozwiązywania problemów alkoholowych,</text:p>
                              <text:p text:style-name="P12">2) wydatki w kwocie 2.000 zł na realizację zadań określonych w gminnym programie przeciwdziałania narkomanii,</text:p>
                              <text:p text:style-name="P12">3) dochody w kwocie <text:span text:style-name="T26">7.000</text:span> zł i wydatki w kwocie <text:span text:style-name="T26">7</text:span>.000 zł związane z realizacją zadań określonych ustawą - Prawo ochrony środowiska,</text:p>
                              <text:p text:style-name="P12">4) <text:s/>dochody<text:span text:style-name="T6"> </text:span><text:span text:style-name="T7">w kwocie </text:span><text:span text:style-name="T10">69</text:span><text:span text:style-name="T7">0</text:span><text:span text:style-name="T8">.000</text:span><text:span text:style-name="T7"> zł </text:span><text:span text:style-name="T6">z </text:span><text:span text:style-name="T7">tytułu </text:span><text:span text:style-name="T6">opłat </text:span><text:span text:style-name="T7">za gospodarowanie odpadami komunalnymi, które przeznacza się na pokrycie kosztów systemu gospodarowania odpadami komunalnymi określonych ustawą o utrzymaniu czystości i porządk</text:span><text:span text:style-name="T9">u</text:span><text:span text:style-name="T7"> w gminach. </text:span><text:span text:style-name="T6"><text:s text:c="9"/></text:span></text:p>
                            </text:list-header>
                          </text:list>
                        </text:list-item>
                      </text:list>
                      <text:p text:style-name="P10">§ 9. <text:span text:style-name="T30">Zestawienie</text:span> planowanych <text:span text:style-name="T30">kwot </text:span>dotacji udzielanych z budżetu <text:span text:style-name="T1">G</text:span>miny, zgodnie z Załącznikiem Nr 5.</text:p>
                      <text:p text:style-name="P8">§ 10. <text:span text:style-name="T29">P</text:span>lan dochodów i wydatków dla wyodrębnionego rachunku dochodów oświatowych jednostek budżetowych: dochody <text:span text:style-name="T22">155.000 </text:span><text:span text:style-name="T23">zł</text:span>, wydatki <text:span text:style-name="T22">155.000</text:span> zł, zgodnie z Załącznikiem Nr 6.</text:p>
                      <text:p text:style-name="P8">§ 11. Upoważnia się Wójta Gminy do:</text:p>
                      <text:list>
                        <text:list-item>
                          <text:list>
                            <text:list-header>
                              <text:p text:style-name="P12">1) zaciągania kredytów i pożyczek <text:span text:style-name="T21">do wysokości poszczególnych limitów zobowiązań określonych przez Radę Gminy,</text:span></text:p>
                              <text:p text:style-name="P13">2) dokonywania zmian w planie wydatków <text:span text:style-name="T24">w ramach działu,</text:span></text:p>
                              <text:p text:style-name="P14">3) <text:span text:style-name="T27">dokonywania zmian w planie dochodów i wydatków związanych ze:</text:span></text:p>
                              <text:p text:style-name="P15">a) <text:span text:style-name="T26">zmianą kwot lub uzyskaniem płatności przekazywanych z budżetu środków europejskich, o ile zmiany te nie pogorszą wyniku budżetu,</text:span></text:p>
                              <text:p text:style-name="P15">b) <text:span text:style-name="T26">zmianami w realizacji przedsięwzięcia finansowanego z udziałem środków europejskich albo środków, o których mowa w art. 5 ust. 1 pkt 3, o ile zmiany te nie pogorszą wyniku budżetu,</text:span></text:p>
                              <text:p text:style-name="P16">c) <text:span text:style-name="T26">zwrotem płatności otrzymanych z budżetu środków europejskich,</text:span></text:p>
                              <text:p text:style-name="P17">4) przekazania kierownikom innych jednostek organizacyjnych gminy uprawnień <text:s text:c="27"/>do dokonywania przeniesień w planie wydatków,</text:p>
                              <text:p text:style-name="P18"><text:soft-page-break/><text:span text:style-name="T28">5) </text:span>zaciągania zobowiązań z tytułu umów, których realizacja w roku budżetowym i w latach następnych jest niezbędna dla zapewnienia ciągłości działania gminy i z których wynikające płatności wykraczają poza rok budżetowy,</text:p>
                              <text:p text:style-name="P12"><text:span text:style-name="T28">6) </text:span>przekazania uprawnień kierownikom jednostek organizacyjnych gminy do zaciągania zobowiązań z tytułu umów, których realizacja w roku budżetowym i w latach następnych jest niezbędna dla zapewnienia ciągłości działania gminy i z których wynikające płatności wykraczają poza rok budżetowy,</text:p>
                              <text:p text:style-name="P15">7) lokowania wolnych środków budżetowych w innych bankach niż prowadzący obsługę budżetu gminy. </text:p>
                              <text:p text:style-name="P15"/>
                            </text:list-header>
                          </text:list>
                        </text:list-item>
                      </text:list>
                      <text:p text:style-name="P8">§ 12. Wykonanie uchwały powierza się Wójtowi <text:s/>Gminy Jaświły.</text:p>
                      <text:p text:style-name="P8">§ 13. Uchwała wchodzi w życie z dniem 1 stycznia 20<text:span text:style-name="T25">20</text:span> r. i podlega opublikowaniu w Dzienniku Urzędowym Województwa Podlaskiego.</text:p>
                      <text:p text:style-name="P8"/>
                    </text:list-header>
                  </text:list>
                </text:list-item>
              </text:list>
            </text:list-item>
          </text:list>
        </text:list-item>
      </text:list>
      <text:p text:style-name="P11">Wójt Gminy</text:p>
      <text:p text:style-name="P11">Jan Jo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class="text">
      <style:paragraph-properties fo:text-align="end" style:justify-single-word="false" fo:keep-with-next="always"/>
      <style:text-properties fo:font-size="12pt" fo:font-weight="bold" style:font-size-asian="12pt" style:font-weight-asian="bold"/>
    </style:style>
    <style:style style:name="zał" style:family="paragraph" style:parent-style-name="Heading_20_1">
      <style:paragraph-properties fo:margin-left="10.502cm" fo:margin-right="0cm" fo:margin-top="0cm" fo:margin-bottom="0.212cm" loext:contextual-spacing="false" fo:text-align="start" style:justify-single-word="false" fo:text-indent="0cm" style:auto-text-indent="false"/>
    </style:style>
    <style:style style:name="Tytuł_20_aktu" style:display-name="Tytuł aktu" style:family="paragraph" style:list-style-name="WW8Num5">
      <style:paragraph-properties fo:margin-top="0cm" fo:margin-bottom="0.212cm" loext:contextual-spacing="false" fo:text-align="center" style:justify-single-word="false" fo:orphans="2" fo:widows="2"/>
      <style:text-properties fo:text-transform="uppercase" style:use-window-font-color="true" style:font-name="Times New Roman" fo:font-family="'Times New Roman'" style:font-family-generic="roman" style:font-pitch="variable" fo:font-size="12pt" fo:language="pl" fo:country="PL" fo:font-weight="bold" style:font-name-asian="Arial" style:font-family-asian="Arial" style:font-family-generic-asian="swiss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_20_sprawie" style:display-name="w sprawie" style:family="paragraph" style:parent-style-name="Standard" style:list-style-name="WW8Num44">
      <style:paragraph-properties fo:margin-top="0cm" fo:margin-bottom="0.282cm" loext:contextual-spacing="false" fo:text-align="center" style:justify-single-word="false"/>
      <style:text-properties fo:font-size="12pt" fo:font-weight="bold" style:font-size-asian="12pt" style:font-weight-asian="bold"/>
    </style:style>
    <style:style style:name="Tekst_20_podstawowy_20_2" style:display-name="Tekst podstawowy 2" style:family="paragraph" style:parent-style-name="Standard">
      <style:paragraph-properties fo:margin-top="0cm" fo:margin-bottom="0.212cm" loext:contextual-spacing="false" fo:line-height="200%"/>
    </style:style>
    <style:style style:name="podstawa" style:family="paragraph" style:list-style-name="WW8Num44">
      <style:paragraph-properties fo:margin-top="0.141cm" fo:margin-bottom="0.423cm" loext:contextual-spacing="false" fo:text-align="justify" style:justify-single-word="false" fo:orphans="2" fo:widows="2"/>
      <style:text-properties style:use-window-font-color="true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paragraf" style:family="paragraph" style:parent-style-name="podstawa" style:list-style-name="WW8Num5"/>
    <style:style style:name="pkt" style:family="paragraph" style:list-style-name="WW8Num5">
      <style:paragraph-properties fo:margin-top="0cm" fo:margin-bottom="0.282cm" loext:contextual-spacing="false" fo:text-align="justify" style:justify-single-word="false" fo:orphans="2" fo:widows="2"/>
      <style:text-properties style:use-window-font-color="true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z7" style:family="text">
      <style:text-properties style:use-window-font-color="true" style:font-name="Times New Roman" fo:font-family="'Times New Roman'" style:font-family-generic="roman" style:font-pitch="variable" fo:font-size="12pt" style:font-size-asian="12pt"/>
    </style:style>
    <style:style style:name="WW8Num44z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/>
    </style:style>
    <style:style style:name="WW8Num19z6" style:family="text">
      <style:text-properties style:use-window-font-color="true" style:font-name="Times New Roman" fo:font-family="'Times New Roman'" style:font-family-generic="roman" style:font-pitch="variable"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>
      <text:list-level-style-number text:level="1" style:num-format="">
        <style:list-level-properties text:list-level-position-and-space-mode="label-alignment">
          <style:list-level-label-alignment text:label-followed-by="nothing" fo:text-indent="0.508cm"/>
        </style:list-level-properties>
      </text:list-level-style-number>
      <text:list-level-style-number text:level="2" style:num-prefix="Załącznik" style:num-format="">
        <style:list-level-properties text:list-level-position-and-space-mode="label-alignment" fo:text-align="end">
          <style:list-level-label-alignment text:label-followed-by="nothing" fo:margin-left="10.502cm"/>
        </style:list-level-properties>
      </text:list-level-style-number>
      <text:list-level-style-number text:level="3" style:num-format="">
        <style:list-level-properties text:list-level-position-and-space-mode="label-alignment" fo:text-align="end">
          <style:list-level-label-alignment text:label-followed-by="nothing" fo:margin-left="10.502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space" fo:text-indent="0.7cm"/>
        </style:list-level-properties>
      </text:list-level-style-number>
      <text:list-level-style-number text:level="5" style:num-prefix="." style:num-format="1" text:start-value="2">
        <style:list-level-properties text:list-level-position-and-space-mode="label-alignment">
          <style:list-level-label-alignment text:label-followed-by="space" fo:text-indent="1.101cm"/>
        </style:list-level-properties>
      </text:list-level-style-number>
      <text:list-level-style-number text:level="6" style:num-prefix=")" style:num-format="1">
        <style:list-level-properties text:list-level-position-and-space-mode="label-alignment">
          <style:list-level-label-alignment text:label-followed-by="space" fo:text-indent="-0.6cm" fo:margin-left="0.7cm"/>
        </style:list-level-properties>
      </text:list-level-style-number>
      <text:list-level-style-number text:level="7" style:num-prefix=")" style:num-format="a" style:num-letter-sync="true">
        <style:list-level-properties text:list-level-position-and-space-mode="label-alignment">
          <style:list-level-label-alignment text:label-followed-by="space" fo:text-indent="-0.399cm" fo:margin-left="1.199cm"/>
        </style:list-level-properties>
      </text:list-level-style-number>
      <text:list-level-style-bullet text:level="8" text:style-name="WW8Num5z7" text:bullet-char="-">
        <style:list-level-properties text:list-level-position-and-space-mode="label-alignment">
          <style:list-level-label-alignment text:label-followed-by="space" fo:text-indent="-0.302cm" fo:margin-left="1.501cm"/>
        </style:list-level-properties>
        <style:text-properties style:font-name="Times New Roman"/>
      </text:list-level-style-bullet>
      <text:list-level-style-number text:level="9" style:num-prefix="2." style:num-format="">
        <style:list-level-properties text:list-level-position-and-space-mode="label-alignment">
          <style:list-level-label-alignment text:label-followed-by="space" fo:text-indent="1.1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style:num-prefix="z dnia" style:num-format="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8Num44z1" style:num-format="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0.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space" fo:text-indent="0.7cm"/>
        </style:list-level-properties>
      </text:list-level-style-number>
      <text:list-level-style-number text:level="5" style:num-format="" text:start-value="2">
        <style:list-level-properties text:list-level-position-and-space-mode="label-alignment">
          <style:list-level-label-alignment text:label-followed-by="space" fo:text-indent="1.10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space" fo:text-indent="-0.6cm" fo:margin-left="0.7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space" fo:text-indent="-0.399cm" fo:margin-left="1.199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302cm" fo:margin-left="1.50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prefix="z dnia" style:num-format="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prefix="§ ." style:num-format="1">
        <style:list-level-properties text:list-level-position-and-space-mode="label-alignment">
          <style:list-level-label-alignment text:label-followed-by="space" fo:text-indent="0.7cm"/>
        </style:list-level-properties>
      </text:list-level-style-number>
      <text:list-level-style-number text:level="4" style:num-prefix="." style:num-format="1" text:start-value="2">
        <style:list-level-properties text:list-level-position-and-space-mode="label-alignment" fo:text-align="end">
          <style:list-level-label-alignment text:label-followed-by="space" fo:text-indent="1.101cm"/>
        </style:list-level-properties>
      </text:list-level-style-number>
      <text:list-level-style-number text:level="5" style:num-prefix=")" style:num-format="1">
        <style:list-level-properties text:list-level-position-and-space-mode="label-alignment">
          <style:list-level-label-alignment text:label-followed-by="listtab" text:list-tab-stop-position="1.9cm" fo:text-indent="-0.7cm" fo:margin-left="1.9cm"/>
        </style:list-level-properties>
      </text:list-level-style-number>
      <text:list-level-style-number text:level="6" style:num-prefix=")" style:num-format="a" style:num-letter-sync="true">
        <style:list-level-properties text:list-level-position-and-space-mode="label-alignment">
          <style:list-level-label-alignment text:label-followed-by="space" fo:text-indent="-0.4cm" fo:margin-left="2.3cm"/>
        </style:list-level-properties>
      </text:list-level-style-number>
      <text:list-level-style-bullet text:level="7" text:style-name="WW8Num19z6" text:bullet-char="-">
        <style:list-level-properties text:list-level-position-and-space-mode="label-alignment">
          <style:list-level-label-alignment text:label-followed-by="space" fo:text-indent="-0.25cm" fo:margin-left="2.551cm"/>
        </style:list-level-properties>
        <style:text-properties style:font-name="Times New Roman"/>
      </text:list-level-style-bullet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762cm" fo:margin-left="2.54cm"/>
        </style:list-level-properties>
      </text:list-level-style-number>
      <text:list-level-style-number text:level="9" style:num-prefix="." style:num-format="i">
        <style:list-level-properties text:list-level-position-and-space-mode="label-alignment" fo:text-align="end">
          <style:list-level-label-alignment text:label-followed-by="listtab" text:list-tab-stop-position="2.794cm" fo:text-indent="-0.25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11T12:43:17.38</meta:creation-date>
    <dc:date>2019-11-13T14:32:13.270000000</dc:date>
    <meta:editing-duration>PT3H6M53S</meta:editing-duration>
    <meta:editing-cycles>30</meta:editing-cycles>
    <meta:generator>LibreOffice/6.2.2.2$Windows_x86 LibreOffice_project/2b840030fec2aae0fd2658d8d4f9548af4e3518d</meta:generator>
    <meta:print-date>2019-11-13T14:29:33.176000000</meta:print-date>
    <meta:document-statistic meta:table-count="0" meta:image-count="0" meta:object-count="0" meta:page-count="3" meta:paragraph-count="46" meta:word-count="675" meta:character-count="4406" meta:non-whitespace-character-count="3713"/>
    <meta:user-defined meta:name="Informacja 1"/>
    <meta:user-defined meta:name="Informacja 2"/>
    <meta:user-defined meta:name="Informacja 3"/>
    <meta:user-defined meta:name="Informacja 4"/>
  </office:meta>
</office:document-meta>
</file>