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9.155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1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4cm" fo:margin-left="-0.016cm" fo:margin-right="0cm" table:align="margins"/>
    </style:style>
    <style:style style:name="Tabela2.A" style:family="table-column">
      <style:table-column-properties style:column-width="0.926cm" style:rel-column-width="3566*"/>
    </style:style>
    <style:style style:name="Tabela2.B" style:family="table-column">
      <style:table-column-properties style:column-width="9.287cm" style:rel-column-width="35770*"/>
    </style:style>
    <style:style style:name="Tabela2.C" style:family="table-column">
      <style:table-column-properties style:column-width="3.254cm" style:rel-column-width="12534*"/>
    </style:style>
    <style:style style:name="Tabela2.D" style:family="table-column">
      <style:table-column-properties style:column-width="3.547cm" style:rel-column-width="1366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5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tyle="normal" officeooo:paragraph-rsid="000d8ed3" style:font-style-asian="normal" style:font-style-complex="normal"/>
    </style:style>
    <style:style style:name="P6" style:family="paragraph" style:parent-style-name="Caption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tyle="italic" officeooo:paragraph-rsid="001cc4f7" style:font-style-asian="italic" style:font-style-complex="italic"/>
    </style:style>
    <style:style style:name="P8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paragraph-rsid="0010368a" style:font-size-asian="10.5pt" style:font-size-complex="10.5pt"/>
    </style:style>
    <style:style style:name="P12" style:family="paragraph" style:parent-style-name="Table_20_Contents">
      <style:text-properties fo:font-size="10.5pt" officeooo:paragraph-rsid="000d8ed3" style:font-size-asian="10.5pt" style:font-size-complex="10.5pt"/>
    </style:style>
    <style:style style:name="P13" style:family="paragraph" style:parent-style-name="Table_20_Contents">
      <style:text-properties fo:font-size="10.5pt" officeooo:paragraph-rsid="00146ff8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15dad3" officeooo:paragraph-rsid="0015dad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bc270" officeooo:paragraph-rsid="001bc270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22bf37" officeooo:paragraph-rsid="0022bf3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normal" officeooo:rsid="000b5103" officeooo:paragraph-rsid="000b5103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normal" officeooo:rsid="000d8ed3" officeooo:paragraph-rsid="000d8ed3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normal" officeooo:rsid="001304a9" officeooo:paragraph-rsid="001304a9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.5pt" fo:font-weight="normal" officeooo:rsid="0013073f" officeooo:paragraph-rsid="0013073f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normal" officeooo:rsid="00140d57" officeooo:paragraph-rsid="00140d57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normal" officeooo:rsid="00146ff8" officeooo:paragraph-rsid="00146ff8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normal" officeooo:rsid="001980d1" officeooo:paragraph-rsid="001980d1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.5pt" fo:font-weight="normal" officeooo:rsid="001bc270" officeooo:paragraph-rsid="001bc270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normal" officeooo:rsid="001e2110" officeooo:paragraph-rsid="001e2110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.5pt" fo:font-style="normal" fo:font-weight="normal" officeooo:rsid="001b6b31" officeooo:paragraph-rsid="001bc270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tyle="normal" officeooo:rsid="00103c27" officeooo:paragraph-rsid="00103c27" style:font-style-asian="normal" style:font-style-complex="normal"/>
    </style:style>
    <style:style style:name="P31" style:family="paragraph" style:parent-style-name="Table_20_Contents">
      <style:paragraph-properties fo:text-align="justify" style:justify-single-word="false"/>
      <style:text-properties fo:font-style="normal" officeooo:rsid="00103c27" officeooo:paragraph-rsid="00103c27" style:font-style-asian="normal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fo:font-style="normal" officeooo:rsid="00115edf" officeooo:paragraph-rsid="00115edf" style:font-style-asian="normal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font-style="normal" officeooo:rsid="00126864" officeooo:paragraph-rsid="00126864" style:font-style-asian="normal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font-style="normal" officeooo:rsid="001b6b31" officeooo:paragraph-rsid="00126864" style:font-style-asian="normal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fo:font-style="normal" officeooo:rsid="001b6b31" officeooo:paragraph-rsid="001b6b31" style:font-style-asian="normal" style:font-style-complex="normal"/>
    </style:style>
    <style:style style:name="P36" style:family="paragraph" style:parent-style-name="Caption">
      <style:paragraph-properties fo:margin-left="0cm" fo:margin-right="0cm" fo:text-indent="10.795cm" style:auto-text-indent="false">
        <style:tab-stops>
          <style:tab-stop style:position="0.635cm"/>
        </style:tab-stops>
      </style:paragraph-properties>
      <style:text-properties fo:font-style="normal" style:font-style-asian="normal" style:font-style-complex="normal"/>
    </style:style>
    <style:style style:name="P37" style:family="paragraph" style:parent-style-name="Standard">
      <style:paragraph-properties fo:margin-left="0cm" fo:margin-right="0cm" fo:text-indent="10.795cm" style:auto-text-indent="false">
        <style:tab-stops>
          <style:tab-stop style:position="0.635cm"/>
        </style:tab-stops>
      </style:paragraph-properties>
      <style:text-properties fo:font-style="normal" style:font-style-asian="normal" style:font-style-complex="normal"/>
    </style:style>
    <style:style style:name="P38" style:family="paragraph" style:parent-style-name="Caption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Caption">
      <style:paragraph-properties fo:text-align="justify" style:justify-single-word="false"/>
      <style:text-properties fo:font-style="italic" officeooo:paragraph-rsid="0011ef5b" style:font-style-asian="italic" style:font-style-complex="italic"/>
    </style:style>
    <style:style style:name="P40" style:family="paragraph" style:parent-style-name="Caption">
      <style:paragraph-properties fo:text-align="justify" style:justify-single-word="false"/>
      <style:text-properties fo:font-style="normal" style:font-style-asian="normal" style:font-style-complex="normal"/>
    </style:style>
    <style:style style:name="P41" style:family="paragraph" style:parent-style-name="Caption">
      <style:paragraph-properties fo:text-align="justify" style:justify-single-word="false"/>
      <style:text-properties fo:font-style="normal" officeooo:paragraph-rsid="0011ef5b" style:font-style-asian="normal" style:font-style-complex="normal"/>
    </style:style>
    <style:style style:name="P42" style:family="paragraph" style:parent-style-name="Caption">
      <style:paragraph-properties fo:text-align="justify" style:justify-single-word="false"/>
      <style:text-properties fo:font-style="normal" officeooo:rsid="00103c27" officeooo:paragraph-rsid="00103c27" style:font-style-asian="normal" style:font-style-complex="normal"/>
    </style:style>
    <style:style style:name="P43" style:family="paragraph" style:parent-style-name="Caption">
      <style:paragraph-properties fo:margin-left="0cm" fo:margin-right="0cm" fo:line-height="100%" fo:text-indent="11.245cm" style:auto-text-indent="false"/>
      <style:text-properties fo:font-style="normal" style:font-style-asian="normal" style:font-style-complex="normal"/>
    </style:style>
    <style:style style:name="P44" style:family="paragraph" style:parent-style-name="Caption">
      <style:paragraph-properties fo:margin-left="0cm" fo:margin-right="0cm" fo:text-align="center" style:justify-single-word="false" fo:text-indent="1.614cm" style:auto-text-indent="false"/>
      <style:text-properties fo:font-style="normal" style:font-style-asian="normal" style:font-style-complex="normal"/>
    </style:style>
    <style:style style:name="P45" style:family="paragraph" style:parent-style-name="Caption">
      <style:paragraph-properties fo:margin-left="0cm" fo:margin-right="0cm" fo:text-indent="1.614cm" style:auto-text-indent="false">
        <style:tab-stops>
          <style:tab-stop style:position="0.635cm"/>
        </style:tab-stops>
      </style:paragraph-properties>
      <style:text-properties fo:font-style="normal" officeooo:rsid="0028f106" style:font-style-asian="normal" style:font-style-complex="normal"/>
    </style:style>
    <style:style style:name="P46" style:family="paragraph" style:parent-style-name="Caption">
      <style:paragraph-properties fo:margin-left="0cm" fo:margin-right="0cm" fo:text-align="center" style:justify-single-word="false" fo:text-indent="1.614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Caption">
      <style:paragraph-properties fo:margin-left="0cm" fo:margin-right="0cm" fo:text-indent="1.614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48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49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tyle="normal" officeooo:paragraph-rsid="000f99b9" style:font-style-asian="normal" style:font-style-complex="normal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Caption" style:master-page-name="MP0">
      <style:paragraph-properties fo:margin-left="0cm" fo:margin-right="0cm" fo:line-height="100%" fo:text-indent="11.245cm" style:auto-text-indent="false" style:page-number="auto" fo:break-before="page"/>
      <style:text-properties fo:font-style="normal" style:font-style-asian="normal" style:font-style-complex="normal"/>
    </style:style>
    <style:style style:name="P52" style:family="paragraph" style:parent-style-name="Caption" style:list-style-name="L1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53" style:family="paragraph" style:parent-style-name="Caption" style:list-style-name="L1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officeooo:rsid="0024c78f" style:font-style-asian="normal" style:font-weight-asian="normal" style:font-style-complex="normal" style:font-weight-complex="normal"/>
    </style:style>
    <style:style style:name="P54" style:family="paragraph" style:parent-style-name="Caption" style:list-style-name="L1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officeooo:rsid="000f99b9" officeooo:paragraph-rsid="000f99b9" style:font-style-asian="normal" style:font-weight-asian="normal" style:font-style-complex="normal" style:font-weight-complex="normal"/>
    </style:style>
    <style:style style:name="P55" style:family="paragraph" style:parent-style-name="Caption" style:list-style-name="L1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officeooo:rsid="001cc4f7" officeooo:paragraph-rsid="001cc4f7" style:font-style-asian="normal" style:font-weight-asian="normal" style:font-style-complex="normal" style:font-weight-complex="normal"/>
    </style:style>
    <style:style style:name="T1" style:family="text">
      <style:text-properties officeooo:rsid="001c7df8"/>
    </style:style>
    <style:style style:name="T2" style:family="text">
      <style:text-properties officeooo:rsid="001d9d79"/>
    </style:style>
    <style:style style:name="T3" style:family="text">
      <style:text-properties officeooo:rsid="00229f8f"/>
    </style:style>
    <style:style style:name="T4" style:family="text">
      <style:text-properties officeooo:rsid="0028f10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352d" style:font-weight-asian="normal" style:font-weight-complex="normal"/>
    </style:style>
    <style:style style:name="T8" style:family="text">
      <style:text-properties fo:font-weight="normal" officeooo:rsid="000dfbb4" style:font-weight-asian="normal" style:font-weight-complex="normal"/>
    </style:style>
    <style:style style:name="T9" style:family="text">
      <style:text-properties fo:font-weight="normal" officeooo:rsid="0024c78f" style:font-weight-asian="normal" style:font-weight-complex="normal"/>
    </style:style>
    <style:style style:name="T10" style:family="text">
      <style:text-properties fo:font-weight="normal" officeooo:rsid="000d8ed3" style:font-weight-asian="normal" style:font-weight-complex="normal"/>
    </style:style>
    <style:style style:name="T11" style:family="text">
      <style:text-properties fo:font-weight="normal" officeooo:rsid="001cc4f7" style:font-weight-asian="normal" style:font-weight-complex="normal"/>
    </style:style>
    <style:style style:name="T12" style:family="text">
      <style:text-properties fo:font-weight="normal" officeooo:rsid="002326ce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84269" style:font-style-asian="normal" style:font-style-complex="normal"/>
    </style:style>
    <style:style style:name="T15" style:family="text">
      <style:text-properties fo:font-style="normal" officeooo:rsid="002523d8" style:font-style-asian="normal" style:font-style-complex="normal"/>
    </style:style>
    <style:style style:name="T16" style:family="text">
      <style:text-properties fo:font-style="normal" officeooo:rsid="0010368a" style:font-style-asian="normal" style:font-style-complex="normal"/>
    </style:style>
    <style:style style:name="T17" style:family="text">
      <style:text-properties fo:font-style="normal" officeooo:rsid="0028f106" style:font-style-asian="normal" style:font-style-complex="normal"/>
    </style:style>
    <style:style style:name="T18" style:family="text">
      <style:text-properties fo:font-style="normal" officeooo:rsid="000d8ed3" style:font-style-asian="normal" style:font-style-complex="normal"/>
    </style:style>
    <style:style style:name="T19" style:family="text">
      <style:text-properties fo:font-style="normal" officeooo:rsid="000e86dd" style:font-style-asian="normal" style:font-style-complex="normal"/>
    </style:style>
    <style:style style:name="T20" style:family="text">
      <style:text-properties fo:font-style="normal" officeooo:rsid="0015dad3" style:font-style-asian="normal" style:font-style-complex="normal"/>
    </style:style>
    <style:style style:name="T21" style:family="text">
      <style:text-properties fo:font-style="normal" officeooo:rsid="001b6b31" style:font-style-asian="normal" style:font-style-complex="normal"/>
    </style:style>
    <style:style style:name="T22" style:family="text">
      <style:text-properties fo:font-style="normal" officeooo:rsid="001cc4f7" style:font-style-asian="normal" style:font-style-complex="normal"/>
    </style:style>
    <style:style style:name="T23" style:family="text">
      <style:text-properties fo:font-style="normal" officeooo:rsid="001e6d37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ce4b7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f99b9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cc4f7" style:font-style-asian="normal" style:font-weight-asian="normal" style:font-style-complex="normal" style:font-weight-complex="normal"/>
    </style:style>
    <style:style style:name="T28" style:family="text">
      <style:text-properties officeooo:rsid="0024352d"/>
    </style:style>
    <style:style style:name="T29" style:family="text">
      <style:text-properties officeooo:rsid="000dfbb4"/>
    </style:style>
    <style:style style:name="T30" style:family="text">
      <style:text-properties officeooo:rsid="0024c78f"/>
    </style:style>
    <style:style style:name="T31" style:family="text">
      <style:text-properties officeooo:rsid="0009c4a2"/>
    </style:style>
    <style:style style:name="T32" style:family="text">
      <style:text-properties officeooo:rsid="000d8ed3"/>
    </style:style>
    <style:style style:name="T33" style:family="text">
      <style:text-properties officeooo:rsid="000e86dd"/>
    </style:style>
    <style:style style:name="T34" style:family="text">
      <style:text-properties officeooo:rsid="00327b20"/>
    </style:style>
    <style:style style:name="T35" style:family="text">
      <style:text-properties officeooo:rsid="000f99b9"/>
    </style:style>
    <style:style style:name="T36" style:family="text">
      <style:text-properties officeooo:rsid="00115edf"/>
    </style:style>
    <style:style style:name="T37" style:family="text">
      <style:text-properties officeooo:rsid="001790aa"/>
    </style:style>
    <style:style style:name="T38" style:family="text">
      <style:text-properties officeooo:rsid="00185ba4"/>
    </style:style>
    <style:style style:name="T39" style:family="text">
      <style:text-properties officeooo:rsid="001980d1"/>
    </style:style>
    <style:style style:name="T40" style:family="text">
      <style:text-properties officeooo:rsid="001b6b31"/>
    </style:style>
    <style:style style:name="T41" style:family="text">
      <style:text-properties officeooo:rsid="001bc270"/>
    </style:style>
    <style:style style:name="T42" style:family="text">
      <style:text-properties officeooo:rsid="001cc4f7"/>
    </style:style>
    <style:style style:name="T43" style:family="text">
      <style:text-properties officeooo:rsid="001d2e30"/>
    </style:style>
    <style:style style:name="T44" style:family="text">
      <style:text-properties officeooo:rsid="001e2110"/>
    </style:style>
    <style:style style:name="T45" style:family="text">
      <style:text-properties officeooo:rsid="00252b96"/>
    </style:style>
    <style:style style:name="T46" style:family="text">
      <style:text-properties officeooo:rsid="0025cf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Nr 7</text:p>
      <text:p text:style-name="P43">do Zarządzenia Nr <text:span text:style-name="T46">19</text:span>/<text:span text:style-name="T39">20</text:span></text:p>
      <text:p text:style-name="P43">Wójta Gminy Jaświły</text:p>
      <text:p text:style-name="P43">z dnia <text:span text:style-name="T38">23 marca 2020 r.</text:span></text:p>
      <text:p text:style-name="P44">Informacja o kształtowaniu się</text:p>
      <text:p text:style-name="P44">Wieloletniej Prognozy Finansowej Gminy Jaświły <text:span text:style-name="T1">za 2019 roku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  <text:p text:style-name="P11">Wyszczególnienie pozycji ujętych w WPF</text:p>
            <text:p text:style-name="P11"><text:s/>na dz. <text:span text:style-name="T1">31.12.2019 r.</text:span></text:p>
          </table:table-cell>
          <table:table-cell table:style-name="Tabela1.A1" office:value-type="string">
            <text:p text:style-name="P10">Plan roczny po zmianach <text:span text:style-name="T2">wg Zarządzenia Nr 58/19 z 30.12.2019 r.</text:span></text:p>
          </table:table-cell>
          <table:table-cell table:style-name="Tabela1.A1" office:value-type="string">
            <text:p text:style-name="P10">Wykonanie</text:p>
            <text:p text:style-name="P10">na dzień <text:span text:style-name="T1">31.12.2019</text:span> r.</text:p>
          </table:table-cell>
          <table:table-cell table:style-name="Tabela1.D1" office:value-type="string">
            <text:p text:style-name="P10">Stopień wykonania planu w % (4:3)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D2" office:value-type="string">
            <text:p text:style-name="P10">5</text:p>
          </table:table-cell>
        </table:table-row>
        <table:table-row>
          <table:table-cell table:style-name="Tabela1.A2" office:value-type="string">
            <text:p text:style-name="P9">Dochody ogółem, z tego:</text:p>
          </table:table-cell>
          <table:table-cell table:style-name="Tabela1.A2" office:value-type="string">
            <text:p text:style-name="P18">2<text:span text:style-name="T39">5.228.599,80</text:span></text:p>
          </table:table-cell>
          <table:table-cell table:style-name="Tabela1.A2" office:value-type="string">
            <text:p text:style-name="P25">24.620.819,63</text:p>
          </table:table-cell>
          <table:table-cell table:style-name="Tabela1.D2" office:value-type="string">
            <text:p text:style-name="P15">97,59</text:p>
          </table:table-cell>
        </table:table-row>
        <table:table-row>
          <table:table-cell table:style-name="Tabela1.A2" office:value-type="string">
            <text:p text:style-name="P9">Dochody bieżące, w tym:</text:p>
          </table:table-cell>
          <table:table-cell table:style-name="Tabela1.A2" office:value-type="string">
            <text:p text:style-name="P18">2<text:span text:style-name="T39">2.458.462,92</text:span></text:p>
          </table:table-cell>
          <table:table-cell table:style-name="Tabela1.A2" office:value-type="string">
            <text:p text:style-name="P25">22.317.892,36</text:p>
          </table:table-cell>
          <table:table-cell table:style-name="Tabela1.D2" office:value-type="string">
            <text:p text:style-name="P16">99,37</text:p>
          </table:table-cell>
        </table:table-row>
        <table:table-row>
          <table:table-cell table:style-name="Tabela1.A2" office:value-type="string">
            <text:p text:style-name="P9">Dochody majątkowe, w tym:</text:p>
          </table:table-cell>
          <table:table-cell table:style-name="Tabela1.A2" office:value-type="string">
            <text:p text:style-name="P18">2.<text:span text:style-name="T39">770.136,88</text:span></text:p>
          </table:table-cell>
          <table:table-cell table:style-name="Tabela1.A2" office:value-type="string">
            <text:p text:style-name="P25"><text:span text:style-name="T44">2</text:span>.302.927,27</text:p>
          </table:table-cell>
          <table:table-cell table:style-name="Tabela1.D2" office:value-type="string">
            <text:p text:style-name="P16">83,13</text:p>
          </table:table-cell>
        </table:table-row>
        <table:table-row>
          <table:table-cell table:style-name="Tabela1.A2" office:value-type="string">
            <text:p text:style-name="P9">ze sprzedaży majątku</text:p>
          </table:table-cell>
          <table:table-cell table:style-name="Tabela1.A2" office:value-type="string">
            <text:p text:style-name="P18">923,10</text:p>
          </table:table-cell>
          <table:table-cell table:style-name="Tabela1.A2" office:value-type="string">
            <text:p text:style-name="P25">12.348,82</text:p>
          </table:table-cell>
          <table:table-cell table:style-name="Tabela1.D2" office:value-type="string">
            <text:p text:style-name="P16">1<text:span text:style-name="T45">3</text:span>37,76</text:p>
          </table:table-cell>
        </table:table-row>
        <table:table-row>
          <table:table-cell table:style-name="Tabela1.A2" office:value-type="string">
            <text:p text:style-name="P9">Wydatki ogółem, z tego:</text:p>
          </table:table-cell>
          <table:table-cell table:style-name="Tabela1.A2" office:value-type="string">
            <text:p text:style-name="P18">2<text:span text:style-name="T39">6.515.481,84</text:span></text:p>
          </table:table-cell>
          <table:table-cell table:style-name="Tabela1.A2" office:value-type="string">
            <text:p text:style-name="P25">25.028.775,80</text:p>
          </table:table-cell>
          <table:table-cell table:style-name="Tabela1.D2" office:value-type="string">
            <text:p text:style-name="P16">94,39</text:p>
          </table:table-cell>
        </table:table-row>
        <table:table-row>
          <table:table-cell table:style-name="Tabela1.A2" office:value-type="string">
            <text:p text:style-name="P9">Wydatki bieżące, w tym:</text:p>
          </table:table-cell>
          <table:table-cell table:style-name="Tabela1.A2" office:value-type="string">
            <text:p text:style-name="P24">20.680.187,13</text:p>
          </table:table-cell>
          <table:table-cell table:style-name="Tabela1.A2" office:value-type="string">
            <text:p text:style-name="P25">19.675.270,88</text:p>
          </table:table-cell>
          <table:table-cell table:style-name="Tabela1.D2" office:value-type="string">
            <text:p text:style-name="P16">95,14</text:p>
          </table:table-cell>
        </table:table-row>
        <table:table-row>
          <table:table-cell table:style-name="Tabela1.A2" office:value-type="string">
            <text:p text:style-name="P9">wydatki na obsługę długu, w tym:</text:p>
          </table:table-cell>
          <table:table-cell table:style-name="Tabela1.A2" office:value-type="string">
            <text:p text:style-name="P18">130.000,00</text:p>
          </table:table-cell>
          <table:table-cell table:style-name="Tabela1.A2" office:value-type="string">
            <text:p text:style-name="P26">123.071,46</text:p>
          </table:table-cell>
          <table:table-cell table:style-name="Tabela1.D2" office:value-type="string">
            <text:p text:style-name="P16">94,67</text:p>
          </table:table-cell>
        </table:table-row>
        <table:table-row>
          <table:table-cell table:style-name="Tabela1.A2" office:value-type="string">
            <text:p text:style-name="P9">odsetki i dyskonto określone w art. 243 ust. 1 ustawy, w tym:</text:p>
          </table:table-cell>
          <table:table-cell table:style-name="Tabela1.A2" office:value-type="string">
            <text:p text:style-name="P18">130.000,00</text:p>
          </table:table-cell>
          <table:table-cell table:style-name="Tabela1.A2" office:value-type="string">
            <text:p text:style-name="P26">123.071,46</text:p>
          </table:table-cell>
          <table:table-cell table:style-name="Tabela1.D2" office:value-type="string">
            <text:p text:style-name="P16">94,67</text:p>
          </table:table-cell>
        </table:table-row>
        <table:table-row>
          <table:table-cell table:style-name="Tabela1.A2" office:value-type="string">
            <text:p text:style-name="P9">Wydatki majątkowe</text:p>
          </table:table-cell>
          <table:table-cell table:style-name="Tabela1.A2" office:value-type="string">
            <text:p text:style-name="P18">5.<text:span text:style-name="T39">835.294,71</text:span></text:p>
          </table:table-cell>
          <table:table-cell table:style-name="Tabela1.A2" office:value-type="string">
            <text:p text:style-name="P25">5.353.504,92</text:p>
          </table:table-cell>
          <table:table-cell table:style-name="Tabela1.D2" office:value-type="string">
            <text:p text:style-name="P16">91,74</text:p>
          </table:table-cell>
        </table:table-row>
        <table:table-row>
          <table:table-cell table:style-name="Tabela1.A2" office:value-type="string">
            <text:p text:style-name="P9">Wynik budżetu</text:p>
          </table:table-cell>
          <table:table-cell table:style-name="Tabela1.A2" office:value-type="string">
            <text:p text:style-name="P17">-<text:span text:style-name="T39">1.286.882,04</text:span></text:p>
          </table:table-cell>
          <table:table-cell table:style-name="Tabela1.A2" office:value-type="string">
            <text:p text:style-name="P20">-<text:span text:style-name="T41">407.956,17</text:span></text:p>
          </table:table-cell>
          <table:table-cell table:style-name="Tabela1.D2" office:value-type="string">
            <text:p text:style-name="P16">31,70</text:p>
          </table:table-cell>
        </table:table-row>
        <table:table-row>
          <table:table-cell table:style-name="Tabela1.A2" office:value-type="string">
            <text:p text:style-name="P9">Przychody budżetu, z tego:</text:p>
          </table:table-cell>
          <table:table-cell table:style-name="Tabela1.A2" office:value-type="string">
            <text:p text:style-name="P18">2.<text:span text:style-name="T39">343.317,21</text:span></text:p>
          </table:table-cell>
          <table:table-cell table:style-name="Tabela1.A2" office:value-type="string">
            <text:p text:style-name="P25">2.343.317,21</text:p>
          </table:table-cell>
          <table:table-cell table:style-name="Tabela1.D2" office:value-type="string">
            <text:p text:style-name="P16">100</text:p>
          </table:table-cell>
        </table:table-row>
        <table:table-row>
          <table:table-cell table:style-name="Tabela1.A2" office:value-type="string">
            <text:p text:style-name="P9">Nadwyżka budżetowa z lat ubiegłych, w tym:</text:p>
          </table:table-cell>
          <table:table-cell table:style-name="Tabela1.A2" office:value-type="string">
            <text:p text:style-name="P18">0,00</text:p>
          </table:table-cell>
          <table:table-cell table:style-name="Tabela1.A2" office:value-type="string">
            <text:p text:style-name="P20">0,00</text:p>
          </table:table-cell>
          <table:table-cell table:style-name="Tabela1.D2" office:value-type="string">
            <text:p text:style-name="P15">0,00</text:p>
          </table:table-cell>
        </table:table-row>
        <table:table-row>
          <table:table-cell table:style-name="Tabela1.A2" office:value-type="string">
            <text:p text:style-name="P9">na pokrycie deficytu budżetu</text:p>
          </table:table-cell>
          <table:table-cell table:style-name="Tabela1.A2" office:value-type="string">
            <text:p text:style-name="P18">0,00</text:p>
          </table:table-cell>
          <table:table-cell table:style-name="Tabela1.A2" office:value-type="string">
            <text:p text:style-name="P20">0,00</text:p>
          </table:table-cell>
          <table:table-cell table:style-name="Tabela1.D2" office:value-type="string">
            <text:p text:style-name="P15">0,00</text:p>
          </table:table-cell>
        </table:table-row>
        <table:table-row>
          <table:table-cell table:style-name="Tabela1.A2" office:value-type="string">
            <text:p text:style-name="P9">Wolne środki, o których mowa w art. 217 ust. 2 pkt 6 ustawy, w tym:</text:p>
          </table:table-cell>
          <table:table-cell table:style-name="Tabela1.A2" office:value-type="string">
            <text:p text:style-name="P18">619.317,21</text:p>
          </table:table-cell>
          <table:table-cell table:style-name="Tabela1.A2" office:value-type="string">
            <text:p text:style-name="P20">619.317,21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na pokrycie deficytu budżetu</text:p>
          </table:table-cell>
          <table:table-cell table:style-name="Tabela1.A2" office:value-type="string">
            <text:p text:style-name="P18">619.317,21</text:p>
          </table:table-cell>
          <table:table-cell table:style-name="Tabela1.A2" office:value-type="string">
            <text:p text:style-name="P20">619.317,21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Kredyty, pożyczki, emisja papierów wartościowych, w tym:</text:p>
          </table:table-cell>
          <table:table-cell table:style-name="Tabela1.A2" office:value-type="string">
            <text:p text:style-name="P18">1.<text:span text:style-name="T39">724.000,00</text:span></text:p>
          </table:table-cell>
          <table:table-cell table:style-name="Tabela1.A2" office:value-type="string">
            <text:p text:style-name="P25">1.724.000,00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na pokrycie deficytu budżetu</text:p>
          </table:table-cell>
          <table:table-cell table:style-name="Tabela1.A2" office:value-type="string">
            <text:p text:style-name="P24">1.015.689,00</text:p>
          </table:table-cell>
          <table:table-cell table:style-name="Tabela1.A2" office:value-type="string">
            <text:p text:style-name="P25">1.015.689,00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Rozchody budżetu, z tego:</text:p>
          </table:table-cell>
          <table:table-cell table:style-name="Tabela1.A2" office:value-type="string">
            <text:p text:style-name="P18">1.056.435,17</text:p>
          </table:table-cell>
          <table:table-cell table:style-name="Tabela1.A2" office:value-type="string">
            <text:p text:style-name="P25">1.056.435,17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Spłaty rat kapitałowych kredytów i pożyczek oraz wykup papierów wartościowych, w tym:</text:p>
          </table:table-cell>
          <table:table-cell table:style-name="Tabela1.A2" office:value-type="string">
            <text:p text:style-name="P18">1.056.43<text:span text:style-name="T32">5,17</text:span></text:p>
          </table:table-cell>
          <table:table-cell table:style-name="Tabela1.A2" office:value-type="string">
            <text:p text:style-name="P20"><text:span text:style-name="T41">1.056.435</text:span>,17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Kwota długu</text:p>
          </table:table-cell>
          <table:table-cell table:style-name="Tabela1.A2" office:value-type="string">
            <text:p text:style-name="P19">5.<text:span text:style-name="T39">864.829</text:span>,00</text:p>
          </table:table-cell>
          <table:table-cell table:style-name="Tabela1.A2" office:value-type="string">
            <text:p text:style-name="P25">5.864.829,00</text:p>
          </table:table-cell>
          <table:table-cell table:style-name="Tabela1.D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9">Różnica między dochodami bieżącymi a wydatkami bieżącymi</text:p>
          </table:table-cell>
          <table:table-cell table:style-name="Tabela1.A2" office:value-type="string">
            <text:p text:style-name="P19">1.<text:span text:style-name="T39">778.275,79</text:span></text:p>
          </table:table-cell>
          <table:table-cell table:style-name="Tabela1.A2" office:value-type="string">
            <text:p text:style-name="P25">2.642.621,48</text:p>
          </table:table-cell>
          <table:table-cell table:style-name="Tabela1.D2" office:value-type="string">
            <text:p text:style-name="P16">148,61</text:p>
          </table:table-cell>
        </table:table-row>
        <table:table-row>
          <table:table-cell table:style-name="Tabela1.A2" office:value-type="string">
            <text:p text:style-name="P9">Różnica między dochodami bieżącymi skorygowanymi o środki, a wydatkami bieżącymi, pomniejszonymi o wydatki </text:p>
            <text:p text:style-name="P9"/>
          </table:table-cell>
          <table:table-cell table:style-name="Tabela1.A2" office:value-type="string">
            <text:p text:style-name="P19">2.<text:span text:style-name="T39">397.593,00</text:span></text:p>
          </table:table-cell>
          <table:table-cell table:style-name="Tabela1.A2" office:value-type="string">
            <text:p text:style-name="P25">3.261.938,69</text:p>
          </table:table-cell>
          <table:table-cell table:style-name="Tabela1.D2" office:value-type="string">
            <text:p text:style-name="P16">136,05</text:p>
          </table:table-cell>
        </table:table-row>
        <text:soft-page-break/>
        <table:table-row>
          <table:table-cell table:style-name="Tabela1.A2" office:value-type="string">
            <text:p text:style-name="P13">Wskaźnik planowanej łącznej kwoty spłaty zobowiązań, o której mowa w art. 243 ust. 1 ustawy, do dochodów, bez uwzględnienia zobowiązań związku współtworzonego przez jednostkę samorządu terytorialnego i bez uwzględniania ustawowych wyłączeń przypadających na dany rok </text:p>
          </table:table-cell>
          <table:table-cell table:style-name="Tabela1.A2" office:value-type="string">
            <text:p text:style-name="P23"/>
            <text:p text:style-name="P23"/>
            <text:p text:style-name="P23"><text:span text:style-name="T39">4,70</text:span>%</text:p>
          </table:table-cell>
          <table:table-cell table:style-name="Tabela1.A2" office:value-type="string">
            <text:p text:style-name="P17"/>
            <text:p text:style-name="P17"/>
            <text:p text:style-name="P23"><text:span text:style-name="T43">4,79</text:span>%</text:p>
          </table:table-cell>
          <table:table-cell table:style-name="Tabela1.D2" office:value-type="string">
            <text:p text:style-name="P10"/>
            <text:p text:style-name="P10"/>
            <text:p text:style-name="P14">X</text:p>
          </table:table-cell>
        </table:table-row>
        <table:table-row>
          <table:table-cell table:style-name="Tabela1.A2" office:value-type="string">
            <text:p text:style-name="P12">Wskaźnik planowanej łącznej kwoty spłaty zobowiązań, o której mowa w art. 243 ust. 1 ustawy, do dochodów, bez uwzględnienia zobowiązań związku współtworzonego przez jednostkę samorządu terytorialnego po uwzględnieniu ustawowych wyłączeń przypadających na dany rok </text:p>
          </table:table-cell>
          <table:table-cell table:style-name="Tabela1.A2" office:value-type="string">
            <text:p text:style-name="P19"/>
            <text:p text:style-name="P19"/>
            <text:p text:style-name="P19">2,<text:span text:style-name="T39">71</text:span>%</text:p>
          </table:table-cell>
          <table:table-cell table:style-name="Tabela1.A2" office:value-type="string">
            <text:p text:style-name="P17"/>
            <text:p text:style-name="P17"/>
            <text:p text:style-name="P22">2,<text:span text:style-name="T43">74</text:span>%</text:p>
          </table:table-cell>
          <table:table-cell table:style-name="Tabela1.D2" office:value-type="string">
            <text:p text:style-name="P10"/>
            <text:p text:style-name="P10"/>
            <text:p text:style-name="P14">X</text:p>
          </table:table-cell>
        </table:table-row>
        <table:table-row>
          <table:table-cell table:style-name="Tabela1.A2" office:value-type="string">
            <text:p text:style-name="P12">Dopuszczalny wskaźnik spłaty zobowiązań określony w art. 243 ustawy, po uwzględnieniu ustawowych wyłączeń, obliczony w oparciu o plan 3 kwartału roku poprzedzającego pierwszy rok prognozy (wskaźnik ustalony w oparciu o średnią arytmetyczną z 3 poprzednich lat)</text:p>
          </table:table-cell>
          <table:table-cell table:style-name="Tabela1.A2" office:value-type="string">
            <text:p text:style-name="P19"/>
            <text:p text:style-name="P19"/>
            <text:p text:style-name="P19">7,32%</text:p>
          </table:table-cell>
          <table:table-cell table:style-name="Tabela1.A2" office:value-type="string">
            <text:p text:style-name="P17"/>
            <text:p text:style-name="P17"/>
            <text:p text:style-name="P22">7,32%</text:p>
          </table:table-cell>
          <table:table-cell table:style-name="Tabela1.D2" office:value-type="string">
            <text:p text:style-name="P10"/>
            <text:p text:style-name="P10"/>
            <text:p text:style-name="P14">X</text:p>
          </table:table-cell>
        </table:table-row>
        <table:table-row>
          <table:table-cell table:style-name="Tabela1.A2" office:value-type="string">
            <text:p text:style-name="P12">Dopuszczalny wskaźnik spłaty zobowiązań określony w art. 243 ustawy, po uwzględnieniu ustawowych wyłączeń, obliczony w oparciu o wykonanie roku poprzedzającego pierwszy rok prognozy (wskaźnik ustalony w oparciu o średnią arytmetyczną z 3 poprzednich lat)</text:p>
          </table:table-cell>
          <table:table-cell table:style-name="Tabela1.A2" office:value-type="string">
            <text:p text:style-name="P19"/>
            <text:p text:style-name="P19"/>
            <text:p text:style-name="P19">7,66%</text:p>
          </table:table-cell>
          <table:table-cell table:style-name="Tabela1.A2" office:value-type="string">
            <text:p text:style-name="P17"/>
            <text:p text:style-name="P17"/>
            <text:p text:style-name="P22">7,66%</text:p>
          </table:table-cell>
          <table:table-cell table:style-name="Tabela1.D2" office:value-type="string">
            <text:p text:style-name="P10"/>
            <text:p text:style-name="P10"/>
            <text:p text:style-name="P14">X</text:p>
          </table:table-cell>
        </table:table-row>
        <table:table-row>
          <table:table-cell table:style-name="Tabela1.A2" office:value-type="string">
            <text:p text:style-name="P9">Wydatki bieżące na wynagrodzenia i składki od nich naliczane</text:p>
          </table:table-cell>
          <table:table-cell table:style-name="Tabela1.A2" office:value-type="string">
            <text:p text:style-name="P19">7.<text:span text:style-name="T39">953.924,89</text:span></text:p>
          </table:table-cell>
          <table:table-cell table:style-name="Tabela1.A2" office:value-type="string">
            <text:p text:style-name="P26">7.703.892,94</text:p>
          </table:table-cell>
          <table:table-cell table:style-name="Tabela1.D2" office:value-type="string">
            <text:p text:style-name="P16">96,86</text:p>
          </table:table-cell>
        </table:table-row>
        <table:table-row>
          <table:table-cell table:style-name="Tabela1.A2" office:value-type="string">
            <text:p text:style-name="P9">Wydatki objęte limitem, <text:s/>o którym mowa w art. 226 ust. 3 pkt 4 <text:s/>ustawy, z tego:</text:p>
          </table:table-cell>
          <table:table-cell table:style-name="Tabela1.A2" office:value-type="string">
            <text:p text:style-name="P19">87.642,74</text:p>
          </table:table-cell>
          <table:table-cell table:style-name="Tabela1.A2" office:value-type="string">
            <text:p text:style-name="P27">85.443,53</text:p>
          </table:table-cell>
          <table:table-cell table:style-name="Tabela1.D2" office:value-type="string">
            <text:p text:style-name="P15">97,49</text:p>
          </table:table-cell>
        </table:table-row>
        <table:table-row>
          <table:table-cell table:style-name="Tabela1.A2" office:value-type="string">
            <text:p text:style-name="P9">bieżące</text:p>
          </table:table-cell>
          <table:table-cell table:style-name="Tabela1.A2" office:value-type="string">
            <text:p text:style-name="P19">87.642,74</text:p>
          </table:table-cell>
          <table:table-cell table:style-name="Tabela1.A2" office:value-type="string">
            <text:p text:style-name="P27">85.443,53</text:p>
          </table:table-cell>
          <table:table-cell table:style-name="Tabela1.D2" office:value-type="string">
            <text:p text:style-name="P15">97,49</text:p>
          </table:table-cell>
        </table:table-row>
        <table:table-row>
          <table:table-cell table:style-name="Tabela1.A2" office:value-type="string">
            <text:p text:style-name="P9">majątkowe</text:p>
          </table:table-cell>
          <table:table-cell table:style-name="Tabela1.A2" office:value-type="string">
            <text:p text:style-name="P19">0,00</text:p>
          </table:table-cell>
          <table:table-cell table:style-name="Tabela1.A2" office:value-type="string">
            <text:p text:style-name="P21">0,00</text:p>
          </table:table-cell>
          <table:table-cell table:style-name="Tabela1.D2" office:value-type="string">
            <text:p text:style-name="P15">0,00</text:p>
          </table:table-cell>
        </table:table-row>
        <table:table-row>
          <table:table-cell table:style-name="Tabela1.A2" office:value-type="string">
            <text:p text:style-name="P9">Wydatki inwestycyjne kontynuowane</text:p>
          </table:table-cell>
          <table:table-cell table:style-name="Tabela1.A2" office:value-type="string">
            <text:p text:style-name="P19">0,00</text:p>
          </table:table-cell>
          <table:table-cell table:style-name="Tabela1.A2" office:value-type="string">
            <text:p text:style-name="P21">0,00</text:p>
          </table:table-cell>
          <table:table-cell table:style-name="Tabela1.D2" office:value-type="string">
            <text:p text:style-name="P15">0,00</text:p>
          </table:table-cell>
        </table:table-row>
        <table:table-row>
          <table:table-cell table:style-name="Tabela1.A2" office:value-type="string">
            <text:p text:style-name="P9">Nowe wydatki inwestycyjne</text:p>
          </table:table-cell>
          <table:table-cell table:style-name="Tabela1.A2" office:value-type="string">
            <text:p text:style-name="P19">4.<text:span text:style-name="T39">586.094,71</text:span></text:p>
          </table:table-cell>
          <table:table-cell table:style-name="Tabela1.A2" office:value-type="string">
            <text:p text:style-name="P26">4.106.048,78</text:p>
          </table:table-cell>
          <table:table-cell table:style-name="Tabela1.D2" office:value-type="string">
            <text:p text:style-name="P16">89,53</text:p>
          </table:table-cell>
        </table:table-row>
        <table:table-row>
          <table:table-cell table:style-name="Tabela1.A2" office:value-type="string">
            <text:p text:style-name="P9">Wydatki majątkowe w formie dotacji</text:p>
          </table:table-cell>
          <table:table-cell table:style-name="Tabela1.A2" office:value-type="string">
            <text:p text:style-name="P19">1.<text:span text:style-name="T39">249.200,00</text:span></text:p>
          </table:table-cell>
          <table:table-cell table:style-name="Tabela1.A2" office:value-type="string">
            <text:p text:style-name="P26">1.247.456,14</text:p>
          </table:table-cell>
          <table:table-cell table:style-name="Tabela1.D2" office:value-type="string">
            <text:p text:style-name="P16">99,86</text:p>
          </table:table-cell>
        </table:table-row>
      </table:table>
      <text:p text:style-name="P3"/>
      <text:p text:style-name="P46"/>
      <text:p text:style-name="P46">Informacja opisowa o kształtowaniu się WPF <text:span text:style-name="T3">za 2019 rok</text:span></text:p>
      <text:p text:style-name="P4"><text:s text:c="7"/>Wieloletnia Prognoza Finansowa Gminy Jaświły na lata 201<text:span text:style-name="T31">9</text:span>-20<text:span text:style-name="T31">30</text:span> została przyjęta Uchwałą Rady Gminy Jaświły N<text:span text:style-name="T4">r II/13/18 z dnia 14 grudnia 2019 roku. </text:span>Poszczególne pozycje WPF w 201<text:span text:style-name="T31">9</text:span> roku zostały zmienione uchwałami Rady Gminy Jaświły w sprawie zmian WPF na lata 201<text:span text:style-name="T31">9</text:span> – 20<text:span text:style-name="T31">30</text:span>. </text:p>
      <text:p text:style-name="P4"><text:s text:c="7"/><text:span text:style-name="T5"><text:s/></text:span>Uchwała budżetowa na 201<text:span text:style-name="T31">9</text:span> rok zakładała<text:span text:style-name="T5"> </text:span><text:span text:style-name="T31">deficyt</text:span><text:span text:style-name="T6"> budżetu gminy </text:span><text:span text:style-name="T12">Jaświły </text:span><text:span text:style-name="T6">w wysokości </text:span><text:span text:style-name="T10">491.689</text:span><text:span text:style-name="T6"> zł, któr</text:span><text:span text:style-name="T10">y</text:span><text:span text:style-name="T6"> w całości </text:span><text:span text:style-name="T10">zaplanowano pokryć kredytem długoterminowym.</text:span><text:span text:style-name="T5"> </text:span></text:p>
      <text:p text:style-name="P5"><text:span text:style-name="T5"><text:tab/></text:span>Uchwałą Rady Gminy z <text:span text:style-name="T32">2</text:span>7 marca 201<text:span text:style-name="T32">9</text:span> r. dokonano zmian w planie dochodów i wydatków w związku z <text:span text:style-name="T37">koniecznością zabezpieczenia wkładu własnego na inwestycje realizowane z udziałem środków unijnych</text:span>. Spowodowało to <text:span text:style-name="T32">zwiększenie deficytu budżetu do kwoty 537.455,79 zł, który zaplanowano pokryć kredytem długoterminowym w wysokości 491.689 zł i wolnymi środkami</text:span> w wysokości <text:span text:style-name="T32">45.766,79</text:span> zł. </text:p>
      <text:p text:style-name="P7"><text:tab/><text:span text:style-name="T13">Gmina </text:span><text:span text:style-name="T18">z</text:span><text:span text:style-name="T13">adeklarowała pomoc finansową Powiat</text:span><text:span text:style-name="T18">owi</text:span><text:span text:style-name="T13"> Monieckie</text:span><text:span text:style-name="T18">mu</text:span><text:span text:style-name="T13"> przy przebudowie dróg powiatowych położonych na swoim terenie. Zabezpieczenie środków finansowych na te</text:span><text:span text:style-name="T18">n</text:span><text:span text:style-name="T13"> cel spowodowało </text:span><text:span text:style-name="T19">zwiększenie deficytu budżetu do kwoty 1.429.006,21 zł. W związku z tym </text:span><text:span text:style-name="T13">Uchwałą z </text:span><text:soft-page-break/><text:span text:style-name="T13">1</text:span><text:span text:style-name="T19">2</text:span><text:span text:style-name="T13"> czerwca 201</text:span><text:span text:style-name="T19">9</text:span><text:span text:style-name="T13"> r. wprowadzono do budżetu pozostałe do dyspozycji wolne środki w wysokości </text:span><text:span text:style-name="T19">573.550,42</text:span><text:span text:style-name="T13"> zł oraz zwiększono przychody z kredytu długoterminowego o kwotę </text:span><text:span text:style-name="T19">318.000</text:span><text:span text:style-name="T13"> zł.</text:span></text:p>
      <text:p text:style-name="P7"><text:span text:style-name="T13"><text:tab/></text:span><text:span text:style-name="T23">Rozstrzygnięcie przetargów na inwestycje drogowe realizowane przez Powiat Moniecki na terenie Gminy wyłoniły oferty wyższe niż zakładano. </text:span><text:span text:style-name="T22">Uchwałą Rady Gminy z 7 sierpnia 2019 r. </text:span><text:span text:style-name="T23">zwiększono dotację dla Powiatu, co spowodowało wzrost kwoty deficytu do 1.635.006,21 zł. Zaplanowano go pokryć kredytem długoterminowym w wysokości 1.015.689 zł i wolnymi środkami w wysokości 619.317,21 zł. </text:span></text:p>
      <text:p text:style-name="P7"><text:span text:style-name="T13"><text:tab/>Łącznie plan przychodów budżetu </text:span><text:span text:style-name="T23">na 2019 rok zrealizowano na</text:span><text:span text:style-name="T13"> kwotę </text:span><text:span text:style-name="T19">2.</text:span><text:span text:style-name="T23">343</text:span><text:span text:style-name="T19">.317,21</text:span><text:span text:style-name="T13"> zł, na którą składał się kredyt długoterminowy na spłatę wcześniej zaciągniętych kredytów i pożyczek w wysokości </text:span><text:span text:style-name="T20">708.311 </text:span><text:span text:style-name="T13">zł, </text:span><text:span text:style-name="T20">kredyt długoterminowy na sfinansowanie planowanego deficytu w wysokości </text:span><text:span text:style-name="T23">1.015.689</text:span><text:span text:style-name="T20"> zł</text:span><text:span text:style-name="T13"> oraz wolne środki w wysokości </text:span><text:span text:style-name="T19">619.317,21</text:span><text:span text:style-name="T13"> zł.</text:span><text:span text:style-name="T14"> </text:span></text:p>
      <text:p text:style-name="P4"><text:tab/><text:span text:style-name="T5"> <text:s text:c="2"/></text:span><text:s/>Rozchody <text:span text:style-name="T34">Gminy w 2019 roku zrealizowano na kwotę 1.056.435,17 zł i </text:span>obejmowały spłaty <text:span text:style-name="T33">następujących kredytów:</text:span></text:p>
      <text:p text:style-name="P48">- kredyt długoterminowy <text:span text:style-name="T28">na sfinansowanie planowanego deficytu </text:span>zaciągnięty w czerwcu 2012 r. - <text:span text:style-name="T29"><text:s/>250.000</text:span> zł,</text:p>
      <text:p text:style-name="P48">- kredyt <text:span text:style-name="T28">długoterminowy </text:span>zaciągnięty w <text:span text:style-name="T28">listopadzie </text:span>2012 r. w BS Mońki na spłatę wcześniej zaciągniętych kredytów <text:s/>i pożyczek – <text:span text:style-name="T42">58.784</text:span> zł,</text:p>
      <text:p text:style-name="P48">- kredyt długoterminowy zaciągnięty we wrześniu 2013 roku w BS Mońki na spłatę wcześniej zaciągniętych kredytów i pożyczek – <text:span text:style-name="T42">97.527</text:span> zł,</text:p>
      <text:p text:style-name="P48">- kredyt długoterminowy zaciągnięty w 2017 r. w BS Mońki na sfinansowanie planowanego deficytu – <text:span text:style-name="T42">120.000,00</text:span> zł,</text:p>
      <text:p text:style-name="P49">- kredyt długoterminowy zaciągnięty <text:span text:style-name="T35">w listopadzie </text:span>201<text:span text:style-name="T35">8</text:span> roku w BS Mońki na spłatę wcześniej zaciągniętych kredytów i pożyczek – <text:span text:style-name="T42">170.000,00</text:span> zł,</text:p>
      <text:p text:style-name="P49">- kredyt długoterminowy zaciągnięty <text:span text:style-name="T35">w grudniu </text:span>201<text:span text:style-name="T35">8</text:span> roku w BS Mońki na spłatę wcześniej zaciągniętych kredytów i pożyczek – <text:span text:style-name="T42">12.000,00</text:span> zł,</text:p>
      <text:p text:style-name="P48">- kredyt długoterminowy zaciągnięty w 201<text:span text:style-name="T33">8</text:span> r. w BS Mońki na wyprzedzające finansowanie – <text:span text:style-name="T33">348.124,17</text:span> zł.</text:p>
      <text:p text:style-name="P38"><text:s text:c="6"/><text:span text:style-name="T24">Zadłużenie gminy na dzień </text:span><text:span text:style-name="T25">3</text:span><text:span text:style-name="T27">1</text:span><text:span text:style-name="T25"> </text:span><text:span text:style-name="T27">grudnia</text:span><text:span text:style-name="T25"> 201</text:span><text:span text:style-name="T26">9</text:span><text:span text:style-name="T25"> </text:span><text:span text:style-name="T24">r. z tytułu zaciągniętych kredytów długoterminowych wyniosło kwotę </text:span><text:span text:style-name="T27">5.864.829</text:span><text:span text:style-name="T25"> </text:span><text:span text:style-name="T24">zł, w tym:</text:span></text:p>
      <text:list xml:id="list1287635606" text:style-name="L1">
        <text:list-item>
          <text:p text:style-name="P52"><text:span text:style-name="T6">kredyt długoterminowy </text:span><text:span text:style-name="T7">na sfinansowanie planowanego deficytu </text:span><text:span text:style-name="T6">zaciągnięty w czerwcu 2012r. - </text:span><text:span text:style-name="T8"><text:s text:c="2"/></text:span><text:span text:style-name="T11">625</text:span><text:span text:style-name="T8">.000 </text:span><text:span text:style-name="T6">zł,</text:span></text:p>
        </text:list-item>
        <text:list-item>
          <text:p text:style-name="P52"><text:span text:style-name="T6">kredyt </text:span><text:span text:style-name="T7">długoterminowy </text:span><text:span text:style-name="T6">zaciągnięty w </text:span><text:span text:style-name="T7">listopadzie </text:span><text:span text:style-name="T6">2012 r. w BS Mońki na spłatę wcześniej zaciągniętych kredytów <text:s/>i pożyczek – </text:span><text:span text:style-name="T11">58.772</text:span><text:span text:style-name="T6"> zł,</text:span></text:p>
        </text:list-item>
        <text:list-item>
          <text:p text:style-name="P52"><text:span text:style-name="T6">k</text:span><text:span text:style-name="T9">redyt długoterminowy zaciągnięty we wrześniu 2013 roku w BS Mońki na spłatę wcześniej zaciągniętych kredytów i pożyczek – </text:span><text:span text:style-name="T11">195.057</text:span><text:span text:style-name="T9"> zł,</text:span></text:p>
        </text:list-item>
        <text:list-item>
          <text:p text:style-name="P53">kredyt długoterminowy na sfinansowanie planowanego deficytu zaciągnięty w październiku 2017 r. w BS Mońki – <text:span text:style-name="T35">1.260.000</text:span> zł,</text:p>
        </text:list-item>
        <text:list-item>
          <text:p text:style-name="P54"><text:soft-page-break/>kredyt <text:span text:style-name="T30">długoterminowy zaciągnięty </text:span>w listopadzie <text:span text:style-name="T30">201</text:span>8<text:span text:style-name="T30"> roku w BS Mońki na spłatę wcześniej zaciągniętych kredytów i pożyczek – </text:span>1.<text:span text:style-name="T42">870</text:span>.000<text:span text:style-name="T30"> zł,</text:span></text:p>
        </text:list-item>
        <text:list-item>
          <text:p text:style-name="P54">k<text:span text:style-name="T30">redyt długoterminowy zaciągnięty </text:span>w grudniu <text:span text:style-name="T30">201</text:span>8<text:span text:style-name="T30"> roku w BS Mońki na spłatę wcześniej zaciągniętych kredytów i pożyczek – </text:span>13<text:span text:style-name="T42">2</text:span>.000<text:span text:style-name="T30"> zł,</text:span></text:p>
        </text:list-item>
        <text:list-item>
          <text:p text:style-name="P55">kredyt długoterminowy zaciągnięty w październiku 2019 roku w BS Mońki na spłatę <text:span text:style-name="T30">wcześniej zaciągniętych kredytów </text:span>i <text:span text:style-name="T30">na sfinansowanie planowanego deficytu – </text:span>1.724.000 zł.</text:p>
        </text:list-item>
      </text:list>
      <text:list xml:id="list3263225068" text:style-name="L2">
        <text:list-header>
          <text:p text:style-name="P50"/>
        </text:list-header>
      </text:list>
      <text:p text:style-name="P8"><text:tab/>Relacje planowanych i faktycznie dokonanych spłat zobowiązań zostały zachowane i nie przekraczały dopuszczalnych wskaźników <text:span text:style-name="T36">spłaty zobowiązań.</text:span></text:p>
      <text:p text:style-name="P39"><text:s text:c="5"/><text:span text:style-name="T13">Do Wieloletniej Prognozy Finansowej został załączony wykaz przedsięwzięć wieloletnich <text:s text:c="21"/>realizowanych w ramach wydatków bieżących.</text:span></text:p>
      <text:p text:style-name="P41"><text:s text:c="6"/>W wykazie ujęto wydatki objęte limitem na następujące zadania:</text:p>
      <text:p text:style-name="P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Nazwa zadania</text:p>
          </table:table-cell>
          <table:table-cell table:style-name="Tabela2.A1" office:value-type="string">
            <text:p text:style-name="P28">Plan</text:p>
          </table:table-cell>
          <table:table-cell table:style-name="Tabela2.D1" office:value-type="string">
            <text:p text:style-name="P28">Wykonanie</text:p>
          </table:table-cell>
        </table:table-row>
        <table:table-row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40">Serwis oprogramowania i udostępnianie nowych wersji systemów – Centrum Informatyki „ZETO”</text:p>
          </table:table-cell>
          <table:table-cell table:style-name="Tabela2.A2" office:value-type="string">
            <text:p text:style-name="P28"/>
            <text:p text:style-name="P32">22.177,65</text:p>
          </table:table-cell>
          <table:table-cell table:style-name="Tabela2.D2" office:value-type="string">
            <text:p text:style-name="P28"/>
            <text:p text:style-name="P34">22.177,65</text:p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40">Leasing operacyjny z opcją wykupu samochodu osobowego na potrzeby UG Jaświły</text:p>
          </table:table-cell>
          <table:table-cell table:style-name="Tabela2.A2" office:value-type="string">
            <text:p text:style-name="P28"/>
            <text:p text:style-name="P30">3.267,84</text:p>
          </table:table-cell>
          <table:table-cell table:style-name="Tabela2.D2" office:value-type="string">
            <text:p text:style-name="P28"/>
            <text:p text:style-name="P33">3.267,84</text:p>
          </table:table-cell>
        </table:table-row>
        <table:table-row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42">Licencja na program LEX Cloud</text:p>
          </table:table-cell>
          <table:table-cell table:style-name="Tabela2.A2" office:value-type="string">
            <text:p text:style-name="P30">5.608,80</text:p>
          </table:table-cell>
          <table:table-cell table:style-name="Tabela2.D2" office:value-type="string">
            <text:p text:style-name="P33">5.608,80</text:p>
          </table:table-cell>
        </table:table-row>
        <table:table-row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40">Serwis oprogramowania i udostępnienie nowych wersji systemów informatycznych</text:p>
          </table:table-cell>
          <table:table-cell table:style-name="Tabela2.A2" office:value-type="string">
            <text:p text:style-name="P28"/>
            <text:p text:style-name="P32">5.961,20</text:p>
          </table:table-cell>
          <table:table-cell table:style-name="Tabela2.D2" office:value-type="string">
            <text:p text:style-name="P28"/>
            <text:p text:style-name="P35">5.961,20</text:p>
          </table:table-cell>
        </table:table-row>
        <table:table-row>
          <table:table-cell table:style-name="Tabela2.A2" office:value-type="string">
            <text:p text:style-name="P28">5</text:p>
          </table:table-cell>
          <table:table-cell table:style-name="Tabela2.A2" office:value-type="string">
            <text:p text:style-name="P40">Wyłapywanie bezdomnych psów z terenu gminy Jaświły <text:s/>oraz ich utrzymanie</text:p>
          </table:table-cell>
          <table:table-cell table:style-name="Tabela2.A2" office:value-type="string">
            <text:p text:style-name="P28"/>
            <text:p text:style-name="P28">48.000,00</text:p>
          </table:table-cell>
          <table:table-cell table:style-name="Tabela2.D2" office:value-type="string">
            <text:p text:style-name="P28"/>
            <text:p text:style-name="P33"><text:span text:style-name="T40">48</text:span>.000,00</text:p>
          </table:table-cell>
        </table:table-row>
        <table:table-row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29">Usługa alarmowania członków OSP</text:p>
          </table:table-cell>
          <table:table-cell table:style-name="Tabela2.A2" office:value-type="string">
            <text:p text:style-name="P28">428,04</text:p>
          </table:table-cell>
          <table:table-cell table:style-name="Tabela2.D2" office:value-type="string">
            <text:p text:style-name="P33">428,04</text:p>
          </table:table-cell>
        </table:table-row>
        <table:table-row>
          <table:table-cell table:style-name="Tabela2.A2" office:value-type="string">
            <text:p text:style-name="P30">7</text:p>
          </table:table-cell>
          <table:table-cell table:style-name="Tabela2.A2" office:value-type="string">
            <text:p text:style-name="P31">Biebrzański System Gospodarki Odpadami</text:p>
          </table:table-cell>
          <table:table-cell table:style-name="Tabela2.A2" office:value-type="string">
            <text:p text:style-name="P30">2.199,21</text:p>
          </table:table-cell>
          <table:table-cell table:style-name="Tabela2.D2" office:value-type="string">
            <text:p text:style-name="P33">0,00</text:p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>OGÓŁEM</text:p>
          </table:table-cell>
          <table:table-cell table:style-name="Tabela2.A2" office:value-type="string">
            <text:p text:style-name="P32">87.642,74</text:p>
          </table:table-cell>
          <table:table-cell table:style-name="Tabela2.D2" office:value-type="string">
            <text:p text:style-name="P35">85.443,53</text:p>
          </table:table-cell>
        </table:table-row>
      </table:table>
      <text:p text:style-name="P6"><text:s text:c="123"/></text:p>
      <text:p text:style-name="P47"><text:s text:c="6"/><text:span text:style-name="T13"><text:s text:c="2"/>Realizacja wydatków objętych limitem w</text:span><text:span text:style-name="T15"> 201</text:span><text:span text:style-name="T16">9</text:span><text:span text:style-name="T15"> roku</text:span><text:span text:style-name="T13"> wyniosła </text:span><text:span text:style-name="T21">97,49</text:span><text:span text:style-name="T17"> %.</text:span></text:p>
      <text:p text:style-name="P45"/>
      <text:p text:style-name="P45"/>
      <text:p text:style-name="P36">Wójt Gminy</text:p>
      <text:p text:style-name="P37"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kt" style:family="paragraph">
      <style:paragraph-properties fo:margin-top="0cm" fo:margin-bottom="0.28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Standard" style:list-style-name="WW8Num10">
      <style:paragraph-properties fo:margin-top="0.141cm" fo:margin-bottom="0.423cm" loext:contextual-spacing="false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w_20_sprawie" style:display-name="w sprawie" style:family="paragraph" style:parent-style-name="Standard" style:list-style-name="WW8Num49">
      <style:paragraph-properties fo:margin-top="0cm" fo:margin-bottom="0.282cm" loext:contextual-spacing="false" fo:text-align="center" style:justify-single-word="false"/>
      <style:text-properties fo:font-weight="bold" style:font-weight-asian="bold"/>
    </style:style>
    <style:style style:name="List_20_Paragraph" style:display-name="List Paragraph" style:family="paragraph">
      <style:paragraph-properties fo:margin-left="1.27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ffffff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0:28:10.960000000</meta:creation-date>
    <dc:date>2020-03-20T15:32:08.721000000</dc:date>
    <meta:editing-duration>PT3H44M33S</meta:editing-duration>
    <meta:editing-cycles>24</meta:editing-cycles>
    <meta:generator>LibreOffice/6.2.2.2$Windows_x86 LibreOffice_project/2b840030fec2aae0fd2658d8d4f9548af4e3518d</meta:generator>
    <meta:print-date>2020-03-20T15:32:03.331000000</meta:print-date>
    <meta:document-statistic meta:table-count="2" meta:image-count="0" meta:object-count="0" meta:page-count="4" meta:paragraph-count="215" meta:word-count="1181" meta:character-count="8497" meta:non-whitespace-character-count="7310"/>
  </office:meta>
</office:document-meta>
</file>