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bold" officeooo:rsid="002f6bbb" officeooo:paragraph-rsid="002f6bbb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bold" officeooo:rsid="002f6bbb" officeooo:paragraph-rsid="002f6bbb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normal" officeooo:paragraph-rsid="0023c95b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normal" officeooo:paragraph-rsid="002a1cbe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normal" officeooo:paragraph-rsid="002dce6a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normal" officeooo:rsid="00399f39" officeooo:paragraph-rsid="002a1cbe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4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italic" fo:font-weight="normal" officeooo:paragraph-rsid="002a1cbe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italic" fo:font-weight="normal" officeooo:rsid="002a5677" officeooo:paragraph-rsid="002dce6a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Caption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Caption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tyle="italic" officeooo:paragraph-rsid="0028d2dd" style:font-style-asian="italic" style:font-style-complex="italic"/>
    </style:style>
    <style:style style:name="P19" style:family="paragraph" style:parent-style-name="Caption" style:master-page-name="">
      <style:paragraph-properties fo:margin-left="0cm" fo:margin-right="0cm" fo:text-align="justify" style:justify-single-word="false" fo:text-indent="0.026cm" style:auto-text-indent="false" style:page-number="auto" style:shadow="none">
        <style:tab-stops/>
      </style:paragraph-properties>
      <style:text-properties fo:font-size="13pt" fo:font-style="normal" fo:font-weight="normal" officeooo:paragraph-rsid="00324c5a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Caption">
      <style:paragraph-properties fo:margin-left="0cm" fo:margin-right="0cm" fo:text-align="justify" style:justify-single-word="false" fo:text-indent="0.026cm" style:auto-text-indent="false" style:shadow="none">
        <style:tab-stops/>
      </style:paragraph-properties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1" style:family="paragraph" style:parent-style-name="Caption">
      <style:paragraph-properties fo:margin-left="0cm" fo:margin-right="0cm" fo:text-align="justify" style:justify-single-word="false" fo:text-indent="0.026cm" style:auto-text-indent="false" style:shadow="none">
        <style:tab-stops/>
      </style:paragraph-properties>
      <style:text-properties fo:font-size="13pt" fo:font-style="italic" fo:font-weight="normal" officeooo:paragraph-rsid="00341900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Caption">
      <style:paragraph-properties fo:margin-left="0cm" fo:margin-right="0cm" fo:text-align="justify" style:justify-single-word="false" fo:text-indent="0.026cm" style:auto-text-indent="false" style:shadow="none">
        <style:tab-stops/>
      </style:paragraph-properties>
      <style:text-properties fo:font-size="13pt" fo:font-style="italic" fo:font-weight="normal" officeooo:paragraph-rsid="0028d2dd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Caption">
      <style:paragraph-properties fo:text-align="justify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Caption">
      <style:paragraph-properties fo:text-align="justify" style:justify-single-word="false">
        <style:tab-stops/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Caption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010761a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Caption">
      <style:paragraph-properties fo:text-align="justify" style:justify-single-word="false"/>
      <style:text-properties fo:font-size="13pt" fo:font-style="normal" fo:font-weight="normal" officeooo:rsid="000d36c8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0d36c8" officeooo:paragraph-rsid="000d36c8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Caption">
      <style:paragraph-properties fo:text-align="justify" style:justify-single-word="false">
        <style:tab-stops/>
      </style:paragraph-properties>
      <style:text-properties fo:font-size="13pt" fo:font-style="normal" fo:font-weight="normal" officeooo:rsid="003f5011" officeooo:paragraph-rsid="003f5011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bold" officeooo:rsid="00104d00" officeooo:paragraph-rsid="00103395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Caption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font-style="normal" fo:font-weight="bold" officeooo:rsid="00104d00" officeooo:paragraph-rsid="00103395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Caption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bold" officeooo:paragraph-rsid="00103395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Caption">
      <style:paragraph-properties fo:text-align="justify" style:justify-single-word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officeooo:rsid="00201c7e" officeooo:paragraph-rsid="00201c7e" style:font-size-asian="13pt" style:font-style-asian="normal" style:font-size-complex="13pt" style:font-style-complex="normal"/>
    </style:style>
    <style:style style:name="P38" style:family="paragraph" style:parent-style-name="Caption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9" style:family="paragraph" style:parent-style-name="Caption">
      <style:paragraph-properties fo:text-align="justify" style:justify-single-word="false"/>
      <style:text-properties fo:font-size="13pt" style:font-size-asian="13pt" style:font-size-complex="13pt"/>
    </style:style>
    <style:style style:name="P40" style:family="paragraph" style:parent-style-name="Caption">
      <style:paragraph-properties fo:text-align="justify" style:justify-single-word="false">
        <style:tab-stops/>
      </style:paragraph-properties>
      <style:text-properties officeooo:paragraph-rsid="0035132e"/>
    </style:style>
    <style:style style:name="P41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bold" officeooo:paragraph-rsid="00103395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ize="13pt" fo:font-style="normal" fo:font-weight="bold" officeooo:paragraph-rsid="00103395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Caption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bold" officeooo:rsid="001d1afc" officeooo:paragraph-rsid="00103395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bold" officeooo:rsid="001ce4b7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47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3pt" fo:font-style="normal" fo:font-weight="normal" officeooo:paragraph-rsid="0012005a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Caption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Caption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Caption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officeooo:rsid="00123c59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officeooo:paragraph-rsid="00103395" style:font-size-asian="13pt" style:font-style-asian="normal" style:font-size-complex="13pt" style:font-style-complex="normal"/>
    </style:style>
    <style:style style:name="P55" style:family="paragraph" style:parent-style-name="Caption">
      <style:paragraph-properties fo:margin-left="-0.053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56" style:family="paragraph" style:parent-style-name="Caption">
      <style:paragraph-properties fo:margin-left="-0.053cm" fo:margin-right="0cm" fo:text-align="justify" style:justify-single-word="false" fo:text-indent="0.953cm" style:auto-text-indent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Caption">
      <style:paragraph-properties fo:margin-left="-0.053cm" fo:margin-right="0cm" fo:text-align="justify" style:justify-single-word="false" fo:text-indent="1.217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Caption">
      <style:paragraph-properties fo:margin-left="-0.053cm" fo:margin-right="0cm" fo:text-align="justify" style:justify-single-word="false" fo:text-indent="1.508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Caption">
      <style:paragraph-properties fo:margin-left="-0.053cm" fo:margin-right="0cm" fo:text-align="justify" style:justify-single-word="false" fo:text-indent="1.429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Caption">
      <style:paragraph-properties fo:margin-left="-0.053cm" fo:margin-right="0cm" fo:text-align="justify" style:justify-single-word="false" fo:text-indent="1.429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rsid="002b81e9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Caption">
      <style:paragraph-properties fo:margin-left="-0.053cm" fo:margin-right="0cm" fo:text-align="justify" style:justify-single-word="false" fo:text-indent="1.455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Caption">
      <style:paragraph-properties fo:margin-left="0.291cm" fo:margin-right="0cm" fo:text-align="center" style:justify-single-word="false" fo:text-indent="1.217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63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4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style="italic" fo:font-weight="normal" officeooo:paragraph-rsid="002f6bbb" style:font-size-asian="13pt" style:font-style-asian="italic" style:font-weight-asian="normal" style:font-size-complex="13pt" style:font-style-complex="italic" style:font-weight-complex="normal"/>
    </style:style>
    <style:style style:name="P65" style:family="paragraph" style:parent-style-name="Caption">
      <style:paragraph-properties fo:margin-left="0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font-size="13pt" fo:font-style="italic" fo:font-weight="normal" officeooo:paragraph-rsid="00103395" style:font-size-asian="13pt" style:font-style-asian="italic" style:font-weight-asian="normal" style:font-size-complex="13pt" style:font-style-complex="italic" style:font-weight-complex="normal"/>
    </style:style>
    <style:style style:name="P66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Captio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style="normal" officeooo:paragraph-rsid="0027bbe4" style:font-size-asian="13pt" style:font-style-asian="normal" style:font-size-complex="13pt" style:font-style-complex="normal"/>
    </style:style>
    <style:style style:name="P68" style:family="paragraph" style:parent-style-name="Caption">
      <style:paragraph-properties fo:margin-left="0cm" fo:margin-right="0cm" fo:text-align="justify" style:justify-single-word="false" fo:text-indent="1.085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Caption">
      <style:paragraph-properties fo:margin-left="-0.053cm" fo:margin-right="0cm" fo:text-align="justify" style:justify-single-word="false" fo:text-indent="1.111cm" style:auto-text-indent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Caption">
      <style:paragraph-properties fo:margin-left="0cm" fo:margin-right="0cm" fo:text-align="justify" style:justify-single-word="false" fo:text-indent="1.191cm" style:auto-text-indent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Caption">
      <style:paragraph-properties fo:margin-left="0cm" fo:margin-right="0cm" fo:text-align="start" style:justify-single-word="false" fo:text-indent="11.165cm" style:auto-text-indent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Caption">
      <style:paragraph-properties fo:margin-left="0cm" fo:margin-right="0cm" fo:text-align="start" style:justify-single-word="false" fo:text-indent="11.165cm" style:auto-text-indent="false">
        <style:tab-stops>
          <style:tab-stop style:position="7.99cm"/>
        </style:tab-stops>
      </style:paragraph-properties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3" style:family="paragraph" style:parent-style-name="Text_20_body">
      <style:paragraph-properties fo:margin-left="0cm" fo:margin-right="0cm" fo:text-indent="10.61cm" style:auto-text-indent="false"/>
      <style:text-properties fo:font-size="13pt" style:font-size-asian="13pt" style:font-size-complex="13pt"/>
    </style:style>
    <style:style style:name="P74" style:family="paragraph" style:parent-style-name="Text_20_body">
      <style:paragraph-properties fo:margin-left="0cm" fo:margin-right="0cm" fo:line-height="100%" fo:text-indent="10.61cm" style:auto-text-indent="false"/>
      <style:text-properties fo:font-size="13pt" style:font-size-asian="13pt" style:font-size-complex="13pt"/>
    </style:style>
    <style:style style:name="P75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6" style:family="paragraph" style:parent-style-name="Caption" style:list-style-name="L1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style:font-size-asian="13pt" style:font-size-complex="13pt"/>
    </style:style>
    <style:style style:name="P77" style:family="paragraph" style:parent-style-name="Caption" style:list-style-name="L2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Caption" style:list-style-name="L2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Caption" style:list-style-name="L3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Caption" style:list-style-name="L4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Caption" style:list-style-name="L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Caption" style:list-style-name="L9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Caption" style:list-style-name="L11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Caption" style:list-style-name="L12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Caption" style:list-style-name="L17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Caption" style:list-style-name="L1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Caption">
      <style:paragraph-properties fo:text-align="justify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9" style:family="paragraph" style:parent-style-name="Caption" style:list-style-name="L13">
      <style:paragraph-properties fo:text-align="justify" style:justify-single-word="false">
        <style:tab-stops/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Caption" style:list-style-name="L14">
      <style:paragraph-properties fo:text-align="justify" style:justify-single-word="false">
        <style:tab-stops/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Caption" style:list-style-name="L20">
      <style:paragraph-properties fo:text-align="justify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Caption" style:list-style-name="L21">
      <style:paragraph-properties fo:text-align="justify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Caption" style:list-style-name="L24">
      <style:paragraph-properties fo:text-align="justify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Caption" style:list-style-name="L24">
      <style:paragraph-properties fo:text-align="justify" style:justify-single-word="false">
        <style:tab-stops/>
      </style:paragraph-properties>
      <style:text-properties fo:font-size="13pt" fo:font-style="normal" fo:font-weight="normal" officeooo:paragraph-rsid="003f5011" style:font-size-asian="13pt" style:font-style-asian="normal" style:font-weight-asian="normal" style:font-size-complex="13pt" style:font-style-complex="normal" style:font-weight-complex="normal"/>
    </style:style>
    <style:style style:name="P95" style:family="paragraph" style:parent-style-name="Caption" style:list-style-name="L26">
      <style:paragraph-properties fo:text-align="justify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Caption" style:list-style-name="L25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7" style:family="paragraph" style:parent-style-name="Caption" style:list-style-name="L27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Caption" style:list-style-name="L28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Caption" style:list-style-name="L2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0d36c8" officeooo:paragraph-rsid="000d36c8" style:font-size-asian="13pt" style:font-style-asian="normal" style:font-weight-asian="normal" style:font-size-complex="13pt" style:font-style-complex="normal" style:font-weight-complex="normal"/>
    </style:style>
    <style:style style:name="P100" style:family="paragraph" style:parent-style-name="Caption" style:list-style-name="L4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24db94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Caption" style:list-style-name="L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865f2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0d1b8c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3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8f56a" officeooo:paragraph-rsid="001a740e" style:font-size-asian="13pt" style:font-style-asian="normal" style:font-weight-asian="normal" style:font-size-complex="13pt" style:font-style-complex="normal" style:font-weight-complex="normal"/>
    </style:style>
    <style:style style:name="P104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0b237e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5" style:family="paragraph" style:parent-style-name="Caption" style:list-style-name="L13">
      <style:paragraph-properties fo:text-align="justify" style:justify-single-word="false">
        <style:tab-stops/>
      </style:paragraph-properties>
      <style:text-properties fo:font-size="13pt" fo:font-style="normal" fo:font-weight="normal" officeooo:rsid="001b75c9" officeooo:paragraph-rsid="001b75c9" style:font-size-asian="13pt" style:font-style-asian="normal" style:font-weight-asian="normal" style:font-size-complex="13pt" style:font-style-complex="normal" style:font-weight-complex="normal"/>
    </style:style>
    <style:style style:name="P106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21493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7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c9944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8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23c59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09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d1afc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10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19daf9" officeooo:paragraph-rsid="003a9371" style:font-size-asian="13pt" style:font-style-asian="normal" style:font-weight-asian="normal" style:font-size-complex="13pt" style:font-style-complex="normal" style:font-weight-complex="normal"/>
    </style:style>
    <style:style style:name="P111" style:family="paragraph" style:parent-style-name="Caption" style:list-style-name="L1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fo:font-weight="normal" officeooo:rsid="00211963" officeooo:paragraph-rsid="00211963" style:font-size-asian="13pt" style:font-style-asian="normal" style:font-weight-asian="normal" style:font-size-complex="13pt" style:font-style-complex="normal" style:font-weight-complex="normal"/>
    </style:style>
    <style:style style:name="P112" style:family="paragraph" style:parent-style-name="Caption" style:list-style-name="L21">
      <style:paragraph-properties fo:text-align="justify" style:justify-single-word="false">
        <style:tab-stops/>
      </style:paragraph-properties>
      <style:text-properties fo:font-size="13pt" fo:font-style="normal" fo:font-weight="normal" officeooo:rsid="0021dbc3" officeooo:paragraph-rsid="0021dbc3" style:font-size-asian="13pt" style:font-style-asian="normal" style:font-weight-asian="normal" style:font-size-complex="13pt" style:font-style-complex="normal" style:font-weight-complex="normal"/>
    </style:style>
    <style:style style:name="P113" style:family="paragraph" style:parent-style-name="Caption" style:list-style-name="L25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officeooo:rsid="002604c8" officeooo:paragraph-rsid="002604c8" style:font-size-asian="13pt" style:font-style-asian="normal" style:font-weight-asian="normal" style:font-size-complex="13pt" style:font-style-complex="normal" style:font-weight-complex="normal"/>
    </style:style>
    <style:style style:name="P114" style:family="paragraph" style:parent-style-name="Caption" style:list-style-name="L26">
      <style:paragraph-properties fo:text-align="justify" style:justify-single-word="false">
        <style:tab-stops/>
      </style:paragraph-properties>
      <style:text-properties fo:font-size="13pt" fo:font-style="normal" fo:font-weight="normal" officeooo:rsid="002604c8" officeooo:paragraph-rsid="002604c8" style:font-size-asian="13pt" style:font-style-asian="normal" style:font-weight-asian="normal" style:font-size-complex="13pt" style:font-style-complex="normal" style:font-weight-complex="normal"/>
    </style:style>
    <style:style style:name="P115" style:family="paragraph" style:parent-style-name="Caption" style:list-style-name="L26">
      <style:paragraph-properties fo:text-align="justify" style:justify-single-word="false">
        <style:tab-stops/>
      </style:paragraph-properties>
      <style:text-properties fo:font-size="13pt" fo:font-style="normal" fo:font-weight="normal" officeooo:rsid="003091d3" officeooo:paragraph-rsid="003091d3" style:font-size-asian="13pt" style:font-style-asian="normal" style:font-weight-asian="normal" style:font-size-complex="13pt" style:font-style-complex="normal" style:font-weight-complex="normal"/>
    </style:style>
    <style:style style:name="P116" style:family="paragraph" style:parent-style-name="Caption" style:list-style-name="L27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officeooo:rsid="003a0548" officeooo:paragraph-rsid="003a0548" style:font-size-asian="13pt" style:font-style-asian="normal" style:font-weight-asian="normal" style:font-size-complex="13pt" style:font-style-complex="normal" style:font-weight-complex="normal"/>
    </style:style>
    <style:style style:name="P117" style:family="paragraph" style:parent-style-name="Caption" style:list-style-name="L29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officeooo:rsid="0024c78f" officeooo:paragraph-rsid="0028d2dd" style:font-size-asian="13pt" style:font-style-asian="normal" style:font-weight-asian="normal" style:font-size-complex="13pt" style:font-style-complex="normal" style:font-weight-complex="normal"/>
    </style:style>
    <style:style style:name="P118" style:family="paragraph" style:parent-style-name="Caption" style:list-style-name="L29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officeooo:rsid="000f99b9" officeooo:paragraph-rsid="0028d2dd" style:font-size-asian="13pt" style:font-style-asian="normal" style:font-weight-asian="normal" style:font-size-complex="13pt" style:font-style-complex="normal" style:font-weight-complex="normal"/>
    </style:style>
    <style:style style:name="P119" style:family="paragraph" style:parent-style-name="Caption" style:list-style-name="L29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fo:font-weight="normal" officeooo:rsid="001cc4f7" officeooo:paragraph-rsid="0028d2dd" style:font-size-asian="13pt" style:font-style-asian="normal" style:font-weight-asian="normal" style:font-size-complex="13pt" style:font-style-complex="normal" style:font-weight-complex="normal"/>
    </style:style>
    <style:style style:name="P120" style:family="paragraph" style:parent-style-name="Caption">
      <style:paragraph-properties fo:text-align="justify" style:justify-single-word="false">
        <style:tab-stops/>
      </style:paragraph-properties>
      <style:text-properties fo:font-size="13pt" fo:font-style="normal" fo:font-weight="normal" officeooo:rsid="003f5011" officeooo:paragraph-rsid="003f5011" style:font-size-asian="13pt" style:font-style-asian="normal" style:font-weight-asian="normal" style:font-size-complex="13pt" style:font-style-complex="normal" style:font-weight-complex="normal"/>
    </style:style>
    <style:style style:name="P121" style:family="paragraph" style:parent-style-name="Caption" style:list-style-name="L3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22" style:family="paragraph" style:parent-style-name="Caption" style:list-style-name="L4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paragraph-rsid="00103395" style:font-size-asian="13pt" style:font-style-asian="normal" style:font-size-complex="13pt" style:font-style-complex="normal"/>
    </style:style>
    <style:style style:name="P123" style:family="paragraph" style:parent-style-name="Caption" style:list-style-name="L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paragraph-rsid="00103395" style:font-size-asian="13pt" style:font-style-asian="normal" style:font-size-complex="13pt" style:font-style-complex="normal"/>
    </style:style>
    <style:style style:name="P124" style:family="paragraph" style:parent-style-name="Caption" style:list-style-name="L10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paragraph-rsid="00103395" style:font-size-asian="13pt" style:font-style-asian="normal" style:font-size-complex="13pt" style:font-style-complex="normal"/>
    </style:style>
    <style:style style:name="P125" style:family="paragraph" style:parent-style-name="Caption" style:list-style-name="L12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paragraph-rsid="00103395" style:font-size-asian="13pt" style:font-style-asian="normal" style:font-size-complex="13pt" style:font-style-complex="normal"/>
    </style:style>
    <style:style style:name="P126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paragraph-rsid="00103395" style:font-size-asian="13pt" style:font-style-asian="normal" style:font-size-complex="13pt" style:font-style-complex="normal"/>
    </style:style>
    <style:style style:name="P127" style:family="paragraph" style:parent-style-name="Caption" style:list-style-name="L1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28" style:family="paragraph" style:parent-style-name="Caption" style:list-style-name="L19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29" style:family="paragraph" style:parent-style-name="Caption" style:list-style-name="L27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30" style:family="paragraph" style:parent-style-name="Caption" style:list-style-name="L29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officeooo:paragraph-rsid="0028d2dd" style:font-size-asian="13pt" style:font-style-asian="normal" style:font-size-complex="13pt" style:font-style-complex="normal"/>
    </style:style>
    <style:style style:name="P131" style:family="paragraph" style:parent-style-name="Caption" style:list-style-name="L20">
      <style:paragraph-properties fo:text-align="justify" style:justify-single-word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32" style:family="paragraph" style:parent-style-name="Caption" style:list-style-name="L3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rsid="00103395" officeooo:paragraph-rsid="00103395" style:font-size-asian="13pt" style:font-style-asian="normal" style:font-size-complex="13pt" style:font-style-complex="normal"/>
    </style:style>
    <style:style style:name="P133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rsid="00121493" officeooo:paragraph-rsid="00103395" style:font-size-asian="13pt" style:font-style-asian="normal" style:font-size-complex="13pt" style:font-style-complex="normal"/>
    </style:style>
    <style:style style:name="P134" style:family="paragraph" style:parent-style-name="Caption" style:list-style-name="L15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normal" officeooo:rsid="001c9944" officeooo:paragraph-rsid="00103395" style:font-size-asian="13pt" style:font-style-asian="normal" style:font-size-complex="13pt" style:font-style-complex="normal"/>
    </style:style>
    <style:style style:name="P135" style:family="paragraph" style:parent-style-name="Caption" style:list-style-name="L27">
      <style:paragraph-properties fo:text-align="justify" style:justify-single-word="false">
        <style:tab-stops>
          <style:tab-stop style:position="7.99cm"/>
        </style:tab-stops>
      </style:paragraph-properties>
      <style:text-properties fo:font-size="13pt" fo:font-style="normal" officeooo:rsid="002604c8" officeooo:paragraph-rsid="002604c8" style:font-size-asian="13pt" style:font-style-asian="normal" style:font-size-complex="13pt" style:font-style-complex="normal"/>
    </style:style>
    <style:style style:name="P136" style:family="paragraph" style:parent-style-name="Caption" style:list-style-name="L7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3pt" fo:font-style="italic" fo:font-weight="normal" officeooo:paragraph-rsid="00103395" style:font-size-asian="13pt" style:font-style-asian="italic" style:font-weight-asian="normal" style:font-size-complex="13pt" style:font-style-complex="italic" style:font-weight-complex="normal"/>
    </style:style>
    <style:style style:name="P137" style:family="paragraph" style:parent-style-name="Caption" style:list-style-name="L5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rsid="000b237e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38" style:family="paragraph" style:parent-style-name="Caption" style:list-style-name="L5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rsid="0012005a" officeooo:paragraph-rsid="0012005a" style:font-size-asian="13pt" style:font-style-asian="normal" style:font-weight-asian="normal" style:font-size-complex="13pt" style:font-style-complex="normal" style:font-weight-complex="normal"/>
    </style:style>
    <style:style style:name="P139" style:family="paragraph" style:parent-style-name="Caption" style:list-style-name="L6">
      <style:paragraph-properties fo:margin-left="-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3pt" fo:font-style="normal" fo:font-weight="normal" officeooo:rsid="0012005a" officeooo:paragraph-rsid="0012005a" style:font-size-asian="13pt" style:font-style-asian="normal" style:font-weight-asian="normal" style:font-size-complex="13pt" style:font-style-complex="normal" style:font-weight-complex="normal"/>
    </style:style>
    <style:style style:name="P140" style:family="paragraph" style:parent-style-name="Caption" style:list-style-name="L5">
      <style:paragraph-properties fo:margin-left="-0.05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style="normal" fo:font-weight="normal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41" style:family="paragraph" style:parent-style-name="Caption" style:list-style-name="L16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officeooo:rsid="00123c59" officeooo:paragraph-rsid="00103395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Caption" style:list-style-name="L16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officeooo:rsid="0019daf9" officeooo:paragraph-rsid="003a9371" style:font-size-asian="13pt" style:font-style-asian="normal" style:font-weight-asian="normal" style:font-size-complex="13pt" style:font-style-complex="normal" style:font-weight-complex="normal"/>
    </style:style>
    <style:style style:name="P143" style:family="paragraph" style:parent-style-name="Caption" style:list-style-name="L6">
      <style:paragraph-properties fo:margin-left="-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2005a"/>
    </style:style>
    <style:style style:name="P144" style:family="paragraph" style:parent-style-name="Caption" style:list-style-name="L6">
      <style:paragraph-properties fo:margin-left="-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officeooo:rsid="0012005a" officeooo:paragraph-rsid="0012005a"/>
    </style:style>
    <style:style style:name="P145" style:family="paragraph" style:parent-style-name="Caption" style:list-style-name="L22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normal" officeooo:rsid="0023c95b" officeooo:paragraph-rsid="0023c95b" style:font-size-asian="13pt" style:font-style-asian="normal" style:font-weight-asian="normal" style:font-size-complex="13pt" style:font-style-complex="normal" style:font-weight-complex="normal"/>
    </style:style>
    <style:style style:name="P146" style:family="paragraph" style:parent-style-name="Caption" style:list-style-name="L22">
      <style:paragraph-properties fo:margin-left="0cm" fo:margin-right="0cm" fo:text-align="justify" style:justify-single-word="false" fo:text-indent="0.026cm" style:auto-text-indent="false">
        <style:tab-stops>
          <style:tab-stop style:position="7.99cm"/>
        </style:tab-stops>
      </style:paragraph-properties>
      <style:text-properties fo:font-size="13pt" fo:font-style="normal" fo:font-weight="normal" officeooo:rsid="0023a6e6" officeooo:paragraph-rsid="0023a6e6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Caption">
      <style:paragraph-properties fo:margin-left="0cm" fo:margin-right="0cm" fo:text-align="justify" style:justify-single-word="false" fo:text-indent="1.217cm" style:auto-text-indent="false">
        <style:tab-stops>
          <style:tab-stop style:position="7.99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437edc" style:font-style-asian="normal" style:font-style-complex="normal"/>
    </style:style>
    <style:style style:name="T3" style:family="text">
      <style:text-properties fo:font-style="normal" officeooo:rsid="0046cf69" style:font-style-asian="normal" style:font-style-complex="normal"/>
    </style:style>
    <style:style style:name="T4" style:family="text">
      <style:text-properties fo:font-style="normal" officeooo:rsid="001ce4b7" style:font-style-asian="normal" style:font-style-complex="normal"/>
    </style:style>
    <style:style style:name="T5" style:family="text">
      <style:text-properties fo:font-style="normal" officeooo:rsid="001e0902" style:font-style-asian="normal" style:font-style-complex="normal"/>
    </style:style>
    <style:style style:name="T6" style:family="text">
      <style:text-properties fo:font-style="normal" officeooo:rsid="003945b9" style:font-style-asian="normal" style:font-style-complex="normal"/>
    </style:style>
    <style:style style:name="T7" style:family="text">
      <style:text-properties fo:font-style="normal" officeooo:rsid="0044965f" style:font-style-asian="normal" style:font-style-complex="normal"/>
    </style:style>
    <style:style style:name="T8" style:family="text">
      <style:text-properties fo:font-style="normal" officeooo:rsid="003b48be" style:font-style-asian="normal" style:font-style-complex="normal"/>
    </style:style>
    <style:style style:name="T9" style:family="text">
      <style:text-properties fo:font-style="normal" officeooo:rsid="00324c5a" style:font-style-asian="normal" style:font-style-complex="normal"/>
    </style:style>
    <style:style style:name="T10" style:family="text">
      <style:text-properties fo:font-style="normal" officeooo:rsid="00094549" style:font-style-asian="normal" style:font-style-complex="normal"/>
    </style:style>
    <style:style style:name="T11" style:family="text">
      <style:text-properties fo:font-style="normal" officeooo:rsid="00341900" style:font-style-asian="normal" style:font-style-complex="normal"/>
    </style:style>
    <style:style style:name="T12" style:family="text">
      <style:text-properties fo:font-style="normal" officeooo:rsid="0023a6e6" style:font-style-asian="normal" style:font-style-complex="normal"/>
    </style:style>
    <style:style style:name="T13" style:family="text">
      <style:text-properties fo:font-style="normal" officeooo:rsid="002760b0" style:font-style-asian="normal" style:font-style-complex="normal"/>
    </style:style>
    <style:style style:name="T14" style:family="text">
      <style:text-properties fo:font-style="normal" officeooo:rsid="001e6d37" style:font-style-asian="normal" style:font-style-complex="normal"/>
    </style:style>
    <style:style style:name="T15" style:family="text">
      <style:text-properties fo:font-style="normal" officeooo:rsid="001cc4f7" style:font-style-asian="normal" style:font-style-complex="normal"/>
    </style:style>
    <style:style style:name="T16" style:family="text">
      <style:text-properties fo:font-style="normal" officeooo:rsid="0028d2dd" style:font-style-asian="normal" style:font-style-complex="normal"/>
    </style:style>
    <style:style style:name="T17" style:family="text">
      <style:text-properties fo:font-style="normal" officeooo:rsid="002a1cbe" style:font-style-asian="normal" style:font-style-complex="normal"/>
    </style:style>
    <style:style style:name="T18" style:family="text">
      <style:text-properties fo:font-style="normal" officeooo:rsid="002dce6a" style:font-style-asian="normal" style:font-style-complex="normal"/>
    </style:style>
    <style:style style:name="T19" style:family="text">
      <style:text-properties fo:font-style="normal" officeooo:rsid="0036472d" style:font-style-asian="normal" style:font-style-complex="normal"/>
    </style:style>
    <style:style style:name="T20" style:family="text">
      <style:text-properties fo:font-style="normal" officeooo:rsid="002f6bbb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b4d8a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0b8f6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0d653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91e26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6fdd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d36c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760b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38598c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8bca6" style:font-weight-asian="normal" style:font-weight-complex="normal"/>
    </style:style>
    <style:style style:name="T35" style:family="text">
      <style:text-properties fo:font-weight="normal" officeooo:rsid="0023957f" style:font-weight-asian="normal" style:font-weight-complex="normal"/>
    </style:style>
    <style:style style:name="T36" style:family="text">
      <style:text-properties fo:font-weight="normal" officeooo:rsid="0024db94" style:font-weight-asian="normal" style:font-weight-complex="normal"/>
    </style:style>
    <style:style style:name="T37" style:family="text">
      <style:text-properties fo:font-weight="normal" officeooo:rsid="000c9ce2" style:font-weight-asian="normal" style:font-weight-complex="normal"/>
    </style:style>
    <style:style style:name="T38" style:family="text">
      <style:text-properties fo:font-weight="normal" officeooo:rsid="00296f39" style:font-weight-asian="normal" style:font-weight-complex="normal"/>
    </style:style>
    <style:style style:name="T39" style:family="text">
      <style:text-properties fo:font-weight="normal" officeooo:rsid="000d396d" style:font-weight-asian="normal" style:font-weight-complex="normal"/>
    </style:style>
    <style:style style:name="T40" style:family="text">
      <style:text-properties fo:font-weight="normal" officeooo:rsid="0025ed9a" style:font-weight-asian="normal" style:font-weight-complex="normal"/>
    </style:style>
    <style:style style:name="T41" style:family="text">
      <style:text-properties fo:font-weight="normal" officeooo:rsid="00301a13" style:font-weight-asian="normal" style:font-weight-complex="normal"/>
    </style:style>
    <style:style style:name="T42" style:family="text">
      <style:text-properties fo:font-weight="normal" officeooo:rsid="00324067" style:font-weight-asian="normal" style:font-weight-complex="normal"/>
    </style:style>
    <style:style style:name="T43" style:family="text">
      <style:text-properties fo:font-weight="normal" officeooo:rsid="0015c52b" style:font-weight-asian="normal" style:font-weight-complex="normal"/>
    </style:style>
    <style:style style:name="T44" style:family="text">
      <style:text-properties fo:font-weight="normal" officeooo:rsid="0025f70c" style:font-weight-asian="normal" style:font-weight-complex="normal"/>
    </style:style>
    <style:style style:name="T45" style:family="text">
      <style:text-properties fo:font-weight="normal" officeooo:rsid="0016ed7e" style:font-weight-asian="normal" style:font-weight-complex="normal"/>
    </style:style>
    <style:style style:name="T46" style:family="text">
      <style:text-properties fo:font-weight="normal" officeooo:rsid="0034b6f9" style:font-weight-asian="normal" style:font-weight-complex="normal"/>
    </style:style>
    <style:style style:name="T47" style:family="text">
      <style:text-properties fo:font-weight="normal" officeooo:rsid="0018bb86" style:font-weight-asian="normal" style:font-weight-complex="normal"/>
    </style:style>
    <style:style style:name="T48" style:family="text">
      <style:text-properties fo:font-weight="normal" officeooo:rsid="0034d34b" style:font-weight-asian="normal" style:font-weight-complex="normal"/>
    </style:style>
    <style:style style:name="T49" style:family="text">
      <style:text-properties fo:font-weight="normal" officeooo:rsid="001bb573" style:font-weight-asian="normal" style:font-weight-complex="normal"/>
    </style:style>
    <style:style style:name="T50" style:family="text">
      <style:text-properties fo:font-weight="normal" officeooo:rsid="001ce4b7" style:font-weight-asian="normal" style:font-weight-complex="normal"/>
    </style:style>
    <style:style style:name="T51" style:family="text">
      <style:text-properties fo:font-weight="normal" officeooo:rsid="0037bfd2" style:font-weight-asian="normal" style:font-weight-complex="normal"/>
    </style:style>
    <style:style style:name="T52" style:family="text">
      <style:text-properties fo:font-weight="normal" officeooo:rsid="000dbce6" style:font-weight-asian="normal" style:font-weight-complex="normal"/>
    </style:style>
    <style:style style:name="T53" style:family="text">
      <style:text-properties fo:font-weight="normal" officeooo:rsid="000f852f" style:font-weight-asian="normal" style:font-weight-complex="normal"/>
    </style:style>
    <style:style style:name="T54" style:family="text">
      <style:text-properties fo:font-weight="normal" officeooo:rsid="00171469" style:font-weight-asian="normal" style:font-weight-complex="normal"/>
    </style:style>
    <style:style style:name="T55" style:family="text">
      <style:text-properties fo:font-weight="normal" officeooo:rsid="0010761a" style:font-weight-asian="normal" style:font-weight-complex="normal"/>
    </style:style>
    <style:style style:name="T56" style:family="text">
      <style:text-properties fo:font-weight="normal" officeooo:rsid="002e212f" style:font-weight-asian="normal" style:font-weight-complex="normal"/>
    </style:style>
    <style:style style:name="T57" style:family="text">
      <style:text-properties fo:font-weight="normal" officeooo:rsid="00121493" style:font-weight-asian="normal" style:font-weight-complex="normal"/>
    </style:style>
    <style:style style:name="T58" style:family="text">
      <style:text-properties fo:font-weight="normal" officeooo:rsid="001346a3" style:font-weight-asian="normal" style:font-weight-complex="normal"/>
    </style:style>
    <style:style style:name="T59" style:family="text">
      <style:text-properties fo:font-weight="normal" officeooo:rsid="0038baf2" style:font-weight-asian="normal" style:font-weight-complex="normal"/>
    </style:style>
    <style:style style:name="T60" style:family="text">
      <style:text-properties fo:font-weight="normal" officeooo:rsid="00103395" style:font-weight-asian="normal" style:font-weight-complex="normal"/>
    </style:style>
    <style:style style:name="T61" style:family="text">
      <style:text-properties fo:font-weight="normal" officeooo:rsid="0012005a" style:font-weight-asian="normal" style:font-weight-complex="normal"/>
    </style:style>
    <style:style style:name="T62" style:family="text">
      <style:text-properties fo:font-weight="normal" officeooo:rsid="00152192" style:font-weight-asian="normal" style:font-weight-complex="normal"/>
    </style:style>
    <style:style style:name="T63" style:family="text">
      <style:text-properties fo:font-weight="normal" officeooo:rsid="0015beb3" style:font-weight-asian="normal" style:font-weight-complex="normal"/>
    </style:style>
    <style:style style:name="T64" style:family="text">
      <style:text-properties fo:font-weight="normal" officeooo:rsid="00174e95" style:font-weight-asian="normal" style:font-weight-complex="normal"/>
    </style:style>
    <style:style style:name="T65" style:family="text">
      <style:text-properties fo:font-weight="normal" officeooo:rsid="001a740e" style:font-weight-asian="normal" style:font-weight-complex="normal"/>
    </style:style>
    <style:style style:name="T66" style:family="text">
      <style:text-properties fo:font-weight="normal" officeooo:rsid="001b75c9" style:font-weight-asian="normal" style:font-weight-complex="normal"/>
    </style:style>
    <style:style style:name="T67" style:family="text">
      <style:text-properties fo:font-weight="normal" officeooo:rsid="001c238c" style:font-weight-asian="normal" style:font-weight-complex="normal"/>
    </style:style>
    <style:style style:name="T68" style:family="text">
      <style:text-properties fo:font-weight="normal" officeooo:rsid="001c3a05" style:font-weight-asian="normal" style:font-weight-complex="normal"/>
    </style:style>
    <style:style style:name="T69" style:family="text">
      <style:text-properties fo:font-weight="normal" officeooo:rsid="001c5213" style:font-weight-asian="normal" style:font-weight-complex="normal"/>
    </style:style>
    <style:style style:name="T70" style:family="text">
      <style:text-properties fo:font-weight="normal" officeooo:rsid="001cd4a3" style:font-weight-asian="normal" style:font-weight-complex="normal"/>
    </style:style>
    <style:style style:name="T71" style:family="text">
      <style:text-properties fo:font-weight="normal" officeooo:rsid="00211963" style:font-weight-asian="normal" style:font-weight-complex="normal"/>
    </style:style>
    <style:style style:name="T72" style:family="text">
      <style:text-properties fo:font-weight="normal" officeooo:rsid="002293c7" style:font-weight-asian="normal" style:font-weight-complex="normal"/>
    </style:style>
    <style:style style:name="T73" style:family="text">
      <style:text-properties fo:font-weight="normal" officeooo:rsid="00254c8c" style:font-weight-asian="normal" style:font-weight-complex="normal"/>
    </style:style>
    <style:style style:name="T74" style:family="text">
      <style:text-properties fo:font-weight="normal" officeooo:rsid="003a0548" style:font-weight-asian="normal" style:font-weight-complex="normal"/>
    </style:style>
    <style:style style:name="T75" style:family="text">
      <style:text-properties fo:font-weight="normal" officeooo:rsid="00033f4e" style:font-weight-asian="normal" style:font-weight-complex="normal"/>
    </style:style>
    <style:style style:name="T76" style:family="text">
      <style:text-properties fo:font-weight="normal" officeooo:rsid="0027bbe4" style:font-weight-asian="normal" style:font-weight-complex="normal"/>
    </style:style>
    <style:style style:name="T77" style:family="text">
      <style:text-properties fo:font-weight="normal" officeooo:rsid="0024352d" style:font-weight-asian="normal" style:font-weight-complex="normal"/>
    </style:style>
    <style:style style:name="T78" style:family="text">
      <style:text-properties fo:font-weight="normal" officeooo:rsid="000dfbb4" style:font-weight-asian="normal" style:font-weight-complex="normal"/>
    </style:style>
    <style:style style:name="T79" style:family="text">
      <style:text-properties fo:font-weight="normal" officeooo:rsid="0024c78f" style:font-weight-asian="normal" style:font-weight-complex="normal"/>
    </style:style>
    <style:style style:name="T80" style:family="text">
      <style:text-properties fo:font-weight="normal" officeooo:rsid="001fd255" style:font-weight-asian="normal" style:font-weight-complex="normal"/>
    </style:style>
    <style:style style:name="T81" style:family="text">
      <style:text-properties fo:font-weight="normal" officeooo:rsid="00201c7e" style:font-weight-asian="normal" style:font-weight-complex="normal"/>
    </style:style>
    <style:style style:name="T82" style:family="text">
      <style:text-properties fo:font-weight="normal" officeooo:rsid="0023a6e6" style:font-weight-asian="normal" style:font-weight-complex="normal"/>
    </style:style>
    <style:style style:name="T83" style:family="text">
      <style:text-properties fo:font-weight="normal" officeooo:rsid="002604c8" style:font-weight-asian="normal" style:font-weight-complex="normal"/>
    </style:style>
    <style:style style:name="T84" style:family="text">
      <style:text-properties fo:font-weight="normal" officeooo:rsid="0028d2dd" style:font-weight-asian="normal" style:font-weight-complex="normal"/>
    </style:style>
    <style:style style:name="T85" style:family="text">
      <style:text-properties fo:font-weight="normal" officeooo:rsid="001cc4f7" style:font-weight-asian="normal" style:font-weight-complex="normal"/>
    </style:style>
    <style:style style:name="T86" style:family="text">
      <style:text-properties fo:font-weight="normal" officeooo:rsid="0032072f" style:font-weight-asian="normal" style:font-weight-complex="normal"/>
    </style:style>
    <style:style style:name="T87" style:family="text">
      <style:text-properties fo:font-weight="normal" officeooo:rsid="00345914" style:font-weight-asian="normal" style:font-weight-complex="normal"/>
    </style:style>
    <style:style style:name="T88" style:family="text">
      <style:text-properties fo:font-weight="normal" officeooo:rsid="0038598c" style:font-weight-asian="normal" style:font-weight-complex="normal"/>
    </style:style>
    <style:style style:name="T89" style:family="text">
      <style:text-properties fo:font-weight="normal" officeooo:rsid="003f5011" style:font-weight-asian="normal" style:font-weight-complex="normal"/>
    </style:style>
    <style:style style:name="T90" style:family="text">
      <style:text-properties fo:font-weight="normal" officeooo:rsid="00449170" style:font-weight-asian="normal" style:font-weight-complex="normal"/>
    </style:style>
    <style:style style:name="T91" style:family="text">
      <style:text-properties fo:font-weight="normal" style:font-weight-asian="normal" style:font-name-complex="Tahoma1" style:font-weight-complex="normal"/>
    </style:style>
    <style:style style:name="T92" style:family="text">
      <style:text-properties fo:font-weight="normal" officeooo:rsid="000782f6" style:font-weight-asian="normal" style:font-name-complex="Tahoma1" style:font-weight-complex="normal"/>
    </style:style>
    <style:style style:name="T93" style:family="text">
      <style:text-properties fo:font-weight="normal" officeooo:rsid="001cd4a3" style:font-weight-asian="normal" style:font-name-complex="Tahoma1" style:font-weight-complex="normal"/>
    </style:style>
    <style:style style:name="T94" style:family="text">
      <style:text-properties officeooo:rsid="0034d34b"/>
    </style:style>
    <style:style style:name="T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officeooo:rsid="0015982b"/>
    </style:style>
    <style:style style:name="T98" style:family="text">
      <style:text-properties officeooo:rsid="00343208"/>
    </style:style>
    <style:style style:name="T99" style:family="text">
      <style:text-properties officeooo:rsid="000b4d8a"/>
    </style:style>
    <style:style style:name="T100" style:family="text">
      <style:text-properties officeooo:rsid="0025ed9a"/>
    </style:style>
    <style:style style:name="T101" style:family="text">
      <style:text-properties officeooo:rsid="00279dd9"/>
    </style:style>
    <style:style style:name="T102" style:family="text">
      <style:text-properties officeooo:rsid="002b81e9"/>
    </style:style>
    <style:style style:name="T103" style:family="text">
      <style:text-properties officeooo:rsid="000ebe83"/>
    </style:style>
    <style:style style:name="T104" style:family="text">
      <style:text-properties officeooo:rsid="001a4f01"/>
    </style:style>
    <style:style style:name="T105" style:family="text">
      <style:text-properties officeooo:rsid="00091e26"/>
    </style:style>
    <style:style style:name="T106" style:family="text">
      <style:text-properties officeooo:rsid="00096fdd"/>
    </style:style>
    <style:style style:name="T107" style:family="text">
      <style:text-properties officeooo:rsid="000b3fb5"/>
    </style:style>
    <style:style style:name="T108" style:family="text">
      <style:text-properties officeooo:rsid="000d36c8"/>
    </style:style>
    <style:style style:name="T109" style:family="text">
      <style:text-properties officeooo:rsid="000dbce6"/>
    </style:style>
    <style:style style:name="T110" style:family="text">
      <style:text-properties officeooo:rsid="00171469"/>
    </style:style>
    <style:style style:name="T111" style:family="text">
      <style:text-properties officeooo:rsid="001865f2"/>
    </style:style>
    <style:style style:name="T112" style:family="text">
      <style:text-properties officeooo:rsid="001346a3"/>
    </style:style>
    <style:style style:name="T113" style:family="text">
      <style:text-properties officeooo:rsid="000ff5a6"/>
    </style:style>
    <style:style style:name="T114" style:family="text">
      <style:text-properties officeooo:rsid="002afadb"/>
    </style:style>
    <style:style style:name="T115" style:family="text">
      <style:text-properties officeooo:rsid="0019daf9"/>
    </style:style>
    <style:style style:name="T116" style:family="text">
      <style:text-properties officeooo:rsid="002c4cc2"/>
    </style:style>
    <style:style style:name="T117" style:family="text">
      <style:text-properties officeooo:rsid="00121493"/>
    </style:style>
    <style:style style:name="T118" style:family="text">
      <style:text-properties officeooo:rsid="001c9944"/>
    </style:style>
    <style:style style:name="T119" style:family="text">
      <style:text-properties officeooo:rsid="00123c59"/>
    </style:style>
    <style:style style:name="T120" style:family="text">
      <style:text-properties officeooo:rsid="001d1afc"/>
    </style:style>
    <style:style style:name="T121" style:family="text">
      <style:text-properties style:font-name-complex="Tahoma1"/>
    </style:style>
    <style:style style:name="T122" style:family="text">
      <style:text-properties officeooo:rsid="000b3fb5" style:font-name-complex="Tahoma1"/>
    </style:style>
    <style:style style:name="T123" style:family="text">
      <style:text-properties officeooo:rsid="0019643a" style:font-name-complex="Tahoma1"/>
    </style:style>
    <style:style style:name="T12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fo:font-size="13pt" fo:font-style="normal" fo:font-weight="normal" officeooo:rsid="0036da3d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font-size="13pt" fo:font-style="normal" fo:font-weight="normal" officeooo:rsid="0012005a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fo:font-size="13pt" fo:font-style="normal" fo:font-weight="normal" officeooo:rsid="0013fcf6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font-size="13pt" fo:font-style="normal" fo:font-weight="normal" officeooo:rsid="001ce4b7" style:font-size-asian="13pt" style:font-style-asian="normal" style:font-weight-asian="normal" style:font-size-complex="13pt" style:font-style-complex="normal" style:font-weight-complex="normal"/>
    </style:style>
    <style:style style:name="T129" style:family="text">
      <style:text-properties fo:font-size="13pt" fo:font-style="normal" fo:font-weight="normal" officeooo:rsid="001cc4f7" style:font-size-asian="13pt" style:font-style-asian="normal" style:font-weight-asian="normal" style:font-size-complex="13pt" style:font-style-complex="normal" style:font-weight-complex="normal"/>
    </style:style>
    <style:style style:name="T130" style:family="text">
      <style:text-properties fo:font-size="13pt" fo:font-style="normal" fo:font-weight="normal" officeooo:rsid="000f99b9" style:font-size-asian="13pt" style:font-style-asian="normal" style:font-weight-asian="normal" style:font-size-complex="13pt" style:font-style-complex="normal" style:font-weight-complex="normal"/>
    </style:style>
    <style:style style:name="T131" style:family="text">
      <style:text-properties fo:font-size="13pt" fo:font-style="normal" fo:font-weight="normal" officeooo:rsid="001fd255" style:font-size-asian="13pt" style:font-style-asian="normal" style:font-weight-asian="normal" style:font-size-complex="13pt" style:font-style-complex="normal" style:font-weight-complex="normal"/>
    </style:style>
    <style:style style:name="T132" style:family="text">
      <style:text-properties fo:font-size="13pt" fo:font-style="normal" fo:font-weight="normal" officeooo:rsid="003473e6" style:font-size-asian="13pt" style:font-style-asian="normal" style:font-weight-asian="normal" style:font-size-complex="13pt" style:font-style-complex="normal" style:font-weight-complex="normal"/>
    </style:style>
    <style:style style:name="T133" style:family="text">
      <style:text-properties fo:font-size="13pt" fo:font-style="normal" fo:font-weight="normal" officeooo:rsid="000d36c8" style:font-size-asian="13pt" style:font-style-asian="normal" style:font-weight-asian="normal" style:font-size-complex="13pt" style:font-style-complex="normal" style:font-weight-complex="normal"/>
    </style:style>
    <style:style style:name="T134" style:family="text">
      <style:text-properties fo:font-size="13pt" fo:font-style="normal" fo:font-weight="normal" officeooo:rsid="0035132e" style:font-size-asian="13pt" style:font-style-asian="normal" style:font-weight-asian="normal" style:font-size-complex="13pt" style:font-style-complex="normal" style:font-weight-complex="normal"/>
    </style:style>
    <style:style style:name="T135" style:family="text">
      <style:text-properties fo:font-size="13pt" fo:font-style="normal" fo:font-weight="normal" officeooo:rsid="003af7dc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font-size="13pt" fo:font-weight="normal" style:font-size-asian="13pt" style:font-weight-asian="normal" style:font-size-complex="13pt" style:font-weight-complex="normal"/>
    </style:style>
    <style:style style:name="T137" style:family="text">
      <style:text-properties fo:font-size="13pt" fo:language="pl" fo:country="PL" fo:font-style="normal" style:font-size-asian="13pt" style:language-asian="pl" style:country-asian="PL" style:font-style-asian="normal" style:font-size-complex="13pt" style:font-style-complex="normal"/>
    </style:style>
    <style:style style:name="T138" style:family="text">
      <style:text-properties fo:font-size="13pt" fo:language="pl" fo:country="PL" fo:font-style="normal" officeooo:rsid="0035132e" style:font-size-asian="13pt" style:language-asian="pl" style:country-asian="PL" style:font-style-asian="normal" style:font-size-complex="13pt" style:font-style-complex="normal"/>
    </style:style>
    <style:style style:name="T139" style:family="text">
      <style:text-properties fo:font-size="13pt" fo:language="pl" fo:country="PL" fo:font-style="normal" fo:background-color="#ffffff" loext:char-shading-value="0" style:font-size-asian="13pt" style:language-asian="pl" style:country-asian="PL" style:font-style-asian="normal" style:font-size-complex="13pt" style:font-style-complex="normal"/>
    </style:style>
    <style:style style:name="T140" style:family="text">
      <style:text-properties fo:font-size="13pt" fo:language="pl" fo:country="PL" fo:font-style="normal" officeooo:rsid="0035132e" fo:background-color="#ffffff" loext:char-shading-value="0" style:font-size-asian="13pt" style:language-asian="pl" style:country-asian="PL" style:font-style-asian="normal" style:font-size-complex="13pt" style:font-style-complex="normal"/>
    </style:style>
    <style:style style:name="T141" style:family="text">
      <style:text-properties officeooo:rsid="0012005a"/>
    </style:style>
    <style:style style:name="T142" style:family="text">
      <style:text-properties officeooo:rsid="00152192"/>
    </style:style>
    <style:style style:name="T143" style:family="text">
      <style:text-properties officeooo:rsid="0015beb3"/>
    </style:style>
    <style:style style:name="T144" style:family="text">
      <style:text-properties officeooo:rsid="00174e95"/>
    </style:style>
    <style:style style:name="T145" style:family="text">
      <style:text-properties officeooo:rsid="001a740e"/>
    </style:style>
    <style:style style:name="T146" style:family="text">
      <style:text-properties officeooo:rsid="001b470b"/>
    </style:style>
    <style:style style:name="T147" style:family="text">
      <style:text-properties officeooo:rsid="001b75c9"/>
    </style:style>
    <style:style style:name="T148" style:family="text">
      <style:text-properties officeooo:rsid="001c238c"/>
    </style:style>
    <style:style style:name="T149" style:family="text">
      <style:text-properties officeooo:rsid="001c3a05"/>
    </style:style>
    <style:style style:name="T150" style:family="text">
      <style:text-properties officeooo:rsid="001cd4a3"/>
    </style:style>
    <style:style style:name="T151" style:family="text">
      <style:text-properties officeooo:rsid="001dfc64"/>
    </style:style>
    <style:style style:name="T152" style:family="text">
      <style:text-properties officeooo:rsid="00211963"/>
    </style:style>
    <style:style style:name="T153" style:family="text">
      <style:text-properties officeooo:rsid="0023c95b"/>
    </style:style>
    <style:style style:name="T154" style:family="text">
      <style:text-properties officeooo:rsid="002f6bbb"/>
    </style:style>
    <style:style style:name="T155" style:family="text">
      <style:text-properties officeooo:rsid="003a0548"/>
    </style:style>
    <style:style style:name="T156" style:family="text">
      <style:text-properties officeooo:rsid="00269811"/>
    </style:style>
    <style:style style:name="T157" style:family="text">
      <style:text-properties officeooo:rsid="0009c4a2"/>
    </style:style>
    <style:style style:name="T158" style:family="text">
      <style:text-properties officeooo:rsid="000d8ed3"/>
    </style:style>
    <style:style style:name="T159" style:family="text">
      <style:text-properties officeooo:rsid="000f99b9"/>
    </style:style>
    <style:style style:name="T160" style:family="text">
      <style:text-properties officeooo:rsid="0024c78f"/>
    </style:style>
    <style:style style:name="T161" style:family="text">
      <style:text-properties officeooo:rsid="001fd255"/>
    </style:style>
    <style:style style:name="T162" style:family="text">
      <style:text-properties officeooo:rsid="00201c7e"/>
    </style:style>
    <style:style style:name="T163" style:family="text">
      <style:text-properties officeooo:rsid="0021dbc3"/>
    </style:style>
    <style:style style:name="T164" style:family="text">
      <style:text-properties officeooo:rsid="0023a6e6"/>
    </style:style>
    <style:style style:name="T165" style:family="text">
      <style:text-properties officeooo:rsid="0046cf69"/>
    </style:style>
    <style:style style:name="T166" style:family="text">
      <style:text-properties officeooo:rsid="002604c8"/>
    </style:style>
    <style:style style:name="T167" style:family="text">
      <style:text-properties officeooo:rsid="001cc4f7"/>
    </style:style>
    <style:style style:name="T168" style:family="text">
      <style:text-properties officeooo:rsid="002a1cbe"/>
    </style:style>
    <style:style style:name="T169" style:family="text">
      <style:text-properties officeooo:rsid="002a5677"/>
    </style:style>
    <style:style style:name="T170" style:family="text">
      <style:text-properties officeooo:rsid="002dce6a"/>
    </style:style>
    <style:style style:name="T171" style:family="text">
      <style:text-properties officeooo:rsid="0032072f"/>
    </style:style>
    <style:style style:name="T172" style:family="text">
      <style:text-properties officeooo:rsid="003387ba"/>
    </style:style>
    <style:style style:name="T173" style:family="text">
      <style:text-properties officeooo:rsid="0038598c"/>
    </style:style>
    <style:style style:name="T174" style:family="text">
      <style:text-properties officeooo:rsid="0038e23b"/>
    </style:style>
    <style:style style:name="T175" style:family="text">
      <style:text-properties officeooo:rsid="003a39c4"/>
    </style:style>
    <style:style style:name="T176" style:family="text">
      <style:text-properties officeooo:rsid="003a9371"/>
    </style:style>
    <style:style style:name="T177" style:family="text">
      <style:text-properties officeooo:rsid="003af7dc"/>
    </style:style>
    <style:style style:name="T178" style:family="text">
      <style:text-properties officeooo:rsid="003ccf16"/>
    </style:style>
    <style:style style:name="T179" style:family="text">
      <style:text-properties officeooo:rsid="003f5011"/>
    </style:style>
    <style:style style:name="T180" style:family="text">
      <style:text-properties officeooo:rsid="0042f8a9"/>
    </style:style>
    <style:style style:name="T181" style:family="text">
      <style:text-properties officeooo:rsid="004491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Załącznik Nr 4 <text:s text:c="31"/></text:p>
      <text:p text:style-name="P74">do Zarządzenia Nr <text:span text:style-name="T180">19</text:span>/<text:span text:style-name="T105">20</text:span> <text:s text:c="10"/></text:p>
      <text:p text:style-name="P74">Wójta Gminy Jaświły</text:p>
      <text:p text:style-name="P74"><text:s/>z dnia 2<text:span text:style-name="T150">3</text:span> marca 20<text:span text:style-name="T105">20</text:span> r.</text:p>
      <text:p text:style-name="P73"><text:s text:c="41"/></text:p>
      <text:p text:style-name="P62">Sprawozdanie z wykonania budżetu gminy za rok 201<text:span text:style-name="T105">9</text:span></text:p>
      <text:p text:style-name="P62"/>
      <text:p text:style-name="P63"><text:s text:c="8"/><text:span text:style-name="T21">Budżet Gminy Jaświły na rok 201</text:span><text:span text:style-name="T25">9</text:span><text:span text:style-name="T21"> przyjęty </text:span><text:span text:style-name="T25">został </text:span><text:span text:style-name="T21">Uchwałą Nr </text:span><text:span text:style-name="T25">II/12/18</text:span><text:span text:style-name="T21"> Rady Gminy Jaświły z dnia </text:span><text:span text:style-name="T25">14</text:span><text:span text:style-name="T21"> grudnia 201</text:span><text:span text:style-name="T26">8</text:span><text:span text:style-name="T21"> r. </text:span><text:span text:style-name="T25">i zakładał:</text:span></text:p>
      <text:p text:style-name="P68">- dochody ogółem <text:span text:style-name="T105">w wysokości 22.299.865,15</text:span> zł, </text:p>
      <text:p text:style-name="P68">- wydatki ogółem <text:span text:style-name="T105">w wysokości 22.443.429,98</text:span> zł,</text:p>
      <text:p text:style-name="P68">- <text:span text:style-name="T106">przychody w wysokości 1.200.000,00 zł,</text:span></text:p>
      <text:p text:style-name="P68">- rozchody na spłaty kredytów i pożyczek <text:s/><text:span text:style-name="T105">w wysokości 1.056.435,17</text:span> zł.</text:p>
      <text:p text:style-name="P47"><text:s text:c="8"/>Różnica między zaplanowanymi dochodami a wydatkami budżetu stanowiła <text:span text:style-name="T106">deficyt</text:span> budżetu gminy <text:span text:style-name="T173">Jaświły </text:span>w wysokości <text:span text:style-name="T106">491.689 </text:span>zł, któr<text:span text:style-name="T173">y</text:span> <text:span text:style-name="T106">zaplanowano pokryć kredytem długoterminowym. </text:span></text:p>
      <text:p text:style-name="P47"/>
      <text:p text:style-name="P55"><text:span text:style-name="T31"><text:s text:c="7"/></text:span><text:span text:style-name="T32"><text:s/>I. Dochody</text:span></text:p>
      <text:p text:style-name="P50"><text:tab/>Zrealizowane dochody za rok 201<text:span text:style-name="T105">9</text:span> wyniosły kwotę <text:span text:style-name="T107">24.620.819,63</text:span> zł, co stanowi <text:span text:style-name="T107">97,6</text:span> % planu rocznego. <text:span text:style-name="T107">D</text:span>ochody bieżące <text:span text:style-name="T107">stanowią</text:span> kwot<text:span text:style-name="T107">ę</text:span> <text:span text:style-name="T121">22.</text:span><text:span text:style-name="T122">317.892,36</text:span> zł, a<text:span text:style-name="T123"> </text:span><text:span text:style-name="T122">majątkowe 2.302.927,27</text:span> zł. Realizacja dochodów w poszczególnych działach kształtowała się następująco:</text:p>
      <text:p text:style-name="P50"/>
      <text:p text:style-name="P41">Dz. 010 - Rolnictwo i łowiectwo</text:p>
      <text:p text:style-name="P47"><text:span text:style-name="T32"><text:s text:c="8"/></text:span>Dochody zrealizowano w kwocie <text:span text:style-name="T99">1.397.693,55</text:span> zł, co stanowi <text:span text:style-name="T108">99,98</text:span>% planu i pochodz<text:span text:style-name="T173">ą:</text:span></text:p>
      <text:list xml:id="list109697929" text:style-name="L1">
        <text:list-item>
          <text:p text:style-name="P76"><text:span text:style-name="T29">z </text:span><text:span text:style-name="T21">dotacji na zadania zlecone na zwrot podatku akcyzowego producentom rolnym w wysokośc</text:span><text:span text:style-name="T27">i 1.243.201,66</text:span><text:span text:style-name="T21"> zł,</text:span></text:p>
        </text:list-item>
      </text:list>
      <text:list xml:id="list2493588157" text:style-name="L2">
        <text:list-item>
          <text:p text:style-name="P77"><text:span text:style-name="T29">z </text:span><text:span text:style-name="T21">odzyskanego zwrotu części podatku VAT od inwestycji dot</text:span><text:span text:style-name="T23">yczących</text:span><text:span text:style-name="T21"> rozbudowy systemu zaopatrzenia w wodę i odbioru ścieków socjalno- bytowych w kwocie </text:span><text:span text:style-name="T22">106.655,00</text:span><text:span text:style-name="T21"> zł,</text:span></text:p>
        </text:list-item>
        <text:list-item>
          <text:p text:style-name="P78"><text:span text:style-name="T173">z </text:span>opłat wnoszonych przez Wodociągi Podlaskie Sp. z o.o. za korzystanie z urządzeń wodno - kanalizacyjnych gminy w kwocie 39.999,96 zł,</text:p>
        </text:list-item>
        <text:list-item>
          <text:p text:style-name="P78"><text:span text:style-name="T173">z </text:span>opłat za użytkowanie wieczyste oraz za dzierżawę obwodów łowieckich – <text:span text:style-name="T108">7.827,74</text:span> zł,</text:p>
        </text:list-item>
        <text:list-item>
          <text:p text:style-name="P99"><text:span text:style-name="T173">z </text:span>pozostałych odsetek za zwłokę w zapłacie – 9,19 zł. </text:p>
        </text:list-item>
      </text:list>
      <text:p text:style-name="P29"/>
      <text:p text:style-name="P29"/>
      <text:p text:style-name="P41"><text:soft-page-break/>Dz. 600 – Transport i łączność</text:p>
      <text:p text:style-name="P39"><text:span text:style-name="T21"><text:s text:c="6"/></text:span><text:span text:style-name="T24">Dochody </text:span><text:span text:style-name="T27">w tym dziale </text:span><text:span text:style-name="T24">zrealizowano w </text:span><text:span text:style-name="T27">100</text:span><text:span text:style-name="T24">% na kwotę </text:span><text:span text:style-name="T27">886.301,93 zł.</text:span><text:span text:style-name="T24"> </text:span><text:span text:style-name="T27">Środki te stanowią dofinansowanie zadania pn. „Przebudowa dróg gminnych od drogi wojewódzkiej do miejscowości Dolistowo Nowe oraz w miejscowości Dolistowo Nowe” realizowanego w ramach „Funduszu Dróg Samorządowych”. </text:span></text:p>
      <text:p text:style-name="P28"/>
      <text:p text:style-name="P41">Dz. 700 – Gospodarka mieszkaniowa</text:p>
      <text:p text:style-name="P56">Uzyskane dochody wyniosły <text:span text:style-name="T109">kwotę 384.528,19</text:span> zł, co stanowi <text:span text:style-name="T109">102,64</text:span>% planu i pochodzą:</text:p>
      <text:list xml:id="list1179441557" text:style-name="L3">
        <text:list-item>
          <text:p text:style-name="P121"><text:span text:style-name="T33">z czynszu najmu za lokale mieszkalne i użytkowe Urzędu Gminy – </text:span><text:span text:style-name="T52">41.754,27</text:span><text:span text:style-name="T33"> zł,</text:span></text:p>
        </text:list-item>
        <text:list-item>
          <text:p text:style-name="P79">ze sprzedaży majątku – <text:span text:style-name="T109">6.033,00</text:span> zł (działki w <text:span text:style-name="T109">Zabielu</text:span>),</text:p>
        </text:list-item>
        <text:list-item>
          <text:p text:style-name="P121"><text:span text:style-name="T33">z odsetek za zwłokę w zapłacie czynszu</text:span><text:span text:style-name="T53"> </text:span><text:span text:style-name="T35">na kwotę</text:span><text:span text:style-name="T33"> </text:span><text:span text:style-name="T60">42,39</text:span><text:span text:style-name="T33"> zł,</text:span></text:p>
        </text:list-item>
        <text:list-item>
          <text:p text:style-name="P132"><text:span text:style-name="T86">z </text:span><text:span text:style-name="T33">od</text:span><text:span text:style-name="T54">szkodowani</text:span><text:span text:style-name="T86">a</text:span><text:span text:style-name="T54"> za prawo własności nieruchomości - 666,00 zł,</text:span></text:p>
        </text:list-item>
        <text:list-item>
          <text:p text:style-name="P79"><text:span text:style-name="T171">z </text:span>refundacji wydatków poniesionych <text:span text:style-name="T141">na realizację</text:span> zadania w ramach środków RPOWP na lata 2014-2020 pn.” Przebudowa budynku po byłej szkole ze zmianą sposobu użytkowania na potrzeby świetlicy wiejskiej” <text:span text:style-name="T173">w</text:span> kwo<text:span text:style-name="T173">cie</text:span> <text:span text:style-name="T109">336.032,53</text:span> zł.</text:p>
          <text:p text:style-name="P79"/>
        </text:list-item>
      </text:list>
      <text:p text:style-name="P42">Dz. 750 – Administracja publiczna</text:p>
      <text:p text:style-name="P48"><text:span text:style-name="T32"><text:s text:c="9"/></text:span>Dochody zrealizowano w kwocie <text:span text:style-name="T141">45.539,90</text:span> zł, co stanowi <text:span text:style-name="T141">18,72</text:span>% planu i pochodzą:</text:p>
      <text:list xml:id="list2220490854" text:style-name="L4">
        <text:list-item>
          <text:p text:style-name="P122"><text:span text:style-name="T88">z </text:span><text:span text:style-name="T33">dotacji na zadania zlecone na prowadzenie spraw USC, wydawanie dowodów osobistych oraz wykonywanie zadań z zakresu obrony cywilnej w wysokości </text:span><text:span text:style-name="T61">33.16</text:span><text:span text:style-name="T86">3,00</text:span><text:span text:style-name="T33"> zł,</text:span></text:p>
        </text:list-item>
        <text:list-item>
          <text:p text:style-name="P122"><text:span text:style-name="T88">ze </text:span><text:span text:style-name="T33">sp</text:span><text:span text:style-name="T36">rzedaży wydawnictwa o gminie – </text:span><text:span text:style-name="T61">131,43</text:span><text:span text:style-name="T36"> zł,</text:span></text:p>
        </text:list-item>
        <text:list-item>
          <text:p text:style-name="P100">ze sprzedaży składników majątkowych <text:s/>- <text:span text:style-name="T141">1.015,82</text:span> zł (drewno opałowe),</text:p>
        </text:list-item>
        <text:list-item>
          <text:p text:style-name="P100"><text:span text:style-name="T173">z </text:span>odsetek od środków na rachunku bieżącym w wysokości <text:span text:style-name="T141">8.879,51</text:span> zł,</text:p>
        </text:list-item>
        <text:list-item>
          <text:p text:style-name="P80"><text:span text:style-name="T173">z </text:span>prowizji gminy i CUW za terminowe przekazanie podatku dochodowego i prowizji z tytułu realizowanych dochodów z zadań zleconych – <text:span text:style-name="T141">2.109,66 </text:span>zł,</text:p>
        </text:list-item>
        <text:list-item>
          <text:p text:style-name="P80"><text:span text:style-name="T173">ze </text:span>zwrotów wydatków z lat ubiegłych – <text:span text:style-name="T110">240,48</text:span> zł.</text:p>
          <text:p text:style-name="P80"/>
        </text:list-item>
      </text:list>
      <text:p text:style-name="P42">Dz. 751 - Urzędy naczelnych organów władzy państwowej, kontroli i ochrony prawa oraz sądownictwa</text:p>
      <text:p text:style-name="P54"><text:span text:style-name="T36"><text:s text:c="8"/>W</text:span><text:span text:style-name="T33">pływy </text:span><text:span text:style-name="T36">w tym dziale</text:span><text:span text:style-name="T33"> zrealizowano </text:span><text:span text:style-name="T61">w 100% na kwotę 43.518,00 zł. P</text:span><text:span text:style-name="T33">ochodzą one z dotacji celowej na zadania zlecone:</text:span></text:p>
      <text:list xml:id="list895277648" text:style-name="L5">
        <text:list-item>
          <text:p text:style-name="P137">na prowadzenie stałego rejestru wyborców <text:span text:style-name="T141">1.087,00</text:span> zł,</text:p>
        </text:list-item>
        <text:list-item>
          <text:p text:style-name="P138">na wybory do Sejmu i Senatu 21.419,00 zł,</text:p>
        </text:list-item>
        <text:list-item>
          <text:p text:style-name="P137">na transport depozytów z wyborów samorządowych przeprowadzonych w 2018 roku 100 zł</text:p>
        </text:list-item>
        <text:list-item>
          <text:p text:style-name="P137">na wybory do Parlamentu Europejskiego – 20.912 zł.</text:p>
          <text:p text:style-name="P140"><text:soft-page-break/></text:p>
        </text:list-item>
      </text:list>
      <text:p text:style-name="P42">Dz. 754 - Bezpieczeństwo publiczne i ochrona przeciwpożarowa </text:p>
      <text:p text:style-name="P49"><text:span text:style-name="T32"><text:tab/><text:tab/></text:span>Dochody zrealizowano <text:span text:style-name="T141">na</text:span> kwo<text:span text:style-name="T141">tę 56.700,00 </text:span>zł, co stanowi <text:span text:style-name="T141">109,04</text:span>% planu i pochodzą:</text:p>
      <text:list xml:id="list239063318" text:style-name="L6">
        <text:list-item>
          <text:p text:style-name="P143"><text:span text:style-name="T124"><text:s/></text:span><text:span text:style-name="T125">z opłat </text:span><text:span text:style-name="T124">za wydane umundurowanie – </text:span><text:span text:style-name="T126">1.400,00 zł,</text:span></text:p>
        </text:list-item>
        <text:list-item>
          <text:p text:style-name="P139">ze sprzedaży samochodu pożarniczego jednostki OSP w Mikicinie – 5.300 zł,</text:p>
        </text:list-item>
        <text:list-item>
          <text:p text:style-name="P144"><text:span text:style-name="T124">z dotacji z </text:span><text:span text:style-name="T127">Urzędu Marszałkowskiego na zakup sprzętu ratowniczo – gaśniczego i umundurowania dla jednostek OSP – 50.000 zł.</text:span></text:p>
        </text:list-item>
      </text:list>
      <text:list xml:id="list3101334543" text:style-name="L7">
        <text:list-header>
          <text:p text:style-name="P136"/>
        </text:list-header>
      </text:list>
      <text:p text:style-name="P48"><text:span text:style-name="T32">Dz. 756 - Dochody od osób prawnych, od osób fizycznych i od innych jednostek nie posiadających osobowości prawnej</text:span> </text:p>
      <text:p text:style-name="P48"><text:s text:c="11"/><text:span text:style-name="T142">Uzyskane w tym dziale d</text:span>ochody wyniosły <text:span text:style-name="T142">3.869.539,12</text:span> zł, <text:span text:style-name="T100">co stanowi 103,61% planu i pochodzą z:</text:span></text:p>
      <text:list xml:id="list2945881726" text:style-name="L8">
        <text:list-item>
          <text:p text:style-name="P81">podatku od nieruchomości – <text:span text:style-name="T142">1.037.502,12</text:span> zł,</text:p>
        </text:list-item>
        <text:list-item>
          <text:p text:style-name="P81">podatku rolnego – <text:span text:style-name="T142">911.817,81</text:span> zł,</text:p>
        </text:list-item>
        <text:list-item>
          <text:p text:style-name="P81">podatku leśnego – <text:span text:style-name="T142">43.930,12</text:span> zł,</text:p>
        </text:list-item>
        <text:list-item>
          <text:p text:style-name="P81">podatku <text:span text:style-name="T173">od środków </text:span>transportow<text:span text:style-name="T173">ych</text:span> – <text:span text:style-name="T142">106.715,00</text:span> zł,</text:p>
        </text:list-item>
        <text:list-item>
          <text:p text:style-name="P81">podatku od czynności cywilnoprawnych – <text:span text:style-name="T142">90.124,00 </text:span>zł,</text:p>
        </text:list-item>
        <text:list-item>
          <text:p text:style-name="P101">podatku od spadków i darowizn – <text:span text:style-name="T142">12.081,00</text:span> zł,</text:p>
        </text:list-item>
        <text:list-item>
          <text:p text:style-name="P81">opłaty eksploatacyjnej – <text:span text:style-name="T111">2.880,00</text:span> zł,</text:p>
        </text:list-item>
        <text:list-item>
          <text:p text:style-name="P81">podatku od działalności gospodarczej osób fizycznych – <text:span text:style-name="T142">3.896,09 </text:span>zł,</text:p>
        </text:list-item>
        <text:list-item>
          <text:p text:style-name="P81">wpłat z tytułu kosztów upomnienia – <text:span text:style-name="T142">2.761,20</text:span> zł,</text:p>
        </text:list-item>
        <text:list-item>
          <text:p text:style-name="P81">odsetek od nieterminowych wpłat zobowiązań – <text:span text:style-name="T142">1.867,19</text:span> zł,</text:p>
        </text:list-item>
        <text:list-item>
          <text:p text:style-name="P81">opłaty skarbowej – <text:span text:style-name="T142">15.885,00</text:span> zł,</text:p>
        </text:list-item>
        <text:list-item>
          <text:p text:style-name="P123"><text:span text:style-name="T33">opłat </text:span><text:span text:style-name="T37">za zezwolenia na sprzedaż napojów alkoholowych – </text:span><text:span text:style-name="T63">5</text:span><text:span text:style-name="T62">9.614,04</text:span><text:span text:style-name="T37"> zł,</text:span></text:p>
        </text:list-item>
        <text:list-item>
          <text:p text:style-name="P81">opłat za zajęcie pasa drogowego – <text:span text:style-name="T142">3.180,71</text:span> zł,</text:p>
        </text:list-item>
        <text:list-item>
          <text:p text:style-name="P81">podatku dochodowego od osób fizycznych – <text:span text:style-name="T142">1.570.276,00 </text:span>zł,</text:p>
        </text:list-item>
        <text:list-item>
          <text:p text:style-name="P81">podatku dochodowego od osób prawnych – <text:span text:style-name="T142">7.008,84</text:span> zł.</text:p>
        </text:list-item>
      </text:list>
      <text:p text:style-name="P23"/>
      <text:p text:style-name="P42">Dz. 758 - Różne rozliczenia </text:p>
      <text:p text:style-name="P57"><text:span text:style-name="T32"><text:s/></text:span><text:s/>Dochody bieżące w wysokości <text:span text:style-name="T143">9.114.503,00</text:span> zł pochodzą z subwencji ogólnej z budżetu państwa. Wykonanie wyniosło <text:span text:style-name="T143">100</text:span>% planu rocznego i dotyczy przekazanych gminie poszczególnych części subwencji:</text:p>
      <text:list xml:id="list3252862320" text:style-name="L9">
        <text:list-item>
          <text:p text:style-name="P82">oświatowej w wysokości <text:span text:style-name="T143">3.597.792,00</text:span> zł,</text:p>
        </text:list-item>
        <text:list-item>
          <text:p text:style-name="P82">wyrównawczej w wysokości <text:span text:style-name="T143">5.241.376,00</text:span> zł,</text:p>
        </text:list-item>
        <text:list-item>
          <text:p text:style-name="P82">równoważącej w wysokości <text:span text:style-name="T143">275.335,00</text:span> zł.</text:p>
        </text:list-item>
      </text:list>
      <text:p text:style-name="P42"><text:soft-page-break/>Dz. 801 - Oświata i wychowanie</text:p>
      <text:p text:style-name="P58"><text:span text:style-name="T101">Z</text:span>realizowane dochody <text:span text:style-name="T101">bieżące </text:span>wyniosły <text:span text:style-name="T144">413.660,07</text:span> zł i stanowią <text:span text:style-name="T144">79,76</text:span>% planu rocznego. Pochodzą one:</text:p>
      <text:list xml:id="list1788353298" text:style-name="L10">
        <text:list-item>
          <text:p text:style-name="P124"><text:span text:style-name="T33">z dotacji celowej na zadania zlecone na dofinansowanie </text:span><text:span text:style-name="T38">zakupu podręczników, materiałów edukacyjnych i ćwiczeniowych </text:span><text:span text:style-name="T65">w rozdz. 80153 </text:span><text:span text:style-name="T38">na kwotę <text:s/></text:span><text:span text:style-name="T65">25.107,47</text:span><text:span text:style-name="T38"> zł,</text:span></text:p>
        </text:list-item>
        <text:list-item>
          <text:p text:style-name="P83">z dotacji celowej na wychowanie przedszkolne w rozdz. 80106 na kwotę <text:span text:style-name="T144">100.553,01z</text:span>ł,</text:p>
        </text:list-item>
        <text:list-item>
          <text:p text:style-name="P102">z Powiatowego Urzędu Pracy w Mo<text:span text:style-name="T172">ń</text:span>kach na dofinansowanie kształcenia w formie studiów podyplomowych – 2.480 zł,</text:p>
        </text:list-item>
        <text:list-item>
          <text:p text:style-name="P102">z dofinansowania przez Spółke GAZ-SYSTEM S.A. konkursu Fundusz Naturalnej Energii 9.975 zł,</text:p>
        </text:list-item>
        <text:list-item>
          <text:p text:style-name="P103"><text:span text:style-name="T145">ze </text:span>zwrotu kosztów przewozu dzieci na pływalnię w ramach projektu „Umiem pływać” na kwotę 5.<text:span text:style-name="T145">081,00</text:span> zł, </text:p>
        </text:list-item>
        <text:list-item>
          <text:p text:style-name="P104">z refundacji <text:span text:style-name="T112">ze środków PROW na 2014-2020 </text:span>wydatków poniesionych w 2018 r. na „<text:span text:style-name="T112">P</text:span>rzebudowę <text:span text:style-name="T112">ogólnodostępnej </text:span>sali gimnastycznej w Jaświłach” – 62.640 zł </text:p>
        </text:list-item>
        <text:list-item>
          <text:p text:style-name="P102">z <text:span text:style-name="T113">Programu Operacyjnego Polska Cyfrowa na lata 2014-2020 na realizację projektu „Kompetencje cyfrowe drogą do sukcesu” - 48.492,51 zł,</text:span></text:p>
        </text:list-item>
        <text:list-item>
          <text:p text:style-name="P102"><text:span text:style-name="T145">z dofinansowania projektu </text:span>„<text:span text:style-name="T145">Nauka jest praktyczna” na kwotę 99.012,50 zł współfinansowanego ze środków RPOWP na lata 2014-2020, </text:span></text:p>
        </text:list-item>
        <text:list-item>
          <text:p text:style-name="P124"><text:span text:style-name="T38">z wynajmu autobusów szkolnych – </text:span><text:span text:style-name="T64">51.455,55</text:span><text:span text:style-name="T39"> </text:span><text:span text:style-name="T38">zł,</text:span></text:p>
        </text:list-item>
        <text:list-item>
          <text:p text:style-name="P83">z wpłat za <text:span text:style-name="T114">korzystanie z wychowania przedszkolnego</text:span> – <text:span text:style-name="T144">5.061,75</text:span> zł,</text:p>
        </text:list-item>
        <text:list-item>
          <text:p text:style-name="P83">z odsetek od środków na rachunkach bankowych szkół, prowizji od przelewów składek zdrowotnych do ZUS i podatku dochodowego do US, <text:span text:style-name="T144">zwrotów z lat ubiegłych </text:span>– <text:s/><text:span text:style-name="T144">2.427,31 </text:span>zł,</text:p>
        </text:list-item>
        <text:list-item>
          <text:p text:style-name="P83">z<text:span text:style-name="T115"> wynajmu pomieszczeń szkoły – 1.373,97 zł.</text:span></text:p>
        </text:list-item>
      </text:list>
      <text:p text:style-name="P23"/>
      <text:p text:style-name="P42">Dz. 852 - Pomoc społeczna</text:p>
      <text:p text:style-name="P59"><text:s/>Dochody w tym dziale zrealizowano na kwotę <text:span text:style-name="T146">528.101,03</text:span> zł, <text:span text:style-name="T146">tj w 96,22%</text:span>. <text:span text:style-name="T102">Pochodzą one przede wszystkim z </text:span>dotacj<text:span text:style-name="T102">i </text:span>celow<text:span text:style-name="T102">ych:</text:span></text:p>
      <text:list xml:id="list94837472" text:style-name="L11">
        <text:list-item>
          <text:p text:style-name="P84">na finansowanie zadań zleconych w kwocie <text:span text:style-name="T146">347,87 zł</text:span> na wypłatę dodatku energetycznego,</text:p>
        </text:list-item>
        <text:list-item>
          <text:p text:style-name="P84">na finansowanie zadań własnych w kwocie <text:span text:style-name="T146">508.583,66</text:span> zł (składki na ubezpieczenie zdrowotne za osoby pobierające <text:span text:style-name="T116">niektóre świadczenia, zasiłki okresowe, </text:span>zasiłki stałe, <text:s/>utrzymanie ośrodka pomocy społecznej i dożywianie).</text:p>
        </text:list-item>
      </text:list>
      <text:p text:style-name="P60">Pozostałe dochody wykonane pochodzą: </text:p>
      <text:list xml:id="list140716694124641" text:continue-numbering="true" text:style-name="L11">
        <text:list-item>
          <text:p text:style-name="P84">z odsetek od środków na rachunku bankowym ośrodka i prowizj<text:span text:style-name="T174">i </text:span>od przelewów składki zdrowotnej do ZUS i podatku dochodowego do US – <text:span text:style-name="T146">262,81 </text:span>zł,</text:p>
        </text:list-item>
        <text:list-item>
          <text:p text:style-name="P84">z odpłatności za świadczone usługi opiekuńcze – <text:span text:style-name="T146">18.906,69</text:span> zł.</text:p>
        </text:list-item>
      </text:list>
      <text:p text:style-name="P23"/>
      <text:p text:style-name="P31"><text:soft-page-break/>Dz. 853 – Pozostałe zadania w zakresie polityki społecznej</text:p>
      <text:p text:style-name="P32"><text:tab/><text:span text:style-name="T33">Uzyskane w tym dziale </text:span><text:span text:style-name="T55">dochody pochodzą z RPOWP na lata 2014-2020 na realizację projektu pn.”Aktywizacja społeczno – zawodowa w gminie Jaświły” w wysokości 69.007,50 zł </text:span><text:span text:style-name="T56">oraz z kapitalizacji odsetek na rachunku bankowym utworzonym do obsługi tego zadania – </text:span><text:span text:style-name="T66">236,20</text:span><text:span text:style-name="T56"> zł.</text:span></text:p>
      <text:p text:style-name="P27"/>
      <text:p text:style-name="P48"><text:span text:style-name="T32">Dz. 854 - Edukacyjna opieka wychowawcza</text:span> </text:p>
      <text:p text:style-name="P61"><text:s/><text:span text:style-name="T103">U</text:span>zyskane dochody w łącznej wysokości <text:span text:style-name="T147">82.260,00</text:span> zł zrealizowano w <text:span text:style-name="T147">75,38</text:span>% i pochodzą one:</text:p>
      <text:list xml:id="list7612614" text:style-name="L12">
        <text:list-item>
          <text:p text:style-name="P85">z dotacji celowej na pomoc materialną o charakterze socjalnym dla uczniów – <text:span text:style-name="T147">76.960,00</text:span>zł,</text:p>
        </text:list-item>
        <text:list-item>
          <text:p text:style-name="P125"><text:span text:style-name="T33">z odpłatności uczniów za udział w zorganizowanym wypoczynku w kwocie </text:span><text:span text:style-name="T66">5.300 </text:span><text:span text:style-name="T33">zł.</text:span></text:p>
          <text:p text:style-name="P85"/>
        </text:list-item>
      </text:list>
      <text:p text:style-name="P34">Dz. 855 – Rodzina</text:p>
      <text:p text:style-name="P25"><text:tab/>Dochody w tym dziale, wykonane <text:span text:style-name="T147">w 99,24% </text:span>na kwotę <text:span text:style-name="T147">5.266.648,54</text:span> zł, pochodzą głównie z dotacji celowej na zadania <text:span text:style-name="T147">własne i </text:span>zlecone:</text:p>
      <text:list xml:id="list3582387953" text:style-name="L13">
        <text:list-item>
          <text:p text:style-name="P89">na wypłatę świadczenia wychowawczego – <text:span text:style-name="T147">3.378.942,45 </text:span>zł,</text:p>
        </text:list-item>
        <text:list-item>
          <text:p text:style-name="P89">na wypłatę świadczeń rodzinnych – <text:span text:style-name="T147">1.673.386,73</text:span> zł,</text:p>
        </text:list-item>
        <text:list-item>
          <text:p text:style-name="P89">na Kartę Dużej Rodziny – <text:span text:style-name="T147">607,36</text:span> zł,</text:p>
        </text:list-item>
        <text:list-item>
          <text:p text:style-name="P105">na wspieranie rodziny – 174.079,95 zł,</text:p>
        </text:list-item>
        <text:list-item>
          <text:p text:style-name="P89">na<text:span text:style-name="T117"> składki ubezpieczenia zdrowotnego za osoby pobierające niektóre świadczenia rodzinne – 19.676,34 zł,</text:span></text:p>
        </text:list-item>
      </text:list>
      <text:p text:style-name="P25"><text:tab/>Dochody z zadań własnych obejmują <text:span text:style-name="T175">zwroty świadczeń z lat ubiegłych wraz z odsetkami <text:s/>- 19.955,71 zł. </text:span></text:p>
      <text:list xml:id="list3783501124" text:style-name="L14">
        <text:list-header>
          <text:p text:style-name="P90"/>
        </text:list-header>
      </text:list>
      <text:p text:style-name="P42">Dz. 900 - Gospodarka komunalna i ochrona środowiska</text:p>
      <text:p text:style-name="P48"><text:s/>Dochody w tym dziale wyniosły <text:span text:style-name="T148">2.286.851,80 </text:span>zł, <text:span text:style-name="T100">co stanowi 92,39% planu i pochodzą:</text:span></text:p>
      <text:list xml:id="list268248769" text:style-name="L15">
        <text:list-item>
          <text:p text:style-name="P126"><text:span text:style-name="T40">z op</text:span><text:span text:style-name="T41">łaty za gospodarowanie odpadami komunalnymi wraz z odsetkami i kosztami upomnienia – </text:span><text:span text:style-name="T67">449.369,47</text:span><text:span text:style-name="T41"> zł, </text:span></text:p>
        </text:list-item>
        <text:list-item>
          <text:p text:style-name="P126"><text:span text:style-name="T41">z </text:span><text:span text:style-name="T57">tytułu </text:span><text:span text:style-name="T41">kar</text:span><text:span text:style-name="T57">y za nieterminowe przedłożenia sprawozdania przez Zakład Gospodarki Komunalnej i Mieszkaniowej w Mo</text:span><text:span text:style-name="T87">ń</text:span><text:span text:style-name="T57">kach – 1.900 zł,</text:span></text:p>
        </text:list-item>
        <text:list-item>
          <text:p text:style-name="P133"><text:span text:style-name="T41">z </text:span><text:span text:style-name="T33">dofinansowania przez WFOŚiGW w Białymstoku usuwania wyrobów azbestowych z terenu gminy – 10.533,80 zł, </text:span></text:p>
        </text:list-item>
        <text:list-item>
          <text:p text:style-name="P133"><text:span text:style-name="T41">z </text:span><text:span text:style-name="T33">refundacji </text:span><text:span text:style-name="T58">ze środków RPOWP na lata 2014-2020 </text:span><text:span text:style-name="T33">wydatków poniesionych w 2018 roku na realizację inwestycji w miejscowościach Zabiele i Dzięciołowo – 174.874,15zł,</text:span></text:p>
        </text:list-item>
        <text:list-item>
          <text:p text:style-name="P106">z wpłat mieszkańców, u których zainstalowane zostały kolektory słoneczne w ramach realizacji zadania pn.”Montaż kolektorów słonecznych w gminie Jaświły” - <text:span text:style-name="T118">435.846,76 zł,</text:span></text:p>
        </text:list-item>
        <text:list-item>
          <text:p text:style-name="P107"><text:soft-page-break/>z odzyskanego podatku VAT od <text:span text:style-name="T117">zadania pn.”Montaż kolektorów słonecznych w gminie Jaświły” - </text:span>133.644,73 zł,</text:p>
        </text:list-item>
        <text:list-item>
          <text:p text:style-name="P134"><text:span text:style-name="T33">z dofinansowanie </text:span><text:span text:style-name="T57">zadania pn.”Montaż kolektorów słonecznych w gminie Jaświły” </text:span><text:span text:style-name="T33">ze środków RPOWP – 1.</text:span><text:span text:style-name="T68">068.243,99</text:span><text:span text:style-name="T33"> zł, </text:span></text:p>
        </text:list-item>
        <text:list-item>
          <text:p text:style-name="P108">z opłat i kar za korzystanie ze środowiska – <text:span text:style-name="T118">1.499,93 zł,</text:span></text:p>
        </text:list-item>
        <text:list-item>
          <text:p text:style-name="P109">z odszkodowania od ubezpieczyciela za naprawę zegara w Dolistowie Starym <text:span text:style-name="T148">oraz uszkodzonych kolektorów słonecznych </text:span>– <text:span text:style-name="T148">10.756,74 </text:span>zł,</text:p>
        </text:list-item>
        <text:list-item>
          <text:p text:style-name="P110">z odsetek od środków na rachunk<text:span text:style-name="T176">ach</text:span> bankowy<text:span text:style-name="T176">ch utworzonych do realizacji projektów</text:span> – <text:span text:style-name="T149">182,23 zł.</text:span></text:p>
          <text:p text:style-name="P106"/>
        </text:list-item>
      </text:list>
      <text:p text:style-name="P43">Dz. 921 – Kultura i ochrona dziedzictwa narodowego</text:p>
      <text:p text:style-name="P51"><text:tab/><text:tab/><text:span text:style-name="T119">Na w</text:span>ykonanie <text:span text:style-name="T119">w tym dziale składało się:</text:span></text:p>
      <text:list xml:id="list354275363" text:style-name="L16">
        <text:list-item>
          <text:p text:style-name="P141">dotacja celowa ze Starostwa Powiatowego w Mońkach na organizację imprez kulturalnych przez GOK w Jaświłach – 1.900 zł,</text:p>
        </text:list-item>
        <text:list-item>
          <text:p text:style-name="P141">refundacja <text:span text:style-name="T112">ze środków RPOWP na lata 2014-2020 wydatków poniesionych w 2018</text:span> na „<text:span text:style-name="T112">P</text:span>rzebudowę sal klubowych z Jaświłach i Dolistowie <text:span text:style-name="T112">Starym”</text:span> – 83.708 zł.</text:p>
        </text:list-item>
      </text:list>
      <text:p text:style-name="P53"/>
      <text:p text:style-name="P44">Dz. 926 – Kultura fizyczna</text:p>
      <text:p text:style-name="P44"><text:tab/><text:tab/><text:span text:style-name="T33">Wykonanie w tym dziale, </text:span><text:span text:style-name="T59">na łączną kwotę 90.122,</text:span><text:span text:style-name="T69">80</text:span><text:span text:style-name="T59"> zł, </text:span><text:span text:style-name="T33">obejmuje:</text:span></text:p>
      <text:list xml:id="list140716329020527" text:continue-numbering="true" text:style-name="L16">
        <text:list-item>
          <text:p text:style-name="P141">refundacj<text:span text:style-name="T120">ę</text:span> wydatków <text:span text:style-name="T112">ze środków Ministerstwa Sportu i Turystyki</text:span> na „Budowę siłowni zewnętrznej w Jaświłach” - 25.000 zł,</text:p>
        </text:list-item>
        <text:list-item>
          <text:p text:style-name="P141">refundacj<text:span text:style-name="T176">ę</text:span> wydatków na „Budowę placów zabaw dla przedszkolaków w Jaświłach i Mikicinie” - 61.046,60 zł,</text:p>
        </text:list-item>
        <text:list-item>
          <text:p text:style-name="P141">kar<text:span text:style-name="T176">ę</text:span> potrącon<text:span text:style-name="T176">ą</text:span> od wykonawcy, który nie dotrzymał terminu realizacji zadania pn.”Budowa placów zabaw dla przedszkolaków w Jaświłach i Mikicinie” - 4.014,72 zł,</text:p>
        </text:list-item>
        <text:list-item>
          <text:p text:style-name="P142">odsetki od środków na rachunkach bankowych utworzonych do realizacji projektów – 61,48 zł.</text:p>
        </text:list-item>
      </text:list>
      <text:p text:style-name="P65"/>
      <text:p text:style-name="P46">II. Wydatki </text:p>
      <text:p text:style-name="P55"><text:s text:c="7"/><text:span text:style-name="T33">Zrealizowane wydatki za</text:span><text:span text:style-name="T34"> 201</text:span><text:span text:style-name="T70">9</text:span><text:span text:style-name="T34"> rok</text:span><text:span text:style-name="T33"> wyniosły kwotę </text:span><text:span text:style-name="T92">2</text:span><text:span text:style-name="T93">5.028.775,80</text:span><text:span text:style-name="T33"> zł, co stanowi </text:span><text:span text:style-name="T70">94,39</text:span><text:span text:style-name="T33">% planu rocznego. Z kwoty tej na wydatki bieżące przypada kwota </text:span><text:span text:style-name="T92">19.</text:span><text:span text:style-name="T93">675.270,88</text:span><text:span text:style-name="T95"> </text:span><text:span text:style-name="T33">zł, a na wydatki majątkowe </text:span><text:span text:style-name="T70">5.353.504,92</text:span><text:span text:style-name="T91"> zł.</text:span><text:span text:style-name="T33"> Realizacja wydatków w poszczególnych działach przedstawia się następująco:</text:span></text:p>
      <text:p text:style-name="P52"/>
      <text:p text:style-name="P41">Dz. 010 - Rolnictwo i łowiectwo </text:p>
      <text:p text:style-name="P69"><text:span text:style-name="T97">Wydatki w tym dziale zrealizowano na kwotę 1.262.685,65</text:span> zł, co stanowi 99,<text:span text:style-name="T151">4</text:span>% planu. Wydatki bieżące na zadania zlecone dotyczyły zwrotu części podatku akcyzowego producentom rolnym na kwotę <text:span text:style-name="T150">1.243.201,66</text:span> zł.</text:p>
      <text:p text:style-name="P69"/>
      <text:p text:style-name="P69"><text:soft-page-break/>W ramach wydatków na zadania własne:</text:p>
      <text:list xml:id="list1581162832" text:style-name="L17">
        <text:list-item>
          <text:p text:style-name="P86">opłata stała za usługi wodne – 1.<text:span text:style-name="T150">365</text:span>,00 zł,</text:p>
        </text:list-item>
        <text:list-item>
          <text:p text:style-name="P86">naliczono oraz przekazano <text:span text:style-name="T150">odpis na</text:span> Izby Rolniczej <text:span text:style-name="T150">na </text:span>kwotę 1<text:span text:style-name="T150">8.118,99</text:span> zł.</text:p>
          <text:p text:style-name="P86"/>
        </text:list-item>
      </text:list>
      <text:p text:style-name="P45">Dz. 600 - Transport i łączność</text:p>
      <text:p text:style-name="P47"><text:s text:c="6"/>Plan wydatków zrealizowano w <text:span text:style-name="T161">99,13 </text:span>%, tj. w kwocie <text:span text:style-name="T161">3.534.455,81 </text:span>zł. W ramach wydatków bieżących finansowano:</text:p>
      <text:list xml:id="list76107872" text:style-name="L18">
        <text:list-item>
          <text:p text:style-name="P127"><text:span text:style-name="T33">koszt</text:span><text:span text:style-name="T42">y związane z przewozem osób przez autobusy PKS na</text:span><text:span text:style-name="T33"> kwo</text:span><text:span text:style-name="T42">tę </text:span><text:span text:style-name="T80">40.812</text:span><text:span text:style-name="T33"> zł,</text:span></text:p>
        </text:list-item>
        <text:list-item>
          <text:p text:style-name="P127"><text:span text:style-name="T33">za</text:span><text:span text:style-name="T43">kup</text:span><text:span text:style-name="T33"> mas</text:span><text:span text:style-name="T43">y</text:span><text:span text:style-name="T33"> asfaltow</text:span><text:span text:style-name="T43">ej – </text:span><text:span text:style-name="T71">7.011</text:span><text:span text:style-name="T43"> zł,</text:span></text:p>
        </text:list-item>
        <text:list-item>
          <text:p text:style-name="P127"><text:span text:style-name="T43">opłat</text:span><text:span text:style-name="T44">y</text:span><text:span text:style-name="T43"> za zajęcie pasa drogowego – 14.</text:span><text:span text:style-name="T71">378,09</text:span><text:span text:style-name="T43"> zł,</text:span></text:p>
        </text:list-item>
        <text:list-item>
          <text:p text:style-name="P87">koszty zimowego utrzymania dróg – <text:span text:style-name="T152">37.060</text:span> zł,</text:p>
        </text:list-item>
        <text:list-item>
          <text:p text:style-name="P87">naprawy nawierzchni poprzez nawiezienie pospółki, ścinanie poboczy, równanie dróg oraz zakładanie przepustów – <text:s/><text:span text:style-name="T161">364.198,62 </text:span>zł,</text:p>
        </text:list-item>
        <text:list-item>
          <text:p text:style-name="P111">napraw<text:span text:style-name="T177">ę</text:span> mostu na rzece Brzozówce w Zabielu – 12.515,40 zł,</text:p>
        </text:list-item>
        <text:list-item>
          <text:p text:style-name="P87">zakup znaków kierunkowych – 1.<text:span text:style-name="T152">991,20</text:span> zł.</text:p>
        </text:list-item>
      </text:list>
      <text:p text:style-name="P40"><text:span text:style-name="T131"><text:tab/>W ramach wydatków majątkowych przekazano dotacj</text:span><text:span text:style-name="T134">ę</text:span><text:span text:style-name="T131"> dla Powiatu Monieckiego <text:s/>na przebudowę dróg powiatowych położonych na terenie Gminy na kwotę 1.2</text:span><text:span text:style-name="T132">43.956,14</text:span><text:span text:style-name="T131"> zł, </text:span><text:span text:style-name="T134">udzielono pomocy rzeczowej</text:span><text:span text:style-name="T131"> </text:span><text:span text:style-name="T134">w wysokości 25.000 zł polegającej na przekazaniu </text:span><text:span text:style-name="T137">dokumentacji projektowej obejmuj</text:span><text:span text:style-name="T138">ą</text:span><text:span text:style-name="T137">cej r</text:span><text:span text:style-name="T139">ozbudowę drogi powiatowej Nr 1412B Mońki - Potoczyzna - Krzeczkowo - Rutkowskie Duże - Jaświły oraz rozbudowę drogi powiatowej Nr 1354B Rutkowskie Duże - Bagno - Starowola - Jasionóweczka w miejscowości Rutkowskie Duże. </text:span><text:span text:style-name="T140">Ponadto z</text:span><text:span text:style-name="T131">realizowano zadanie pn. „</text:span><text:span text:style-name="T133">Przebudowa dróg gminnych od drogi wojewódzkiej do miejscowości Dolistowo Nowe oraz w miejscowości Dolistowo Nowe” </text:span><text:span text:style-name="T135">dofinansowane</text:span><text:span text:style-name="T133"> </text:span><text:span text:style-name="T135">ze środków</text:span><text:span text:style-name="T133">„Funduszu Dróg Samorządowych” </text:span><text:span text:style-name="T131">na kwotę 1.787.533,36 zł. </text:span></text:p>
      <text:list xml:id="list140716710682949" text:continue-numbering="true" text:style-name="L18">
        <text:list-header>
          <text:p text:style-name="P87"/>
        </text:list-header>
      </text:list>
      <text:p text:style-name="P33">Dz. 630 – Turystyka</text:p>
      <text:p text:style-name="P35"><text:tab/><text:span text:style-name="T33">Planu w tym dziale na kwotę 1.000 zł nie wykorzystano </text:span><text:span text:style-name="T81">w roku 2019</text:span><text:span text:style-name="T33">.</text:span></text:p>
      <text:p text:style-name="P24"/>
      <text:p text:style-name="P3">Dz. 700 - Gospodarka mieszkaniowa</text:p>
      <text:p text:style-name="P7"><text:s text:c="9"/>Łącznie wykonanie wyniosło <text:span text:style-name="T162">796.665,56</text:span> zł, co stanowi <text:span text:style-name="T162">98,45</text:span>% planu. Wydatk<text:span text:style-name="T98">i</text:span> bieżąc<text:span text:style-name="T98">e to:</text:span></text:p>
      <text:list xml:id="list1280686857" text:style-name="L19">
        <text:list-item>
          <text:p text:style-name="P128"><text:span text:style-name="T33">podatek od nieruchomości za mienie gminne na kwotę </text:span><text:span text:style-name="T81">337.107</text:span><text:span text:style-name="T33"> zł,</text:span></text:p>
        </text:list-item>
        <text:list-item>
          <text:p text:style-name="P128"><text:span text:style-name="T33">koszt</text:span><text:span text:style-name="T46">y</text:span><text:span text:style-name="T33"> eksploatacji budynków stanowiących własność gm</text:span><text:span text:style-name="T47">iny </text:span><text:span text:style-name="T81">30.166,14</text:span><text:span text:style-name="T72"> </text:span><text:span text:style-name="T47">zł.</text:span></text:p>
        </text:list-item>
      </text:list>
      <text:p text:style-name="P37"><text:span text:style-name="T47">W</text:span><text:span text:style-name="T33">ydatki majątkowe w tym dziele dotyczyły realizacji zadania pn.” Przebudowa budynku po byłej szkole ze zmianą sposobu użytkowania na potrzeby świetlicy wiejskiej” na kwotę 429.392,42 zł.</text:span></text:p>
      <text:p text:style-name="P38"/>
      <text:p text:style-name="P38"/>
      <text:p text:style-name="P3"><text:soft-page-break/>Dz. 750 – Administracja publiczna</text:p>
      <text:p text:style-name="P4"><text:span text:style-name="T33"><text:tab/>W dziale tym wykorzystano kwotę </text:span><text:span text:style-name="T81">2.308.441,43</text:span><text:span text:style-name="T45"> zł</text:span><text:span text:style-name="T33">, co stanowi </text:span><text:span text:style-name="T81">84,27</text:span><text:span text:style-name="T33">% planu. Wykonanie wynika z ponoszonych wydatków bieżących na:</text:span></text:p>
      <text:list xml:id="list2379446379" text:style-name="L20">
        <text:list-item>
          <text:p text:style-name="P91">zatrudnienie kierownika USC na kwotę <text:span text:style-name="T162">33.163</text:span> zł (są to zadania zlecone <text:span text:style-name="T162">finansowane z</text:span> dotacj<text:span text:style-name="T162">i</text:span>),</text:p>
        </text:list-item>
        <text:list-item>
          <text:p text:style-name="P131"><text:span text:style-name="T47">o</text:span><text:span text:style-name="T48">bsługę Rady Gminy na kwotę </text:span><text:span text:style-name="T81">81.611,65</text:span><text:span text:style-name="T48"> zł,</text:span></text:p>
        </text:list-item>
      </text:list>
      <text:list xml:id="list828443787" text:style-name="L21">
        <text:list-item>
          <text:p text:style-name="P92">utrzymanie budynku Urzędu Gminy <text:span text:style-name="T94">oraz</text:span> finansowani<text:span text:style-name="T94">e</text:span> wynagrodzeń pracowników administracji, <text:span text:style-name="T94">łącznie na kwotę 1.608.372,69 zł,</text:span></text:p>
        </text:list-item>
        <text:list-item>
          <text:p text:style-name="P92">promocję gminy – <text:span text:style-name="T162">8.883,05</text:span> zł,</text:p>
        </text:list-item>
        <text:list-item>
          <text:p text:style-name="P92">utrzymanie oraz finansowanie wynagrodzeń pracowników Centrum Usług Wspólnych na kwotę <text:span text:style-name="T162">272.999,49</text:span> zł,</text:p>
        </text:list-item>
        <text:list-item>
          <text:p text:style-name="P92">opłatę prowizji sołtysom za inkaso podatków i opłat lokalnych – <text:span text:style-name="T162">36.183</text:span> zł,</text:p>
        </text:list-item>
        <text:list-item>
          <text:p text:style-name="P112"><text:span text:style-name="T164">do</text:span>sfinansowanie dowozu uczniów na pływalnię w ramach projektu „Umiem pływać” 4.053,00 zł,</text:p>
        </text:list-item>
        <text:list-item>
          <text:p text:style-name="P92">zatrudnienie osób w ramach prac publicznych i interwencyjnych na kwotę <text:span text:style-name="T163">251.492,15 z</text:span>ł </text:p>
        </text:list-item>
        <text:list-item>
          <text:p text:style-name="P92">składki członkowskie do Funduszu Biebrzańskiego – 2.612,00 zł, do Związku Gmin Wiejskich – 1.5<text:span text:style-name="T153">18,90</text:span> zł oraz do Związku Komunalnego Biebrza – <text:span text:style-name="T163">7.552,50 </text:span>zł.</text:p>
          <text:p text:style-name="P92"/>
        </text:list-item>
      </text:list>
      <text:p text:style-name="P3">Dz. 751 - Urzędy naczelnych organów władzy państwowej, kontroli i ochrony prawa oraz sądownictwa </text:p>
      <text:p text:style-name="P8"><text:s text:c="9"/><text:span text:style-name="T94">Wydatki w tym dziale, w wysokości 43.518 zł, w całości dotyczą zadań zleconych. W ramach otrzymanej dotacji sfinansowano:</text:span></text:p>
      <text:list xml:id="list4112029509" text:style-name="L22">
        <text:list-item>
          <text:p text:style-name="P145">umowę zlecenie za prowadzenie stałego rejestru wyborców <text:span text:style-name="T164">1.087</text:span> zł,</text:p>
        </text:list-item>
        <text:list-item>
          <text:p text:style-name="P146">wybory do Sejmu i Senatu – 21.419 zł,</text:p>
        </text:list-item>
        <text:list-item>
          <text:p text:style-name="P145">t<text:span text:style-name="T94">ransport depozytów z wyborów samorządowych przeprowadzonych w 2018 roku 100 zł,</text:span></text:p>
        </text:list-item>
        <text:list-item>
          <text:p text:style-name="P145">wybory do Parlamentu Europejskiego – 20.912 zł.</text:p>
        </text:list-item>
      </text:list>
      <text:p text:style-name="P3">Dz. 754 - Bezpieczeństwo publiczne i ochrona przeciwpożarowa</text:p>
      <text:p text:style-name="P7"><text:s text:c="10"/>Łącznie wydatkowano <text:span text:style-name="T164">89,25</text:span>% planu rocznego, tj. <text:span text:style-name="T164">396.702,20</text:span> zł. Poniesione wydatki bieżące dotyczyły utrzymania 6 jednostek ochotniczych straży pożarnych na kwotę <text:span text:style-name="T164">324.202,20</text:span> zł. W ramach wydatków majątkowych <text:span text:style-name="T153">przekazano środki w wysokości 3.500 zł dla Komendy Powiatowej Policji w Mońkach na zakup sztandaru oraz zakupiono specjalny samochód pożarniczy dla jednostki OSP w Dolistowie za kwotę 69.000 zł.</text:span></text:p>
      <text:p text:style-name="P3">Dz. 757 - Obsługa długu publicznego</text:p>
      <text:p text:style-name="P70"><text:span text:style-name="T178">Wykonanie w tym dziale obejmuje wydatki na kwotę 123.071,46 zł z tytułu odsetek od </text:span>spłaca<text:span text:style-name="T178">nych</text:span> <text:span text:style-name="T153">6</text:span> kredytów długoterminowych <text:span text:style-name="T178">oraz spłaconego w roku 2019 kredytu długoterminowy na wyprzedzające finansowanie.</text:span></text:p>
      <text:p text:style-name="P70"/>
      <text:p text:style-name="P3"><text:soft-page-break/>Dz. 758 - Różne rozliczenia</text:p>
      <text:p text:style-name="P7"><text:s text:c="7"/>Kwota pozostawiona do dyspozycji Wójta Gminy <text:span text:style-name="T104">to</text:span> 60.<text:span text:style-name="T104">000</text:span> zł przeznaczone<text:span text:style-name="T104"> </text:span>na rezerwę na zarządzanie kryzysowe oraz <text:span text:style-name="T164">30.000</text:span> zł rezerwy ogólnej. </text:p>
      <text:p text:style-name="P7"/>
      <text:p text:style-name="P3">Dz. 801 - Oświata i wychowanie</text:p>
      <text:p text:style-name="P15"><text:span text:style-name="T1"><text:s text:c="9"/></text:span><text:s/><text:span text:style-name="T17">Wykonanie</text:span><text:span text:style-name="T1"> w tym dziale, </text:span><text:span text:style-name="T17">na kwotę 6.317.884,48 zł, zostało zrealizowane w 96,4%. </text:span></text:p>
      <text:p text:style-name="P9">Poniesione wydatki <text:span text:style-name="T165">obejmowały m.in.:</text:span></text:p>
      <text:p text:style-name="P9">- bieżące utrzymani<text:span text:style-name="T168">e</text:span> Szkół Podstawowych w Jaświłach i Dolistowie – <text:span text:style-name="T168">3.985.926,01 zł, w tym wynagrodzenia wraz z pochodnymi 3.322.449,81 zł,</text:span></text:p>
      <text:p text:style-name="P12">- funkcjonowanie oddziałów przedszkolnych – 208.869,64 zł,</text:p>
      <text:p text:style-name="P9">- <text:span text:style-name="T168">funkcjonowanie klubów przedszkolaka w miejscowościach Dolistowo, Jaświły i Mikicin – 546.917,46 zł,</text:span></text:p>
      <text:p text:style-name="P9">- <text:span text:style-name="T169">bieżące utrzymanie Gimnazjum – 414.229,47 zł,</text:span></text:p>
      <text:p text:style-name="P9">- dowożeni<text:span text:style-name="T165">e</text:span> uczniów – <text:span text:style-name="T169">579.529,70 zł.</text:span></text:p>
      <text:p text:style-name="P11"><text:span text:style-name="T170"><text:tab/>G</text:span>mina pono<text:span text:style-name="T170">siła</text:span> koszt<text:span text:style-name="T170">y</text:span> pobytu dzieci z naszej gminy w przedszkolach niepublicznych położonych na terenach innych gmin. Wydatki <text:span text:style-name="T170">na ten cel </text:span>za <text:span text:style-name="T170">okres od września do grudnia 2019 r. wyniosły 3.158,44</text:span> zł.</text:p>
      <text:p text:style-name="P16"><text:span text:style-name="T170"><text:tab/></text:span><text:span text:style-name="T18">SP w Dolistowie realizowała projekt pn.”Nauka jest praktyczna”. Całość zadania obejmowała kwotę 105.012,50 zł, a dofinansowanie wyniosło 99.012,50 zł (wkład własny – 6.000 zł). W ramach projektu przeprowadzane były warsztaty dla nauczycieli i uczniów, zajęcia z języka angielskiego, matematyki, przedmiotów przyrodniczych oraz zajęcia informatyczne. W roku 2019 projekt został zrealizowany na kwotę 45.453,54 zł i będzie kontynuowany w roku 2020. </text:span></text:p>
      <text:p text:style-name="P16"/>
      <text:p text:style-name="P7"><text:span text:style-name="T32">Dz. 851 - Ochrona zdrowia</text:span> <text:s/></text:p>
      <text:p text:style-name="P147"><text:span text:style-name="T33"><text:s/>Wydatki wyniosły kwotę </text:span><text:span text:style-name="T82">73.027,78</text:span><text:span text:style-name="T33"> zł, tj. </text:span><text:span text:style-name="T82">72</text:span><text:span text:style-name="T33">% planu i obejmowały </text:span><text:span text:style-name="T90">głównie </text:span><text:span text:style-name="T33">realizację Gminnego Programu Rozwiązywania Problemów Alkoholowych i Uzależnień. </text:span></text:p>
      <text:p text:style-name="P26"/>
      <text:p text:style-name="P3">Dz. 852 - Pomoc społeczna </text:p>
      <text:p text:style-name="P64"><text:span text:style-name="T30"><text:tab/></text:span><text:span text:style-name="T1">Łącznie wydatki na pomoc społeczną wyniosły </text:span><text:span text:style-name="T12">1.362.425,90</text:span><text:span text:style-name="T1"> zł, co stanowi </text:span><text:span text:style-name="T12">92,3</text:span><text:span text:style-name="T1">% planu rocznego. </text:span><text:span text:style-name="T20">Realizacja wydatków na zadania zlecone wyniosła </text:span><text:span text:style-name="T12">347,87</text:span><text:span text:style-name="T20"> zł i obejmowała wypłatę ryczałtów energetycznych. </text:span><text:span text:style-name="T1">Realizacja wydatków na zadania własne wyniosła kwotę </text:span><text:span text:style-name="T12">1.362.078,03</text:span><text:span text:style-name="T1"> zł </text:span><text:span text:style-name="T6">i obejmowała</text:span><text:span text:style-name="T7"> zadania</text:span><text:span text:style-name="T1"> w zakresie:</text:span></text:p>
      <text:list xml:id="list7910851" text:style-name="L24">
        <text:list-item>
          <text:p text:style-name="P93">opłacani<text:span text:style-name="T179">a</text:span> składek na ubezpieczenie zdrowotne za osoby pobierające niektóre świadczenia na kwotę <text:span text:style-name="T164">9.597,38</text:span> zł,</text:p>
        </text:list-item>
        <text:list-item>
          <text:p text:style-name="P93">wypłat zasiłków okresowych, celowych i pomocy w naturze na kwotę <text:span text:style-name="T164">107.836,37</text:span> zł,</text:p>
        </text:list-item>
        <text:list-item>
          <text:p text:style-name="P93">opłat za pobyt pensjonariuszy w domach pomocy społecznej na kwotę <text:span text:style-name="T164">376.519,04 </text:span>zł,</text:p>
        </text:list-item>
        <text:list-item>
          <text:p text:style-name="P94"><text:span text:style-name="T179">w</text:span>ypłat dodatków mieszkaniowych <text:span text:style-name="T154">na kwotę 7.561,83 zł. </text:span></text:p>
        </text:list-item>
        <text:list-item>
          <text:p text:style-name="P93">wypłat zasiłków stałych na kwotę <text:span text:style-name="T164">124.140,08 </text:span>zł,</text:p>
        </text:list-item>
        <text:list-item>
          <text:p text:style-name="P93"><text:soft-page-break/>utrzymania ośrodka pomocy społecznej na kwotę <text:span text:style-name="T164">308.246,04</text:span> zł,</text:p>
        </text:list-item>
        <text:list-item>
          <text:p text:style-name="P93">usług opiekuńczych sprawowanych na terenie gminy przez osoby zatrudnione w ramach umowy o pracę na kwotę <text:span text:style-name="T164">178.177,29</text:span> zł,</text:p>
        </text:list-item>
        <text:list-item>
          <text:p text:style-name="P93">dożywiania na kwotę <text:span text:style-name="T164">250.000,00</text:span> zł.</text:p>
        </text:list-item>
      </text:list>
      <text:p text:style-name="P66"/>
      <text:p text:style-name="P5">Dz. 853 – Pozostałe zadania w zakresie polityki społecznej</text:p>
      <text:p text:style-name="P6"><text:tab/><text:span text:style-name="T33">W dziale tym wykonane wydatki na kwotę </text:span><text:span text:style-name="T82">92.896,29</text:span><text:span text:style-name="T33"> zł obejm</text:span><text:span text:style-name="T82">owały</text:span><text:span text:style-name="T33"> realizację projektu pn.” Aktywizacja społeczno – zawodowa w gminie Jaświły” </text:span><text:span text:style-name="T89">dofinansowanego ze środków RPOWP na lata 2014-2020. </text:span></text:p>
      <text:p text:style-name="P3"/>
      <text:p text:style-name="P3">Dz. 854 - Edukacyjna opieka wychowawcza</text:p>
      <text:p text:style-name="P7"><text:s text:c="6"/>Realizacja wydatków wyniosła ogółem <text:span text:style-name="T164">377.962,13</text:span> zł, co stanowi <text:span text:style-name="T164">95,5</text:span>% planu. Wydatki dotyczyły:</text:p>
      <text:list xml:id="list2384924704" text:style-name="L25">
        <text:list-item>
          <text:p text:style-name="P96">prowadzenia świetlic szkolnych przy SP w Jaświłach i w Dolistowie – <text:span text:style-name="T164">229.435,93</text:span> zł,</text:p>
        </text:list-item>
        <text:list-item>
          <text:p text:style-name="P96">organizacji obozów i kolonii dla dzieci – <text:span text:style-name="T164">21.729</text:span> zł,</text:p>
        </text:list-item>
        <text:list-item>
          <text:p text:style-name="P96">wypłaty świadczeń pomocy materialnej dla uczniów o charakterze socjalnym <text:span text:style-name="T166">i motywacyjnym 125.480 </text:span>– <text:s/>zł,</text:p>
        </text:list-item>
        <text:list-item>
          <text:p text:style-name="P113">dokształcani<text:span text:style-name="T179">a</text:span> i doskonaleni<text:span text:style-name="T179">a</text:span> nauczycieli – 1.317,20 zł.</text:p>
          <text:p text:style-name="P96"/>
        </text:list-item>
      </text:list>
      <text:p text:style-name="P36">Dz. 855 – Rodzina</text:p>
      <text:p text:style-name="P24"><text:tab/>Łączne wydatki w tym dziale wyniosły kwotę <text:span text:style-name="T166">5.332.482,33</text:span> zł. W ramach zadań zleconych dokonano :</text:p>
      <text:list xml:id="list773064774" text:style-name="L26">
        <text:list-item>
          <text:p text:style-name="P95">wypłaty świadczenia wychowawczego – <text:span text:style-name="T166">3.378.942,45</text:span> zł,</text:p>
        </text:list-item>
        <text:list-item>
          <text:p text:style-name="P95">wypłaty świadczeń rodzinnych – <text:span text:style-name="T166">1.673.386,73</text:span> zł,</text:p>
        </text:list-item>
        <text:list-item>
          <text:p text:style-name="P95">wydatk<text:span text:style-name="T155">ów</text:span> na Kartę Dużej Rodziny – <text:span text:style-name="T166">607,36</text:span> zł,</text:p>
        </text:list-item>
        <text:list-item>
          <text:p text:style-name="P114">wydatków na wypłatę świadczeń w ramach programu „Dobry start” - 151.279,95 zł, </text:p>
        </text:list-item>
        <text:list-item>
          <text:p text:style-name="P115">wydatk<text:span text:style-name="T155">ów</text:span> na opłacenie składek na ubezpieczenie zdrowotne za osoby pobierające niektóre świadczenia <text:s/>- <text:span text:style-name="T166">19.676,34</text:span> zł. </text:p>
          <text:p text:style-name="P95">Ponadto w dziale tym, w ramach zadań własnych:</text:p>
        </text:list-item>
        <text:list-item>
          <text:p text:style-name="P95">przekazywane były środki związane ze zwrotem do PUW nienależnie pobranych świadczeń rodzinnych wraz z odsetkami na kwotę <text:span text:style-name="T166">847,38</text:span> zł</text:p>
        </text:list-item>
        <text:list-item>
          <text:p text:style-name="P95">pokrywane <text:span text:style-name="T155">były </text:span>wydatki na zatrudnienie asystenta rodziny – <text:span text:style-name="T166">53.541,22</text:span> zł,</text:p>
        </text:list-item>
        <text:list-item>
          <text:p text:style-name="P95">pokrywane były wydatki <text:span text:style-name="T179">związane z pobytem dzieci w </text:span>rodzin<text:span text:style-name="T179">ach</text:span> zastępcz<text:span text:style-name="T179">ych</text:span> – <text:span text:style-name="T166">54.200,90</text:span> zł.</text:p>
        </text:list-item>
      </text:list>
      <text:p text:style-name="P24"/>
      <text:p text:style-name="P24"/>
      <text:p text:style-name="P24"/>
      <text:p text:style-name="P3"><text:soft-page-break/>Dz. 900 - Gospodarka komunalna i ochrona środowiska</text:p>
      <text:p text:style-name="P7"><text:s text:c="9"/>W dziale tym wydatkowano kwotę <text:span text:style-name="T166">2.486.474,18 zł. </text:span>W ramach wydatków bieżących:</text:p>
      <text:list xml:id="list3620659271" text:style-name="L27">
        <text:list-item>
          <text:p text:style-name="P116"><text:span text:style-name="T179">ponoszono </text:span>opłat<text:span text:style-name="T179">y</text:span> za użytkowanie gruntów pokrytych wodami Skarbu Państwa – 1.133,00 zł, </text:p>
        </text:list-item>
        <text:list-item>
          <text:p text:style-name="P116">finansowano realizację programu gospodarki odpadami – <text:span text:style-name="T166">433.666,71</text:span> zł,</text:p>
        </text:list-item>
        <text:list-item>
          <text:p text:style-name="P129"><text:span text:style-name="T33">opłacono wy</text:span><text:span text:style-name="T50">wóz nieczystości z placów gminnych oraz </text:span><text:span text:style-name="T89">pokrywano koszty </text:span><text:span text:style-name="T50">wyłapywani</text:span><text:span text:style-name="T89">a</text:span><text:span text:style-name="T50"> i utrzym</text:span><text:span text:style-name="T89">ywania</text:span><text:span text:style-name="T50"> bezdomnych psów w schronisku na kwotę </text:span><text:span text:style-name="T83">102.044</text:span><text:span text:style-name="T50"> z</text:span><text:span text:style-name="T74">ł,</text:span></text:p>
        </text:list-item>
        <text:list-item>
          <text:p text:style-name="P135"><text:span text:style-name="T74">o</text:span><text:span text:style-name="T33">płacono usługę serwisową uszkodzonych kolektorów słonecznych – 21.255,24 zł,</text:span></text:p>
        </text:list-item>
        <text:list-item>
          <text:p text:style-name="P129"><text:span text:style-name="T33">ponoszono</text:span><text:span text:style-name="T51"> opłaty za</text:span><text:span text:style-name="T33"> oświetlenie uliczne i jego konserwację <text:s/>– </text:span><text:span text:style-name="T83">132.043,52</text:span><text:span text:style-name="T50"> zł, </text:span></text:p>
        </text:list-item>
        <text:list-item>
          <text:p text:style-name="P97">opłacono prace w zakresie ochrony środowiska – <text:span text:style-name="T166">6.743,71</text:span> zł. </text:p>
        </text:list-item>
      </text:list>
      <text:p text:style-name="P30"><text:tab/>Wy<text:span text:style-name="T155">datki majątkowe to realizacja zadania pn. „Montaż kolektorów słonecznych w gminie Jaświły” na kwotę 1.789.588 zł. Kolektory słoneczne założono w 188 gospodarstwach domowych. </text:span></text:p>
      <text:p text:style-name="P30"/>
      <text:p text:style-name="P3">Dz. 921 - Kultura i ochrona dziedzictwa narodowego</text:p>
      <text:p text:style-name="P7"><text:s text:c="7"/>Wydatki w tym dziele dotyczyły przekazania dotacji podmiotowej na działalność:</text:p>
      <text:list xml:id="list3969748065" text:style-name="L28">
        <text:list-item>
          <text:p text:style-name="P98">Gminnego Ośrodka Kultury w wysokości <text:span text:style-name="T166">265.900</text:span> zł,</text:p>
        </text:list-item>
        <text:list-item>
          <text:p text:style-name="P98">Biblioteki Publicznej Gminy Jaświły w wysokości <text:span text:style-name="T166">248.500</text:span> zł.</text:p>
        </text:list-item>
      </text:list>
      <text:p text:style-name="P3">Dz. 926 - Kultura fizyczna </text:p>
      <text:p text:style-name="P70">Wydatki bieżące <text:span text:style-name="T156">dotyczyły wykonania tablicy informacyjnej dla zrealizowanego w 2018 roku zadania pn. „Budowa siłowni zewnętrznej w Jaświłach” na kwotę 147,60 zł oraz przygotowania projektu inwestycji pn.”Budowa placów zabaw w Bobrówce, Brzozwej i Zabielu” na kwotę 5.535 zł. </text:span></text:p>
      <text:p text:style-name="P70"/>
      <text:p text:style-name="P14"><text:s text:c="5"/><text:span text:style-name="T1">Wykonanie budżetu ogółem za</text:span><text:span text:style-name="T4"> 201</text:span><text:span text:style-name="T8">9</text:span><text:span text:style-name="T4"> roku</text:span><text:span text:style-name="T1"> zamknęło się </text:span><text:span text:style-name="T13">deficytem w wysokości 407.956,17 zł. </text:span><text:span text:style-name="T1">Dochody i wydatki realizowane były zgodnie z planem, a na koniec </text:span><text:span text:style-name="T13">roku</text:span><text:span text:style-name="T1"> Gmina nie posiadała zobowiązań wymagalnych.</text:span></text:p>
      <text:p text:style-name="P10"/>
      <text:p text:style-name="P3">III. Przychody i rozchody budżetu</text:p>
      <text:p text:style-name="P17"><text:span text:style-name="T33"><text:tab/></text:span><text:span text:style-name="T21">Plan przychodów i rozchodów budżetu oraz wykonanie </text:span><text:span text:style-name="T28">za 2019 rok </text:span><text:span text:style-name="T21">zawarto w formie zestawienia tabelarycznego, stanowiącego załącznik Nr 3 do zarządzenia. </text:span></text:p>
      <text:p text:style-name="P19"><text:tab/><text:span text:style-name="T96"> </text:span>Uchwała budżetowa na 201<text:span text:style-name="T157">9</text:span> rok zakładała<text:span text:style-name="T96"> </text:span><text:span text:style-name="T157">deficyt</text:span> budżetu gminy w wysokości <text:span text:style-name="T158">491.689</text:span> zł, któr<text:span text:style-name="T158">y</text:span> w całości <text:span text:style-name="T158">zaplanowano pokryć kredytem długoterminowym.</text:span><text:span text:style-name="T96"> </text:span></text:p>
      <text:p text:style-name="P20"><text:tab/><text:span text:style-name="T1">Uchwałą z </text:span><text:span text:style-name="T9">2</text:span><text:span text:style-name="T1">7 marca 201</text:span><text:span text:style-name="T9">9</text:span><text:span text:style-name="T1"> r. zabezpieczono w budżecie środki na wkład własny </text:span><text:span text:style-name="T9">przy</text:span><text:span text:style-name="T1"> realizacj</text:span><text:span text:style-name="T9">i</text:span><text:span text:style-name="T1"> inwestycji z udziałem środków unijnych. </text:span><text:span text:style-name="T9">Z</text:span><text:span text:style-name="T1">mniejszeniu uległa nadwyżka budżetowa, </text:span><text:span text:style-name="T9">którą pokryto</text:span><text:span text:style-name="T1"> wolny</text:span><text:span text:style-name="T9">mi</text:span><text:span text:style-name="T1"> środk</text:span><text:span text:style-name="T9">ami</text:span><text:span text:style-name="T1"> w wysokości </text:span><text:span text:style-name="T9">45.766,79</text:span><text:span text:style-name="T1"> zł. </text:span></text:p>
      <text:p text:style-name="P21"><text:tab/><text:span text:style-name="T1">Wspólnie z Powiatem </text:span><text:span text:style-name="T10">Monieckim</text:span><text:span text:style-name="T1"> zaplanowano przebudowę dróg powiatowych położonych na terenie Gminy. W związku z tym uchwałą Rady Gminy z 1</text:span><text:span text:style-name="T9">2</text:span><text:span text:style-name="T1"> czerwca 201</text:span><text:span text:style-name="T9">9</text:span><text:span text:style-name="T1"> r. zwiększono </text:span><text:span text:style-name="T11">wydatki na ten cel. Spowodowało to zwiększenie deficytu budżetu do kwoty </text:span><text:soft-page-break/><text:span text:style-name="T11">1.429.006,21 zł. Wprowadzono więc do budżetu pozostałe do dyspozycji wolne środki w wysokości 573.550,42 zł oraz zwiększono wysokość kredytu długoterminowego do kwoty 1.518.000 zł. <text:s/></text:span></text:p>
      <text:p text:style-name="P22"><text:span text:style-name="T14"><text:tab/></text:span><text:span text:style-name="T15">Uchwałą Rady Gminy z 7 sierpnia 2019 r. </text:span><text:span text:style-name="T14">zwiększono dotację dla Powiatu, co spowodowało wzrost kwoty deficytu do 1.635.006,21 zł. Zaplanowano go pokryć kredytem długoterminowym w wysokości 1.015.689 zł i wolnymi środkami w wysokości 619.317,21zł. </text:span><text:span text:style-name="T16">W październiku zaciągnięto kredyt długoterminowy w wysokości 1.724.000zł w Banku Spółdzielczym w Mońkach, co pozwoliło Gminie na terminowe uregulowanie zobowiązań wobec banków z tytułu zaciągniętych kredytów oraz </text:span><text:span text:style-name="T19">wobec </text:span><text:span text:style-name="T16">kontrahentów z tytułu realizowanych inwestycji. </text:span></text:p>
      <text:p text:style-name="P67"><text:span text:style-name="T33"><text:tab/>Rozchody zaplanowano w kwocie </text:span><text:span text:style-name="T75">1.056.435,17</text:span><text:span text:style-name="T33"> zł. </text:span>Kwota ta obejmowała <text:span text:style-name="T33">spłatę rat kapitałowych </text:span><text:span text:style-name="T76">6</text:span><text:span text:style-name="T33"> kredytów </text:span><text:span text:style-name="T76">długoterminowych na sfinansowanie planowanego deficytu i na spłatę wcześniej zaciągniętych kredytów i pożyczek oraz kredytu długoterminowego na wyprzedzające finansowanie.</text:span> <text:span text:style-name="T33">Plan spłat został zrealizowany w </text:span><text:span text:style-name="T84">100</text:span><text:span text:style-name="T33">%.</text:span></text:p>
      <text:p text:style-name="P18"><text:span text:style-name="T136"><text:s text:c="5"/></text:span><text:span text:style-name="T124">Zadłużenie gminy na dzień </text:span><text:span text:style-name="T128">3</text:span><text:span text:style-name="T129">1</text:span><text:span text:style-name="T128"> </text:span><text:span text:style-name="T129">grudnia</text:span><text:span text:style-name="T128"> 201</text:span><text:span text:style-name="T130">9</text:span><text:span text:style-name="T128"> </text:span><text:span text:style-name="T124">r. z tytułu zaciągniętych kredytów długoterminowych wyniosło kwotę </text:span><text:span text:style-name="T129">5.864.829</text:span><text:span text:style-name="T128"> </text:span><text:span text:style-name="T124">zł, w tym:</text:span></text:p>
      <text:list xml:id="list3217662106" text:style-name="L29">
        <text:list-item>
          <text:p text:style-name="P130"><text:span text:style-name="T33">kredyt długoterminowy </text:span><text:span text:style-name="T77">na sfinansowanie planowanego deficytu </text:span><text:span text:style-name="T33">zaciągnięty w czerwcu 2012r. - </text:span><text:span text:style-name="T78"><text:s text:c="2"/></text:span><text:span text:style-name="T85">625</text:span><text:span text:style-name="T78">.000 </text:span><text:span text:style-name="T33">zł,</text:span></text:p>
        </text:list-item>
        <text:list-item>
          <text:p text:style-name="P130"><text:span text:style-name="T33">kredyt </text:span><text:span text:style-name="T77">długoterminowy </text:span><text:span text:style-name="T33">zaciągnięty w </text:span><text:span text:style-name="T77">listopadzie </text:span><text:span text:style-name="T33">2012 r. w BS Mońki na spłatę wcześniej zaciągniętych kredytów <text:s/>i pożyczek – </text:span><text:span text:style-name="T85">58.772</text:span><text:span text:style-name="T33"> zł,</text:span></text:p>
        </text:list-item>
        <text:list-item>
          <text:p text:style-name="P130"><text:span text:style-name="T33">k</text:span><text:span text:style-name="T79">redyt długoterminowy zaciągnięty we wrześniu 2013 roku w BS Mońki na spłatę wcześniej zaciągniętych kredytów i pożyczek – </text:span><text:span text:style-name="T85">195.057</text:span><text:span text:style-name="T79"> zł,</text:span></text:p>
        </text:list-item>
        <text:list-item>
          <text:p text:style-name="P117">kredyt długoterminowy na sfinansowanie planowanego deficytu zaciągnięty w październiku 2017 r. w BS Mońki – <text:span text:style-name="T159">1.260.000</text:span> zł,</text:p>
        </text:list-item>
        <text:list-item>
          <text:p text:style-name="P118">kredyt <text:span text:style-name="T160">długoterminowy zaciągnięty </text:span>w listopadzie <text:span text:style-name="T160">201</text:span>8<text:span text:style-name="T160"> roku w BS Mońki na spłatę wcześniej zaciągniętych kredytów i pożyczek – </text:span>1.<text:span text:style-name="T167">870</text:span>.000<text:span text:style-name="T160"> zł,</text:span></text:p>
        </text:list-item>
        <text:list-item>
          <text:p text:style-name="P118">k<text:span text:style-name="T160">redyt długoterminowy zaciągnięty </text:span>w grudniu <text:span text:style-name="T160">201</text:span>8<text:span text:style-name="T160"> roku w BS Mońki na spłatę wcześniej zaciągniętych kredytów i pożyczek – </text:span>13<text:span text:style-name="T167">2</text:span>.000<text:span text:style-name="T160"> zł,</text:span></text:p>
        </text:list-item>
        <text:list-item>
          <text:p text:style-name="P119">kredyt długoterminowy zaciągnięty w październiku 2019 roku w BS Mońki na spłatę <text:span text:style-name="T160">wcześniej zaciągniętych kredytów </text:span>i <text:span text:style-name="T160">na sfinansowanie planowanego deficytu – </text:span>1.724.000 zł.</text:p>
        </text:list-item>
      </text:list>
      <text:p text:style-name="P14"><text:s text:c="6"/><text:span text:style-name="T1"><text:s/>Zgodnie z przepisami art. 266 ust.1 ustawy z dnia 27 sierpnia 2009 r. o finansach publicznych do niniejszej informacji dołącza się informację o przebiegu wykonania planów finansowych Gminnego Ośrodka Kultury w Jaświłach oraz Biblioteki Publicznej Gminy Jaświły za </text:span><text:span text:style-name="T5">201</text:span><text:span text:style-name="T10">9</text:span><text:span text:style-name="T5"> roku</text:span><text:span text:style-name="T1">, stanowiące załączniki Nr </text:span><text:span text:style-name="T5">5</text:span><text:span text:style-name="T1"> i </text:span><text:span text:style-name="T5">6</text:span><text:span text:style-name="T1"> do niniejszego zarządzenia. </text:span></text:p>
      <text:p text:style-name="P75"/>
      <text:p text:style-name="P71">Wójt Gminy</text:p>
      <text:p text:style-name="P72"><text:span text:style-name="T2"><text:s text:c="2"/>Ja</text:span><text:span text:style-name="T3">n Joka</text:span><text:span text:style-name="T1"> <text:s text:c="18"/></text:span><text:s text:c="9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kt" style:family="paragraph">
      <style:paragraph-properties fo:margin-top="0cm" fo:margin-bottom="0.28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Standard" style:list-style-name="WW8Num10">
      <style:paragraph-properties fo:margin-top="0.141cm" fo:margin-bottom="0.423cm" loext:contextual-spacing="false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w_20_sprawie" style:display-name="w sprawie" style:family="paragraph" style:parent-style-name="Standard" style:list-style-name="WW8Num49">
      <style:paragraph-properties fo:margin-top="0cm" fo:margin-bottom="0.282cm" loext:contextual-spacing="false" fo:text-align="center" style:justify-single-word="false"/>
      <style:text-properties fo:font-weight="bold" style:font-weight-asian="bold"/>
    </style:style>
    <style:style style:name="List_20_Paragraph" style:display-name="List Paragraph" style:family="paragraph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4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ffffff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eichenformat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0:31:45.03</meta:creation-date>
    <dc:date>2020-03-24T14:07:15.587000000</dc:date>
    <meta:editing-duration>P2DT20H46M8S</meta:editing-duration>
    <meta:editing-cycles>137</meta:editing-cycles>
    <meta:generator>LibreOffice/6.2.2.2$Windows_x86 LibreOffice_project/2b840030fec2aae0fd2658d8d4f9548af4e3518d</meta:generator>
    <meta:print-date>2020-03-24T13:55:23.324000000</meta:print-date>
    <meta:document-statistic meta:table-count="0" meta:image-count="0" meta:object-count="0" meta:page-count="12" meta:paragraph-count="261" meta:word-count="3506" meta:character-count="24296" meta:non-whitespace-character-count="20714"/>
    <meta:user-defined meta:name="Informacja 1"/>
    <meta:user-defined meta:name="Informacja 2"/>
    <meta:user-defined meta:name="Informacja 3"/>
    <meta:user-defined meta:name="Informacja 4"/>
  </office:meta>
</office:document-meta>
</file>