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73cm" fo:margin-left="0.037cm" table:align="left"/>
    </style:style>
    <style:style style:name="Tabela1.A" style:family="table-column">
      <style:table-column-properties style:column-width="7.437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2.831cm"/>
    </style:style>
    <style:style style:name="Tabela1.D" style:family="table-column">
      <style:table-column-properties style:column-width="1.773cm"/>
    </style:style>
    <style:style style:name="Tabela1.E" style:family="table-column">
      <style:table-column-properties style:column-width="2.58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8.132cm" style:use-optimal-row-height="false"/>
    </style:style>
    <style:style style:name="Tabela2" style:family="table">
      <style:table-properties style:width="18.048cm" fo:margin-left="0cm" table:align="left"/>
    </style:style>
    <style:style style:name="Tabela2.A" style:family="table-column">
      <style:table-column-properties style:column-width="6.599cm"/>
    </style:style>
    <style:style style:name="Tabela2.B" style:family="table-column">
      <style:table-column-properties style:column-width="3.307cm"/>
    </style:style>
    <style:style style:name="Tabela2.C" style:family="table-column">
      <style:table-column-properties style:column-width="2.99cm"/>
    </style:style>
    <style:style style:name="Tabela2.D" style:family="table-column">
      <style:table-column-properties style:column-width="2.454cm"/>
    </style:style>
    <style:style style:name="Tabela2.E" style:family="table-column">
      <style:table-column-properties style:column-width="2.699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D1" style:family="table-cell">
      <style:table-cell-properties fo:padding="0.097cm" fo:border="0.25pt solid #000000" style:writing-mode="lr-tb"/>
    </style:style>
    <style:style style:name="Tabela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sans-serif" fo:font-size="15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3pt" fo:language="pl" fo:country="PL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use-window-font-color="true" style:font-name="sans-serif" fo:font-size="15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style:line-height-at-least="0.176cm" fo:text-align="justify" style:justify-single-word="false"/>
    </style:style>
    <style:style style:name="P23" style:family="paragraph" style:parent-style-name="Standard">
      <style:paragraph-properties style:line-height-at-least="0.176cm" fo:text-align="start" style:justify-single-word="false"/>
    </style:style>
    <style:style style:name="P2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-0.951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3pt" fo:language="pl" fo:country="PL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28" style:family="paragraph" style:parent-style-name="Standard">
      <style:paragraph-properties fo:margin-left="-0.951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-0.951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-0.951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-0.951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left="-0.951cm" fo:margin-right="0cm" style:line-height-at-least="0.17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-0.951cm" fo:margin-right="0cm" style:line-height-at-least="0.176cm" fo:text-align="justify" style:justify-single-word="false" fo:text-indent="0cm" style:auto-text-indent="false"/>
      <style:text-properties style:font-name="sans-serif" fo:font-size="15pt"/>
    </style:style>
    <style:style style:name="P34" style:family="paragraph" style:parent-style-name="Standard" style:master-page-name="">
      <style:paragraph-properties style:line-height-at-least="0.176cm" fo:text-align="start" style:justify-single-word="false" style:page-number="auto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margin-left="-0.794cm" fo:margin-right="0.159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0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>
      <style:paragraph-properties fo:margin-left="-0.026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46" style:family="paragraph" style:parent-style-name="Text_20_body">
      <style:paragraph-properties fo:margin-left="-0.026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7" style:family="paragraph" style:parent-style-name="Text_20_body">
      <style:paragraph-properties fo:text-align="justify" style:justify-single-word="false"/>
    </style:style>
    <style:style style:name="P48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3pt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5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5" style:family="paragraph" style:parent-style-name="Text_20_body">
      <style:paragraph-properties fo:margin-top="0cm" fo:margin-bottom="0cm" loext:contextual-spacing="false"/>
      <style:text-properties fo:font-size="13pt" fo:font-weight="bold" style:font-size-asian="13pt" style:font-weight-asian="bold" style:font-size-complex="13pt" style:font-weight-complex="bold"/>
    </style:style>
    <style:style style:name="P5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Text_20_body">
      <style:paragraph-properties fo:margin-top="0cm" fo:margin-bottom="0cm" loext:contextual-spacing="false" fo:line-height="100%"/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Text_20_body">
      <style:paragraph-properties fo:margin-top="0cm" fo:margin-bottom="0cm" loext:contextual-spacing="false" fo:line-height="100%"/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60" style:family="paragraph" style:parent-style-name="Text_20_body">
      <style:paragraph-properties fo:margin-top="0cm" fo:margin-bottom="0cm" loext:contextual-spacing="false" fo:line-height="100%"/>
      <style:text-properties fo:font-size="12pt"/>
    </style:style>
    <style:style style:name="P61" style:family="paragraph" style:parent-style-name="Text_20_body">
      <style:paragraph-properties fo:margin-top="0cm" fo:margin-bottom="0cm" loext:contextual-spacing="false"/>
      <style:text-properties fo:font-weight="normal" style:font-weight-asian="normal" style:font-weight-complex="normal"/>
    </style:style>
    <style:style style:name="P62" style:family="paragraph" style:parent-style-name="Standard">
      <style:paragraph-properties fo:margin-left="0cm" fo:margin-right="0cm" fo:text-indent="10.659cm" style:auto-text-indent="false"/>
    </style:style>
    <style:style style:name="P63" style:family="paragraph" style:parent-style-name="Text_20_body">
      <style:paragraph-properties fo:line-height="100%"/>
      <style:text-properties fo:font-size="14pt" officeooo:paragraph-rsid="001ed20c" style:font-size-asian="14pt" style:font-size-complex="14pt"/>
    </style:style>
    <style:style style:name="P64" style:family="paragraph" style:parent-style-name="Text_20_body" style:list-style-name="L3">
      <style:paragraph-properties fo:margin-left="-0.026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5" style:family="paragraph" style:parent-style-name="Text_20_body">
      <style:paragraph-properties fo:margin-left="0cm" fo:margin-right="0cm" fo:line-height="100%" fo:text-indent="10.795cm" style:auto-text-indent="false"/>
      <style:text-properties fo:font-size="14pt" officeooo:paragraph-rsid="001ed20c" style:font-size-asian="14pt" style:font-size-complex="14pt"/>
    </style:style>
    <style:style style:name="P66" style:family="paragraph" style:parent-style-name="Standard" style:list-style-name="L1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 style:list-style-name="L2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 style:list-style-name="L4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center" style:justify-single-word="false"/>
      <style:text-properties fo:font-size="14pt" officeooo:paragraph-rsid="001ed20c" style:font-size-asian="14pt" style:font-size-complex="14pt"/>
    </style:style>
    <style:style style:name="P70" style:family="paragraph" style:parent-style-name="Standard">
      <style:paragraph-properties fo:text-align="justify" style:justify-single-word="false"/>
      <style:text-properties fo:font-size="14pt" officeooo:paragraph-rsid="001ed20c" style:font-size-asian="14pt" style:font-size-complex="14pt"/>
    </style:style>
    <style:style style:name="P71" style:family="paragraph" style:parent-style-name="Standard">
      <style:text-properties fo:font-size="14pt" officeooo:paragraph-rsid="001ed20c" style:font-size-asian="14pt" style:font-size-complex="14pt"/>
    </style:style>
    <style:style style:name="P72" style:family="paragraph" style:parent-style-name="Standard">
      <style:text-properties fo:font-size="14pt" fo:font-weight="bold" officeooo:paragraph-rsid="001ed20c" style:font-size-asian="14pt" style:font-weight-asian="bold" style:font-size-complex="14pt" style:font-weight-complex="bold"/>
    </style:style>
    <style:style style:name="P73" style:family="paragraph" style:parent-style-name="Standard">
      <style:paragraph-properties fo:text-align="justify" style:justify-single-word="false"/>
      <style:text-properties fo:font-size="13pt" officeooo:paragraph-rsid="001ed20c" style:font-size-asian="13pt" style:font-size-complex="13pt"/>
    </style:style>
    <style:style style:name="P74" style:family="paragraph" style:parent-style-name="Standard">
      <style:text-properties fo:font-size="13pt" officeooo:paragraph-rsid="001ed20c" style:font-size-asian="13pt" style:font-size-complex="13pt"/>
    </style:style>
    <style:style style:name="P75" style:family="paragraph" style:parent-style-name="Standard">
      <style:text-properties officeooo:paragraph-rsid="001ed20c"/>
    </style:style>
    <style:style style:name="P76" style:family="paragraph" style:parent-style-name="Standard" style:list-style-name="L1">
      <style:paragraph-properties fo:margin-left="-0.951cm" fo:margin-right="0cm" style:line-height-at-least="0.176cm" fo:text-align="justify" style:justify-single-word="false" fo:text-indent="0cm" style:auto-text-indent="false"/>
      <style:text-properties style:use-window-font-color="true" style:font-name="sans-serif" fo:font-size="15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7" style:family="paragraph" style:parent-style-name="Standard">
      <style:paragraph-properties fo:margin-left="0cm" fo:margin-right="0cm" fo:text-indent="10.795cm" style:auto-text-indent="false"/>
      <style:text-properties officeooo:paragraph-rsid="001ed20c"/>
    </style:style>
    <style:style style:name="P78" style:family="paragraph" style:parent-style-name="Standard">
      <style:paragraph-properties fo:margin-left="0cm" fo:margin-right="0cm" fo:text-indent="10.028cm" style:auto-text-indent="false"/>
      <style:text-properties fo:font-size="14pt" officeooo:paragraph-rsid="001ed20c" style:font-size-asian="14pt" style:font-size-complex="14pt"/>
    </style:style>
    <style:style style:name="P79" style:family="paragraph" style:parent-style-name="Standard" style:master-page-name="MP0">
      <style:paragraph-properties fo:text-align="justify" style:justify-single-word="false" style:page-number="auto" fo:break-before="page"/>
      <style:text-properties fo:font-size="14pt" officeooo:paragraph-rsid="001ed20c" style:font-size-asian="14pt" style:font-size-complex="14pt"/>
    </style:style>
    <style:style style:name="P80" style:family="paragraph" style:parent-style-name="Table_20_Contents">
      <style:paragraph-properties fo:text-align="center" style:justify-single-word="false"/>
      <style:text-properties fo:font-size="14pt" officeooo:paragraph-rsid="001ed20c" style:font-size-asian="14pt" style:font-size-complex="14pt"/>
    </style:style>
    <style:style style:name="P81" style:family="paragraph" style:parent-style-name="Table_20_Contents">
      <style:paragraph-properties fo:text-align="end" style:justify-single-word="false"/>
      <style:text-properties fo:font-size="14pt" officeooo:paragraph-rsid="001ed20c" style:font-size-asian="14pt" style:font-size-complex="14pt"/>
    </style:style>
    <style:style style:name="P82" style:family="paragraph" style:parent-style-name="Table_20_Contents">
      <style:text-properties fo:font-size="14pt" officeooo:paragraph-rsid="001ed20c" style:font-size-asian="14pt" style:font-size-complex="14pt"/>
    </style:style>
    <style:style style:name="P83" style:family="paragraph" style:parent-style-name="Table_20_Contents">
      <style:paragraph-properties fo:text-align="center" style:justify-single-word="false"/>
      <style:text-properties fo:font-size="14pt" fo:font-weight="bold" officeooo:paragraph-rsid="001ed20c" style:font-size-asian="14pt" style:font-weight-asian="bold" style:font-size-complex="14pt" style:font-weight-complex="bold"/>
    </style:style>
    <style:style style:name="P84" style:family="paragraph" style:parent-style-name="Table_20_Contents">
      <style:paragraph-properties fo:text-align="end" style:justify-single-word="false"/>
      <style:text-properties fo:font-size="14pt" fo:font-weight="bold" officeooo:paragraph-rsid="001ed20c" style:font-size-asian="14pt" style:font-weight-asian="bold" style:font-size-complex="14pt" style:font-weight-complex="bold"/>
    </style:style>
    <style:style style:name="P85" style:family="paragraph" style:parent-style-name="Table_20_Contents">
      <style:text-properties fo:color="#000000" fo:font-size="14pt" officeooo:paragraph-rsid="001ed20c" style:font-size-asian="14pt" style:font-size-complex="14pt"/>
    </style:style>
    <style:style style:name="P86" style:family="paragraph" style:parent-style-name="Table_20_Contents">
      <style:text-properties style:font-name="Times New Roman" fo:font-size="14pt" officeooo:paragraph-rsid="001ed20c" style:font-size-asian="14pt" style:font-size-complex="14pt" style:language-complex="ar" style:country-complex="SA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3pt" fo:language="pl" fo:country="PL" style:font-name-asian="Times New Roman" style:font-size-asian="13pt" style:font-name-complex="Times New Roman" style:font-size-complex="13pt" style:language-complex="ar" style:country-complex="SA"/>
    </style:style>
    <style:style style:name="T11" style:family="text">
      <style:text-properties style:use-window-font-color="true" style:font-name="Times New Roman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style:font-name="Times New Roman" fo:language="pl" fo:country="PL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ff0000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weight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size-asian="12pt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style:font-size-asian="12pt" style:font-size-complex="12pt"/>
    </style:style>
    <style:style style:name="T25" style:family="text">
      <style:text-properties fo:font-size="12pt" fo:font-weight="bold" style:font-size-asian="12pt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style:text-underline-style="none" fo:font-weight="normal" style:font-weight-asian="normal" style:font-weight-complex="normal"/>
    </style:style>
    <style:style style:name="T28" style:family="text">
      <style:text-properties officeooo:rsid="001cf483"/>
    </style:style>
    <style:style style:name="T29" style:family="text">
      <style:text-properties officeooo:rsid="001d4362"/>
    </style:style>
    <style:style style:name="T30" style:family="text">
      <style:text-properties officeooo:rsid="001ed20c"/>
    </style:style>
    <style:style style:name="T31" style:family="text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2">Załącznik Nr 8</text:p>
      <text:p text:style-name="P62">do Zarządzenia Nr <text:span text:style-name="T30">19</text:span>/<text:span text:style-name="T28">20</text:span></text:p>
      <text:p text:style-name="P62">Wójta Gminy Jaświły </text:p>
      <text:p text:style-name="P62">z dnia 2<text:span text:style-name="T29">3</text:span> marca 20<text:span text:style-name="T28">20</text:span> r.</text:p>
      <text:p text:style-name="Standard"/>
      <text:p text:style-name="Standard"/>
      <text:p text:style-name="Standard"/>
      <text:p text:style-name="P5">Sprawozdanie opisowe z działalności </text:p>
      <text:p text:style-name="P5">Gminnego Ośrodka Kultury w Jaświłach </text:p>
      <text:p text:style-name="P5">w 2019 r.</text:p>
      <text:p text:style-name="P2"><text:s text:c="3"/></text:p>
      <text:p text:style-name="P6"><text:s text:c="6"/>Sprawozdanie opisowe z działalności <text:s/>GOK obejmuje okres od 1 stycznia do 31 grudnia 2019 r. i dotyczy kierunków działalności zapisanych w Statucie Gminnego Ośrodka Kultury w Jaświłach.</text:p>
      <text:p text:style-name="P6">Gminny Ośrodek Kultury w Jaświłach przy współpracy z Filiami w Zabielu, Brzozowej i Bobrówce prowadzi otwarte zajęcia, warsztaty, spotkania, konkursy przeznaczone dla dzieci, młodzieży i dorosłych zamieszkałych na terenie gminy Jaświły. Zajęcia obejmują aktywność w zakresie muzyki, działań o charakterze rękodzielnictwa, plastyki i swym zasięgiem obejmuje zarówno uczestników czynnych, tj. zgrupowanych w sekcjach i klubach działających w naszych placówkach, jak i biernych, tj. odbiorców produktów działalności artystycznej tworzonych jako spotkania, wystawy, kiermasze.</text:p>
      <text:p text:style-name="P6"/>
      <text:p text:style-name="P10"><text:s/><text:span text:style-name="T2">I. Amatorskie zespoły artystyczne i koła zainteresowań</text:span></text:p>
      <text:p text:style-name="P6"><text:s text:c="5"/>Przy Gminnym Ośrodku Kultury i filiach działalność prowadzą następujące zespoły i koła zainteresowań:</text:p>
      <text:p text:style-name="P6"/>
      <text:p text:style-name="P27"><text:s text:c="9"/>1. Zespół śpiewaczy „Kądzielnice”.</text:p>
      <text:p text:style-name="P34"><text:span text:style-name="T3"><text:s text:c="3"/>Zespół prowadzi działalność przy <text:s/>Gminnym Ośrodku Kultury w Jaświłach. Repertuar zespołu <text:s/>sięga głęboko do korzeni rodzimej tradycji są to pieśni obrzędowe i zwyczajowe <text:s/>z naszego terenu. <text:s/>„Kądzielnice” reprezentują gminę w licznych konkursach i przeglądach folklorystycznych zdobywając nagrody i wyróżnienia. W celu pełniejszej i szerszej ochrony dziedzictwa kulturowego zespół podejmuje wspólne przedsięwzięcia artystyczne z zespołami z sąsiednich gmin. </text:span><text:span text:style-name="T4">Członkowie zespołu uczestnicząc w życiu codziennym lokalnej społeczności</text:span><text:span text:style-name="T5"> </text:span><text:span text:style-name="T4">umacniają poczucie tożsamości regionalnej mieszkańców, podtrzymują</text:span><text:span text:style-name="T13"> </text:span><text:span text:style-name="T4">zwyczaje i obrzędy ludowe poprzez udział w </text:span><text:span text:style-name="T3">licznych imprezach okolicznościowych i kościelnych. </text:span></text:p>
      <text:p text:style-name="P35"><text:s text:c="8"/><text:span text:style-name="T14">W 2019 r. zespół uczestniczył w: </text:span></text:p>
      <text:p text:style-name="P11">Przeglądzie „Pieśń Wielkopostna i Pogrzebowa” w Knyszynie, Międzynarodowych <text:s/>Spotkaniach Wiosennego Kolędowania z „Konopielką” w Knyszynie, Festiwalu Pieśni Maryjnej w Bobrówce, <text:s text:c="2"/>Senioradzie w GOK Jaświły i Goniądzu, Wojewódzkim Przeglądzie Kolędniczym w Hajnówce, Powiatowym Przeglądzie Kolędniczym w Knyszynie, Koncercie „ Opowieść o miłości” w Filii Bibliotecznej w Dolistowie, <text:s/>Święcie Ziemniaka w Mońkach, Wieczornicach organizowanych przez Szkołę Podstawową w Jaświłach, Koncercie Kolęd w Dolistowie, Dniu Babci i Dziadka w GOK w Jaświłach. </text:p>
      <text:p text:style-name="P11">Zespół wziął udział w Projekcie „Cyfrowy Senior” </text:p>
      <text:p text:style-name="P35"/>
      <text:p text:style-name="P27"><text:s text:c="8"/>2. Chór „Bell Canto”.</text:p>
      <text:p text:style-name="P12"><text:s text:c="3"/>Zespół powstał w 2013 roku. W jego skład wchodzą kobiety i mężczyźni w wieku od 20 do 55 <text:s text:c="3"/>lat, łącznie 13 osób. <text:s/>W repertuarze znajdują się utwory polskiej muzyki. </text:p>
      <text:p text:style-name="P28"><text:s text:c="9"/><text:span text:style-name="T14">W 2019 r. zespół uczestniczył w: </text:span><text:s/></text:p>
      <text:p text:style-name="P12">Dniu Babci i Dziadka w GOK Jaświły, Festiwalu Pieśni Maryjnej w Bobrówce, Wieczornicach organizowanych przez Szkoły Podstawowe w Jaświłach i <text:s/>Dolistowie, <text:s/>Koncercie Kolęd w <text:soft-page-break/>Świetlicy Filii Bibliotecznej w Dolistowie, Biebrzańskim Pikniku Pamięci, Ogólnopolskim Konkursie Muzyki Sakralnej <text:span text:style-name="Emphasis"><text:span text:style-name="T17">„ Nadzieja w Chórze” w Tykocinie, Senioradzie w GOK Jaświły.</text:span></text:span></text:p>
      <text:p text:style-name="P12">Próby zespołu odbywają się raz w tygodniu, prowadzone są przez instruktora muzyki zatrudnionego <text:s/>w GOK Jaświły.</text:p>
      <text:p text:style-name="P28"/>
      <text:p text:style-name="P28"><text:s text:c="8"/><text:span text:style-name="T18"><text:s/></text:span></text:p>
      <text:p text:style-name="P27"><text:s text:c="8"/></text:p>
      <text:p text:style-name="P27"><text:s text:c="8"/>3. Zespół „Biebrzanie”. </text:p>
      <text:p text:style-name="P15"><text:s text:c="3"/>Zespół śpiewaczy „Biebrzanie” działający przy Gminnym Ośrodku Kultury <text:s/>powstał w 2015 roku. W <text:s text:c="3"/>jego skład wchodzą kobiety i mężczyźni w wieku 20 – 55 lat ogółem 13 osób.</text:p>
      <text:p text:style-name="P32"><text:span text:style-name="T6"><text:s text:c="8"/></text:span><text:span text:style-name="T7"><text:s/></text:span><text:span text:style-name="T9">Zespół brał udział w 2019 r. w następujących imprezach :</text:span></text:p>
      <text:p text:style-name="P22"><text:span text:style-name="T6">„Pieśni Wielkopostnej i Pogrzebowej” w Knyszynie, <text:s/>Międzynarodowych Spotkaniach Wiosennego <text:s text:c="3"/>Kolędowania z „Konopielką” w Knyszynie, Festiwalu Pieśni Maryjnej w Bobrówce, Dniu Babci i <text:s text:c="2"/>Dziadka w GOK w Jaświłach</text:span><text:span text:style-name="T3">, Senioradzie w Jaświłach i Goniądzu, wspólnym śpiewaniu pieśni wielkopostnych w kościele w Kalinówce Kościelnej, w goniądzkich jarmarkach, Koncercie Kolęd <text:s/>w Dolistowie, Biebrzańskim Pikniku Pamięci, </text:span></text:p>
      <text:p text:style-name="P11">Próby zespołu odbywają się raz w tygodniu, prowadzone są przez instruktora muzyki zatrudnionego <text:s/>w GOK Jaświły.</text:p>
      <text:p text:style-name="P30"><text:s text:c="7"/></text:p>
      <text:p text:style-name="P31"><text:s text:c="3"/><text:span text:style-name="T18"><text:s text:c="4"/></text:span><text:span text:style-name="T19"><text:s text:c="2"/>5. Klub Kobiet Kreatywnych „Twórcze Jaświlanki”.</text:span></text:p>
      <text:p text:style-name="P15"><text:s text:c="3"/>Klub Kobiet działający przy Gminnym Ośrodku Kultury w Jaświłach od 2014 r. <text:s/>to inicjatywa kobiet. <text:s text:c="3"/>Spotkania odbywają się w okresie jesienno – zimowym i wiosennym z przerwą w okresie letnim. Skupia Panie, które pragną się rozwijać, wzajemnie inspirować, a także wspierać w twórczym kreowaniu życia społecznego. Klub Kobiet w 2019 r. spotykał się na warsztatach m.in. wykonywania ozdób bożonarodzeniowych. Panie wzięły czynny udział w Regionalnym Przeglądzie „Na Strachy w tradycji ludowej” oraz w Regionalnym Przeglądzie „Moja bombka bożonarodzeniowa”. </text:p>
      <text:p text:style-name="P15"/>
      <text:p text:style-name="P31"><text:s text:c="6"/><text:span text:style-name="T2"><text:s text:c="2"/>6</text:span><text:span text:style-name="T19">. Klub Kobiet Kreatywnych „Biebrzanki”.</text:span></text:p>
      <text:p text:style-name="P14"><text:s text:c="3"/>Klub powstał w 2016 r. działa przy Świetlicy w Dolistowie także powstał <text:s/>z <text:s/>inicjatywy kobiet. <text:span text:style-name="T20">Spotkania odbywają się w okresie jesienno – zimowym i wiosennym z przerwą w okresie letnim. Klub Kobiet w 2019 r. spotykał się na warsztatach m.in. wykonywania ozdób bożonarodzeniowych, pocztówek i ozdób wielkanocnych, warsztatach kulinarnych. Panie wzięły czynny udział w Regionalnym Przeglądzie „Na Strachy w tradycji ludowej” oraz w Regionalnym Przeglądzie „Moja bombka bożonarodzeniowa”. Brały udział w Wojewódzkim Przeglądzie Ozdób <text:s/>Wielkanocnych i Powiatowym Konkursie na „Stroik bożonarodzeniowy” w MOK Mońki. </text:span></text:p>
      <text:p text:style-name="P36"><text:s/><text:span text:style-name="T19"><text:s/></text:span></text:p>
      <text:p text:style-name="P27"><text:s text:c="9"/>7. Klub Kobiet Kreatywnych „Jutrzenki”.</text:p>
      <text:p text:style-name="P36"><text:span text:style-name="T19"><text:s text:c="3"/></text:span><text:span text:style-name="T20"><text:s text:c="2"/>Klub powstał w 2014 r. działa przy Świetlicy w Mikicinie. Panie spotykają się raz w tygodniu w <text:s text:c="10"/>okresie jesienno – zimowym i wiosennym. W 2019 r. Panie na warsztatach wykonywały ozdoby wielkanocne metodą orgiami, koszyczki z bibuły, kordonka i papieru oraz jajka z kordonka, <text:s/>ozdoby wielkanocne.</text:span></text:p>
      <text:p text:style-name="P12">Panie wzięły czynny udział w Regionalnym Przeglądzie „Moja bombka bożonarodzeniowa” oraz Powiatowym Przeglądzie „Na strachy w tradycji ludowej”, brały także udział w Wojewódzkim Przeglądzie Ozdób <text:s/>Wielkanocnych <text:s/>w MOK Mońki. </text:p>
      <text:p text:style-name="P28"><text:s text:c="9"/></text:p>
      <text:p text:style-name="P28"><text:s text:c="7"/><text:span text:style-name="T19"><text:s text:c="2"/>8. Nauka gry na instrumentach.</text:span></text:p>
      <text:p text:style-name="P12">W Gminnym Ośrodku Kultury instruktor muzyki zatrudniony w wymiarze ½ etatu prowadzi naukę gry na instrumentach. Z indywidualnych zajęć w 2019 r. korzystało 5 osób z terenu naszej gminy. Zajęcia odbywają się trzy razy w tygodniu.</text:p>
      <text:p text:style-name="P12"/>
      <text:p text:style-name="P20"><text:soft-page-break/>9. Zajęcia taneczne.</text:p>
      <text:p text:style-name="P13">Od 9 marca 2019 r. prowadzone są zajęcia taneczne <text:s/>raz w tygodniu <text:s/>( 2 godziny) – 28 uczestników.</text:p>
      <text:p text:style-name="P21"/>
      <text:list xml:id="list3917194315" text:style-name="L1">
        <text:list-item>
          <text:list>
            <text:list-header>
              <text:p text:style-name="P76"><text:s text:c="7"/>II <text:s/>Konkursy, przeglądy, festiwale, spotkania</text:p>
              <text:p text:style-name="P66"/>
            </text:list-header>
          </text:list>
        </text:list-item>
      </text:list>
      <text:p text:style-name="P7">1. Eliminacje gminne Małego Konkursu Recytatorskiego „Baje, bajki, bajeczki”</text:p>
      <text:p text:style-name="P16"><text:s text:c="3"/>13 kwietnia 2019 <text:s/>r. w GOK Jaświły odbyły się eliminacje gminne konkursu recytatorskiego. W konkursie wzięło udział 41 uczestników ze Szkół Podstawowych w Jaświłach i Dolistowie. Wszyscy uczestnicy otrzymali nagrody rzeczowe <text:s/>i dyplomy.</text:p>
      <text:p text:style-name="P18">Zakup nagród 411,30 <text:s text:c="2"/>zł</text:p>
      <text:p text:style-name="P18"/>
      <text:p text:style-name="P23"><text:span text:style-name="T8">2. </text:span><text:span text:style-name="T21">Eliminacje gminne Konkursu „O złotą różdżkę dobrej wróżki”</text:span></text:p>
      <text:p text:style-name="P17"><text:s text:c="2"/>9 maja 2019 r. w Gminnym Ośrodku Kultury w Jaświłach swoje umiejętności recytatorskie prezentowały dzieci w wieku 3 - 7 lat. Każde dziecko recytowało jeden utwór dostosowany do wieku, temperamentu i upodobań, kreując własny świat poprzez żywe, mówione słowo. W eliminacjach gminnych uczestniczyło 28 wykonawców z klas „0” z Jaświł i Dolistowa, Klubu Przedszkolaka w Mikicinie, Dolistowie i Klubu Przedszkolaka w Jaświłach. Osoby nagrodzone, wyróżnione i za udział otrzymały dyplomy i upominki rzeczowe. W trakcie obrad jury uczestnicy wzieli udział w zabawach przygotowanych przez Centrum Animacji „Kształciciel”.</text:p>
      <text:p text:style-name="P19">Nagrody – 252,64 zł</text:p>
      <text:p text:style-name="P39">Animacje z Centrum Animacji „Kształciciel” - 200 zł</text:p>
      <text:p text:style-name="P39"/>
      <text:p text:style-name="P8">3. Gminny Festiwal Piosenki Przedszkolaków „Mama, tata i ja”</text:p>
      <text:p text:style-name="P43"><text:span text:style-name="T6"><text:s/>3 kwietnia 2019 r. w GOK Jaświły odbyły się eliminacje gminne konkursu piosenki przedszkolaków. W festiwalu wzięło udział 30 uczestników z 5 placówek tj. Klubu Przedszkolaka w Mikicinie, Klubu Przedszkolaka w Dolistowie, Klubu Przedszkolaka w Jaświłach oraz Szkoły Podstawowej w Jaświłach i Dolistowie. Dzieci nagrodzone i wyróżnione otrzymały nagrody rzeczowe i dyplomy, natomiast</text:span><text:span text:style-name="T10"> </text:span><text:span text:style-name="T6">pozostałym uczestnikom wręczono upominki i dyplomy za udział.</text:span></text:p>
      <text:p text:style-name="P40">W trakcie obrad jury wszystkie dzieci uczestniczyły w zabawach zorganizowanych przez <text:s/><text:span text:style-name="T27">Centrum Animacji „Kształciciel”</text:span></text:p>
      <text:p text:style-name="P41">Zakup nagród –327,69 zł</text:p>
      <text:p text:style-name="P39">Zabawy animacyjne- 700,00 zł</text:p>
      <text:list xml:id="list3994163649" text:style-name="L2">
        <text:list-header>
          <text:p text:style-name="P67"/>
        </text:list-header>
      </text:list>
      <text:p text:style-name="P8">4. Powiatowy Przegląd „ Na Strachy w tradycji ludowej” - pielęgnujemy tradycje naszych okolic</text:p>
      <text:p text:style-name="P44"><text:span text:style-name="T11"><text:s text:c="3"/></text:span><text:span text:style-name="T12"><text:s/>8 czerwca 2019 r. na placu GOK Jaświły odbył się Powiatowy Przegląd „Na Strachy w tradycji ludowej”. Komisja dokonała oceny 26 zaprezentowanych strachów (80 uczestników) i przyznała nagrody i wyróżnienia. <text:s/>Podczas obrad jury uczestnicy oraz zgromadzona publiczność wzięli udział w zabawach przygotowanych przez animatorów. </text:span></text:p>
      <text:p text:style-name="P41">Przegląd dofinansowany przez Powiat Moniecki z dotacji celowej w kwocie – 500,00 złotych</text:p>
      <text:p text:style-name="P41">Animacje dla uczestników przeglądu – 500,00 zł</text:p>
      <text:p text:style-name="P41">Nagrody – 1703,11 zł</text:p>
      <text:p text:style-name="P41">Poczęstunek – 199,38</text:p>
      <text:p text:style-name="P41"/>
      <text:p text:style-name="P24"><text:span text:style-name="T22">5. Regionalny Przegląd „ Moja bombka bożonarodzeniowa”</text:span><text:span text:style-name="T23"> <text:s/></text:span></text:p>
      <text:p text:style-name="P3"><text:s text:c="2"/>14 grudnia 2019 r. Gminnym Ośrodku Kultury w Jaświłach odbyło się podsumowanie Regionalnego Przeglądu „Moja bombka bożonarodzeniowa”. <text:s/>Ogółem na przegląd wpłynęło 112 prac. Wszyscy otrzymali nagrody rzeczowe i dyplomy. </text:p>
      <text:p text:style-name="P4">Dofinansowanie przez Powiat Moniecki z dotacji celowej <text:s/>w kwocie - <text:s/>455,00 zł</text:p>
      <text:p text:style-name="P4">Zakup nagród z budżetu GOK – 1234,83 zł</text:p>
      <text:p text:style-name="P4">Część artystyczna w wykonaniu Centrum Animacji „Kształciciel” - 300,00 zł</text:p>
      <text:p text:style-name="P4"><text:soft-page-break/>Słodki poczęstunek – 139,11 zł</text:p>
      <text:p text:style-name="P25"/>
      <text:p text:style-name="P57">6. Spotkanie autorskie z „Opowiadaczem Bajek”.</text:p>
      <text:p text:style-name="P58"><text:s text:c="3"/>26 września w GOK Jaświły odbyło się spotkanie autorskie dla przedszkolaków z Klubów Przedszkolaka z Dolistowa, Jaświł i Mikicina oraz kl. 0 – I SP z Dolistowa i Jaświł – ogółem 75 uczestników.</text:p>
      <text:p text:style-name="P54"/>
      <text:p text:style-name="P7">7. XI Festiwal Pieśni Maryjnej „Ciebie na wieki wychwalać będziemy”</text:p>
      <text:list xml:id="list3303393216" text:style-name="L3">
        <text:list-header>
          <text:p text:style-name="P64"><text:s text:c="3"/>25 maja 2019 roku odbył się XI Regionalny Festiwal Pieśni Maryjnej „Ciebie na wieki wychwalać będziemy”. Celem festiwalu jest prezentacja znanych i mniej znanych pieśni poświęconych Matce Bożej, kształtowanie wrażliwości muzycznej oraz rozwijanie talentów muzycznych. </text:p>
        </text:list-header>
      </text:list>
      <text:p text:style-name="P48">W przeglądzie wzięło udział 5 solistów, 5 chórów i 17 zespołów – ogółem ponad 200 osób</text:p>
      <text:p text:style-name="P42"><text:s/>Wszyscy uczestnicy otrzymali dyplomy i statuetki za udział oraz skorzystali z poczęstunku.</text:p>
      <text:p text:style-name="P44"><text:span text:style-name="T11">Impreza <text:s/>dofinansowana przez Powiat Moniecki <text:s/>w kwocie </text:span><text:span text:style-name="T12"><text:s/>- </text:span><text:span text:style-name="T11">945,00</text:span><text:span text:style-name="T12"> </text:span><text:span text:style-name="T11">zł.</text:span></text:p>
      <text:p text:style-name="P45"/>
      <text:p text:style-name="P9">III. Imprezy cykliczne: rozrywkowe, rekreacyjne i integracyjne</text:p>
      <text:p text:style-name="P6"/>
      <text:p text:style-name="P8">1. Dzień Babci i Dziadka.</text:p>
      <text:p text:style-name="P46"><text:s text:c="3"/>9 lutego 2019 r. w Gminnym Ośrodku Kultury w Jaświłach odbyła się uroczystość – Dzień Babci i Dziadka, przygotowana przez <text:s/>zespół „Kądzielnice”, Chór „Bell Canto” oraz Gminny Ośrodek Kultury w Jaświłach.</text:p>
      <text:p text:style-name="P49">W części artystycznej dedykowanej dla Babć i Dziadków <text:s/>zaprezentowały się zespoły „Biebrzanie”, Chór „Bell Canto”, „Kądzielnice”. </text:p>
      <text:p text:style-name="P50"><text:s/>W imprezie uczestniczyło ok. 68 osób.</text:p>
      <text:p text:style-name="P50"/>
      <text:p text:style-name="P52">2. Ferie Zimowe.</text:p>
      <text:p text:style-name="P50"><text:s text:c="3"/>W dniach 25 stycznia do 5 lutego 2019 r. zorganizowano przy współpracy z Biblioteką Publiczną Gminy Jaświły „Ferie Zimowe 2019” dla dzieci i młodzieży z gminy Jaświły- ogółem 26 uczestników brało udział w zajęciach <text:s/>i zabawach w Gminnym Ośrodku Kultury a także w wyjeździe do Białegostoku – kino, warsztaty „Wzory i szablony”, Balu Karnawałowym „Wielkiej podróży kosmicznej” w WOAK, a także zwiedzanie Papugarni „Ara”.</text:p>
      <text:p text:style-name="P50"/>
      <text:p text:style-name="P52">3. Dzień Kobiet. </text:p>
      <text:p text:style-name="P51"><text:s text:c="3"/>3 marca 2019 roku w Gminnym Ośrodku Kultury w Jaświłach odbyło się spotkanie z okazji <text:s/>Dnia Kobiet na które przybyło ponad 30 pań.</text:p>
      <text:p text:style-name="P38"><text:span text:style-name="T16">Spotkanie rozpoczęliśmy koncertem w wykonaniu Chóru „Bell Canto”</text:span> dedykowanym dla Pań, następnie odbyły się <text:span text:style-name="T16">warsztaty stylizacji ubioru</text:span> oraz coś dla zdrowia – o zastosowaniu naturalnych produktów.</text:p>
      <text:p text:style-name="P37">Przybyłe na spotkanie Panie mogły miło spędzić niedzielne popołudnie przy kawie, herbacie i słodkim poczęstunku. </text:p>
      <text:p text:style-name="P53"/>
      <text:p text:style-name="P8">4. VII Biebrzański Piknik Pamięci.</text:p>
      <text:p text:style-name="P47"><text:span text:style-name="T26"><text:s text:c="2"/>25 sierpnia 2019 r. w Dolistowie, odbył się </text:span><text:span text:style-name="T23">VII Biebrzański Piknik Pamięci,</text:span><text:span text:style-name="T25"> </text:span><text:span text:style-name="T24">którego organizatorami byli Wójt Gminy Jaświły – GOK w Jaświłach – Parafia Św. Wawrzyńca w Dolistowie. Uroczystość rozpoczęła się Mszą Świętą w Kościele Św. Wawrzyńca w Dolistowie a następnie złożono kwiaty pod pomnikiem</text:span><text:span text:style-name="T23"> rtm. Wiktora Moczulskiego. </text:span><text:span text:style-name="T15">Po mszy rozpoczął się </text:span><text:span text:style-name="T16">VII</text:span><text:span text:style-name="T1"> </text:span><text:span text:style-name="T16">Biebrzański Rajd Ułański im. rtm. Wiktora Moczulskiego,</text:span><text:span text:style-name="T15"> w którym wzięło udział około 60 motocyklistów. Po zakończeniu rajdu, na plaży odbyło się uroczyste wręczenie nagród i pucharów za udział w IX</text:span><text:span text:style-name="T16"> Zawodach Wędkarskich</text:span><text:span text:style-name="T2"> </text:span><text:span text:style-name="T16">o Puchar Wójta Gminy Jaświły. <text:s/>Odbył się również VII </text:span><text:soft-page-break/><text:span text:style-name="T16">Biebrzański Kajakowy Spływ Pamięci. Podczas Koncertu Pamięci zaprezentowały się zespoły działające przy Gminnym Ośrodku Kultury: Kądzielnice, <text:s/>Biebrzanie i Chór Bell Canto. </text:span></text:p>
      <text:p text:style-name="P61">Poczęstunek dla uczestników pikniku został ufundowany przez sponsorów. W Pikniku wzięło udział około 150 uczestników.</text:p>
      <text:p text:style-name="P57"/>
      <text:p text:style-name="P55">5. Seniorada.</text:p>
      <text:p text:style-name="P58"><text:s text:c="3"/>26 października 2019 r. odbyła się zabawa seniorów ,,Seniorada 2019”.</text:p>
      <text:p text:style-name="P58">Impreza współorganizowana z Kołem Emerytów i Rencistów w Jaświłach i Chórem Bell Canto.</text:p>
      <text:p text:style-name="P59">W części artystycznej wystąpił zespół ,,Biebrzanie” i Chór Bell Canto – 75 uczestników.</text:p>
      <text:p text:style-name="P60"/>
      <text:p text:style-name="P56">6. Filia GOK w Bobrówce.</text:p>
      <text:p text:style-name="P56"><text:s text:c="3"/><text:span text:style-name="T23">Filia GOK w Bobrówce zorganizowała w 2019 r. : Ferie Zimowe – konkursy, gry i zabawy dla dzieci- 30 uczestników, Dzień Dziecka - zabawy sportowe na boisku – 30 dzieci z rodzicami, zawody sportowe: tor przeszkód, gra w siatkówkę, ringo, strzelanie do bramki - <text:s/>59 uczestników.</text:span></text:p>
      <text:list xml:id="list3022248282" text:style-name="L4">
        <text:list-header>
          <text:p text:style-name="P68"/>
        </text:list-header>
      </text:list>
      <text:p text:style-name="P9">IV. Izba Regionalna „Dom Pradziadków”.</text:p>
      <text:p text:style-name="P6"><text:s text:c="3"/>W jednym z pomieszczeń Gminnego Ośrodka Kultury została utworzona w 2005 r. Izba Regionalna „Dom pradziadków”, w której zgromadzono dawne narzędzia, przedmioty codziennego użytku, tkaniny i ozdoby ( przekazane nieodpłatnie przez ludzi dobrej woli). Izbę odwiedzają dzieci i młodzież ze szkół z terenu gminy Jaświły.</text:p>
      <text:p text:style-name="P6"/>
      <text:p text:style-name="P6">Jaświły, dn. 19.02.2020 r. <text:s text:c="63"/>Bożena Kupińska</text:p>
      <text:p text:style-name="P6"/>
      <text:p text:style-name="P6"><text:s text:c="103"/>Dyrektor GOK Jaświły <text:s/></text:p>
      <text:p text:style-name="P6"/>
      <text:p text:style-name="P8"/>
      <text:p text:style-name="P29"/>
      <text:p text:style-name="P33"/>
      <text:p text:style-name="P1"/>
      <text:p text:style-name="P1"/>
      <text:p text:style-name="P1"/>
      <text:p text:style-name="P1"/>
      <text:p text:style-name="P26"/>
      <text:p text:style-name="P79">Gminny Ośrodek Kultury</text:p>
      <text:p text:style-name="P71"><text:s text:c="6"/>w Jaświłach</text:p>
      <text:p text:style-name="P71"><text:s text:c="3"/>19-124 Jaświły</text:p>
      <text:p text:style-name="P71"/>
      <text:p text:style-name="P78">Załącznik do sprawozdania</text:p>
      <text:p text:style-name="P78">z wykonania planu finansowego</text:p>
      <text:p text:style-name="P78">Gminnego Ośrodka Kultury</text:p>
      <text:p text:style-name="P78">w Jaświłach za 2019 rok</text:p>
      <text:p text:style-name="P72"/>
      <text:p text:style-name="P69">Przychody wykonane za 2019 rok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80">Wyszczególnienie, w tym:</text:p>
            <text:p text:style-name="P80">określenie źródła przychodów</text:p>
          </table:table-cell>
          <table:table-cell table:style-name="Tabela1.A1" table:number-rows-spanned="2" office:value-type="string">
            <text:p text:style-name="P80">Plan po zmianach na 31.12.2019r.</text:p>
          </table:table-cell>
          <table:table-cell table:style-name="Tabela1.A1" table:number-rows-spanned="2" office:value-type="string">
            <text:p text:style-name="P80">Wykonanie na 31.12.2019r.</text:p>
          </table:table-cell>
          <table:table-cell table:style-name="Tabela1.D1" table:number-columns-spanned="2" office:value-type="string">
            <text:p text:style-name="P80">Należności na 31.12.2019r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80">ogółem</text:p>
          </table:table-cell>
          <table:table-cell table:style-name="Tabela1.E2" office:value-type="string">
            <text:p text:style-name="P80">w tym wymagalne</text:p>
          </table:table-cell>
        </table:table-row>
        <table:table-row table:style-name="Tabela1.3">
          <table:table-cell table:style-name="Tabela1.D2" office:value-type="string">
            <text:p text:style-name="P82">1. Dotacja z budżetu gminy</text:p>
            <text:p text:style-name="P82"/>
            <text:p text:style-name="P82">2. <text:s/>Przychody własne, <text:s/></text:p>
            <text:p text:style-name="P82">z tego:</text:p>
            <text:p text:style-name="P82">- wpływy z oprocentowania środków pieniężnych na rachunku bankowym jednostki,</text:p>
            <text:p text:style-name="P82">- wpływy z najmu i dzierżawy,</text:p>
            <text:p text:style-name="P82">- wpływy z rożnych dochodów,</text:p>
            <text:p text:style-name="P82">- wpływy za zajęcia taneczne</text:p>
            <text:p text:style-name="P85"/>
            <text:p text:style-name="P85">3. Darowizna na dofinansowanie <text:s/>Pikniku Integracyjnego i Pikniku Pamięci w Dolistowie</text:p>
            <text:p text:style-name="P85"/>
            <text:p text:style-name="P85">4.Dotacja na organizację imprez powiatowych</text:p>
          </table:table-cell>
          <table:table-cell table:style-name="Tabela1.D2" office:value-type="string">
            <text:p text:style-name="P81">280.000,00</text:p>
            <text:p text:style-name="P81"/>
            <text:p text:style-name="P81">19.740,00</text:p>
            <text:p text:style-name="P81"/>
            <text:p text:style-name="P81"/>
            <text:p text:style-name="P81"/>
            <text:p text:style-name="P81">30,00</text:p>
            <text:p text:style-name="P81">17.640,00</text:p>
            <text:p text:style-name="P81">20,00</text:p>
            <text:p text:style-name="P81">2.050,00</text:p>
            <text:p text:style-name="P81"/>
            <text:p text:style-name="P81"/>
            <text:p text:style-name="P81">400,00</text:p>
            <text:p text:style-name="P81"/>
            <text:p text:style-name="P81"/>
            <text:p text:style-name="P81">1.900,00</text:p>
          </table:table-cell>
          <table:table-cell table:style-name="Tabela1.D2" office:value-type="string">
            <text:p text:style-name="P81">264.000,00</text:p>
            <text:p text:style-name="P81"/>
            <text:p text:style-name="P81">19.747,73</text:p>
            <text:p text:style-name="P81"/>
            <text:p text:style-name="P81"/>
            <text:p text:style-name="P81"/>
            <text:p text:style-name="P81">28,73</text:p>
            <text:p text:style-name="P81">17.649,00</text:p>
            <text:p text:style-name="P81">20,00</text:p>
            <text:p text:style-name="P81">2.050,00</text:p>
            <text:p text:style-name="P81"/>
            <text:p text:style-name="P81"/>
            <text:p text:style-name="P81">400,00</text:p>
            <text:p text:style-name="P81"/>
            <text:p text:style-name="P81"/>
            <text:p text:style-name="P81">1.900,00</text:p>
          </table:table-cell>
          <table:table-cell table:style-name="Tabela1.D2" office:value-type="string">
            <text:p text:style-name="P81">-</text:p>
            <text:p text:style-name="P81"/>
            <text:p text:style-name="P81">-</text:p>
            <text:p text:style-name="P81"/>
            <text:p text:style-name="P81"/>
            <text:p text:style-name="P81"/>
            <text:p text:style-name="P81">-</text:p>
            <text:p text:style-name="P81">-</text:p>
            <text:p text:style-name="P81">-</text:p>
            <text:p text:style-name="P81"/>
            <text:p text:style-name="P81"/>
            <text:p text:style-name="P81"/>
            <text:p text:style-name="P81">-</text:p>
            <text:p text:style-name="P81"/>
            <text:p text:style-name="P81">-</text:p>
          </table:table-cell>
          <table:table-cell table:style-name="Tabela1.E2" office:value-type="string">
            <text:p text:style-name="P81">-</text:p>
            <text:p text:style-name="P81"/>
            <text:p text:style-name="P81">-</text:p>
            <text:p text:style-name="P81"/>
            <text:p text:style-name="P81"/>
            <text:p text:style-name="P81"/>
            <text:p text:style-name="P81">-</text:p>
            <text:p text:style-name="P81">-</text:p>
            <text:p text:style-name="P81">-</text:p>
            <text:p text:style-name="P81"/>
            <text:p text:style-name="P81"/>
            <text:p text:style-name="P81"/>
            <text:p text:style-name="P81">-</text:p>
            <text:p text:style-name="P81"/>
            <text:p text:style-name="P81">-</text:p>
          </table:table-cell>
        </table:table-row>
        <table:table-row>
          <table:table-cell table:style-name="Tabela1.D2" office:value-type="string">
            <text:p text:style-name="P82">I. Razem</text:p>
            <text:p text:style-name="P82"/>
          </table:table-cell>
          <table:table-cell table:style-name="Tabela1.D2" office:value-type="string">
            <text:p text:style-name="P81">302.040,00</text:p>
          </table:table-cell>
          <table:table-cell table:style-name="Tabela1.D2" office:value-type="string">
            <text:p text:style-name="P81">286.047,73</text:p>
          </table:table-cell>
          <table:table-cell table:style-name="Tabela1.D2" office:value-type="string">
            <text:p text:style-name="P81">-</text:p>
          </table:table-cell>
          <table:table-cell table:style-name="Tabela1.E2" office:value-type="string">
            <text:p text:style-name="P81">-</text:p>
          </table:table-cell>
        </table:table-row>
        <table:table-row>
          <table:table-cell table:style-name="Tabela1.D2" office:value-type="string">
            <text:p text:style-name="P82">II. Stan środków pieniężnych na początek roku</text:p>
          </table:table-cell>
          <table:table-cell table:style-name="Tabela1.D2" office:value-type="string">
            <text:p text:style-name="P81"/>
            <text:p text:style-name="P81">1.100,00</text:p>
          </table:table-cell>
          <table:table-cell table:style-name="Tabela1.D2" office:value-type="string">
            <text:p text:style-name="P81"/>
            <text:p text:style-name="P81">3.254,13</text:p>
          </table:table-cell>
          <table:table-cell table:style-name="Tabela1.D2" office:value-type="string">
            <text:p text:style-name="P81"/>
            <text:p text:style-name="P81">-</text:p>
            <text:p text:style-name="P81"/>
          </table:table-cell>
          <table:table-cell table:style-name="Tabela1.E2" office:value-type="string">
            <text:p text:style-name="P81"/>
            <text:p text:style-name="P81">-</text:p>
          </table:table-cell>
        </table:table-row>
        <table:table-row>
          <table:table-cell table:style-name="Tabela1.D2" office:value-type="string">
            <text:p text:style-name="P83"/>
            <text:p text:style-name="P83">Ogółem I + II</text:p>
            <text:p text:style-name="P83"/>
          </table:table-cell>
          <table:table-cell table:style-name="Tabela1.D2" office:value-type="string">
            <text:p text:style-name="P84"/>
            <text:p text:style-name="P84">303.140,00</text:p>
          </table:table-cell>
          <table:table-cell table:style-name="Tabela1.D2" office:value-type="string">
            <text:p text:style-name="P84"/>
            <text:p text:style-name="P84">289.301,86</text:p>
          </table:table-cell>
          <table:table-cell table:style-name="Tabela1.D2" office:value-type="string">
            <text:p text:style-name="P84"/>
            <text:p text:style-name="P84">-</text:p>
          </table:table-cell>
          <table:table-cell table:style-name="Tabela1.E2" office:value-type="string">
            <text:p text:style-name="P84"/>
            <text:p text:style-name="P84">-</text:p>
          </table:table-cell>
        </table:table-row>
      </table:table>
      <text:p text:style-name="P74"/>
      <text:p text:style-name="P73"/>
      <text:p text:style-name="P73"/>
      <text:p text:style-name="P73"/>
      <text:p text:style-name="P73"><text:soft-page-break/></text:p>
      <text:p text:style-name="P73"/>
      <text:p text:style-name="P73"/>
      <text:p text:style-name="P71">Gminny Ośrodek Kultury</text:p>
      <text:p text:style-name="P71">w Jaświłach</text:p>
      <text:p text:style-name="P70">19-124 Jaświły</text:p>
      <text:p text:style-name="P70"/>
      <text:p text:style-name="P69">Koszty wykonane za 2019 rok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rows-spanned="2" office:value-type="string">
            <text:p text:style-name="P82">Wyszczególnienie <text:s/></text:p>
            <text:p text:style-name="P80"><text:s/></text:p>
            <text:p text:style-name="P80"/>
          </table:table-cell>
          <table:table-cell table:style-name="Tabela2.A1" table:number-rows-spanned="2" office:value-type="string">
            <text:p text:style-name="P80">Plan po zmianach na 31.12.2019r.</text:p>
          </table:table-cell>
          <table:table-cell table:style-name="Tabela2.A1" table:number-rows-spanned="2" office:value-type="string">
            <text:p text:style-name="P80">Wykonanie na 31.12.2019r.</text:p>
          </table:table-cell>
          <table:table-cell table:style-name="Tabela2.D1" table:number-columns-spanned="2" office:value-type="string">
            <text:p text:style-name="P80">Zobowiązania na 31.12.2019r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80">ogółem</text:p>
          </table:table-cell>
          <table:table-cell table:style-name="Tabela2.E2" office:value-type="string">
            <text:p text:style-name="P80">w tym wymagalne</text:p>
          </table:table-cell>
        </table:table-row>
        <table:table-row>
          <table:table-cell table:style-name="Tabela2.D2" office:value-type="string">
            <text:p text:style-name="P86">1. Zużycie materiałów i energii</text:p>
            <text:p text:style-name="P86"/>
            <text:p text:style-name="P86">2. Usługi obce</text:p>
            <text:p text:style-name="P86"/>
            <text:p text:style-name="P86">3. Podatki i opłaty</text:p>
            <text:p text:style-name="P86"/>
            <text:p text:style-name="P86">4. Wynagrodzenia</text:p>
            <text:p text:style-name="P86"/>
            <text:p text:style-name="P86">5. Ubezpieczenia społeczne i inne świadczenia</text:p>
            <text:p text:style-name="P86"/>
            <text:p text:style-name="P86">6. Pozostałe koszty rodzajowe</text:p>
            <text:p text:style-name="P86"/>
            <text:p text:style-name="P82"/>
          </table:table-cell>
          <table:table-cell table:style-name="Tabela2.D2" office:value-type="string">
            <text:p text:style-name="P81">83.100,00</text:p>
            <text:p text:style-name="P81"/>
            <text:p text:style-name="P81">51.600,00</text:p>
            <text:p text:style-name="P81"/>
            <text:p text:style-name="P81">900,00</text:p>
            <text:p text:style-name="P81"/>
            <text:p text:style-name="P81">125.990,00</text:p>
            <text:p text:style-name="P81"/>
            <text:p text:style-name="P81">29.250,00</text:p>
            <text:p text:style-name="P81"/>
            <text:p text:style-name="P81"/>
            <text:p text:style-name="P81">11.200,00</text:p>
          </table:table-cell>
          <table:table-cell table:style-name="Tabela2.D2" office:value-type="string">
            <text:p text:style-name="P81">76.759,37</text:p>
            <text:p text:style-name="P81"/>
            <text:p text:style-name="P81">48.778,11</text:p>
            <text:p text:style-name="P81"/>
            <text:p text:style-name="P81">0,00</text:p>
            <text:p text:style-name="P81"/>
            <text:p text:style-name="P81">125.856,66</text:p>
            <text:p text:style-name="P81"/>
            <text:p text:style-name="P81">26.687,57</text:p>
            <text:p text:style-name="P81"/>
            <text:p text:style-name="P81"/>
            <text:p text:style-name="P81">10.387,54</text:p>
            <text:p text:style-name="P81"/>
          </table:table-cell>
          <table:table-cell table:style-name="Tabela2.D2" office:value-type="string">
            <text:p text:style-name="P81">321,71</text:p>
            <text:p text:style-name="P81"/>
            <text:p text:style-name="P81">4,32</text:p>
            <text:p text:style-name="P81"/>
            <text:p text:style-name="P81">-</text:p>
            <text:p text:style-name="P81"/>
            <text:p text:style-name="P81">-</text:p>
            <text:p text:style-name="P81"/>
            <text:p text:style-name="P81">-</text:p>
            <text:p text:style-name="P81"/>
            <text:p text:style-name="P81"/>
            <text:p text:style-name="P81">-</text:p>
          </table:table-cell>
          <table:table-cell table:style-name="Tabela2.E2" office:value-type="string">
            <text:p text:style-name="P81">-</text:p>
            <text:p text:style-name="P81"/>
            <text:p text:style-name="P81">-</text:p>
            <text:p text:style-name="P81"/>
            <text:p text:style-name="P81">-</text:p>
            <text:p text:style-name="P81"/>
            <text:p text:style-name="P81">-</text:p>
            <text:p text:style-name="P81"/>
            <text:p text:style-name="P81">-</text:p>
            <text:p text:style-name="P81"/>
            <text:p text:style-name="P81"/>
            <text:p text:style-name="P81">-</text:p>
          </table:table-cell>
        </table:table-row>
        <table:table-row>
          <table:table-cell table:style-name="Tabela2.D2" office:value-type="string">
            <text:p text:style-name="P82"/>
            <text:p text:style-name="P82">I. Razem wydatki</text:p>
          </table:table-cell>
          <table:table-cell table:style-name="Tabela2.D2" office:value-type="string">
            <text:p text:style-name="P81"/>
            <text:p text:style-name="P81">302.040,00</text:p>
          </table:table-cell>
          <table:table-cell table:style-name="Tabela2.D2" office:value-type="string">
            <text:p text:style-name="P81"/>
            <text:p text:style-name="P81">288.469,25</text:p>
            <text:p text:style-name="P81"/>
          </table:table-cell>
          <table:table-cell table:style-name="Tabela2.D2" office:value-type="string">
            <text:p text:style-name="P81"/>
            <text:p text:style-name="P81">326,03</text:p>
          </table:table-cell>
          <table:table-cell table:style-name="Tabela2.E2" office:value-type="string">
            <text:p text:style-name="P81"/>
            <text:p text:style-name="P81">-</text:p>
          </table:table-cell>
        </table:table-row>
        <table:table-row>
          <table:table-cell table:style-name="Tabela2.D2" office:value-type="string">
            <text:p text:style-name="P82">II. Planowany stan środków pieniężnych na 31.12.2019r.</text:p>
          </table:table-cell>
          <table:table-cell table:style-name="Tabela2.D2" office:value-type="string">
            <text:p text:style-name="P81"/>
            <text:p text:style-name="P81">2.000,00</text:p>
          </table:table-cell>
          <table:table-cell table:style-name="Tabela2.D2" office:value-type="string">
            <text:p text:style-name="P81"/>
            <text:p text:style-name="P81">832,61</text:p>
          </table:table-cell>
          <table:table-cell table:style-name="Tabela2.D2" office:value-type="string">
            <text:p text:style-name="P81"/>
            <text:p text:style-name="P81">-</text:p>
          </table:table-cell>
          <table:table-cell table:style-name="Tabela2.E2" office:value-type="string">
            <text:p text:style-name="P81"/>
            <text:p text:style-name="P81">-</text:p>
          </table:table-cell>
        </table:table-row>
        <table:table-row>
          <table:table-cell table:style-name="Tabela2.D2" office:value-type="string">
            <text:p text:style-name="P83"/>
            <text:p text:style-name="P83">Ogółem I + II</text:p>
          </table:table-cell>
          <table:table-cell table:style-name="Tabela2.D2" office:value-type="string">
            <text:p text:style-name="P84"/>
            <text:p text:style-name="P84">304.040,00</text:p>
          </table:table-cell>
          <table:table-cell table:style-name="Tabela2.D2" office:value-type="string">
            <text:p text:style-name="P84"/>
            <text:p text:style-name="P84">289.301,86</text:p>
          </table:table-cell>
          <table:table-cell table:style-name="Tabela2.D2" office:value-type="string">
            <text:p text:style-name="P84"/>
            <text:p text:style-name="P84">326,03</text:p>
          </table:table-cell>
          <table:table-cell table:style-name="Tabela2.E2" office:value-type="string">
            <text:p text:style-name="P84"/>
            <text:p text:style-name="P84">-</text:p>
          </table:table-cell>
        </table:table-row>
      </table:table>
      <text:p text:style-name="P73"/>
      <text:p text:style-name="P63"/>
      <text:p text:style-name="P63"><text:s text:c="87"/></text:p>
      <text:p text:style-name="P63"><text:s text:c="89"/>Dyrektor GOK</text:p>
      <text:p text:style-name="P65"/>
      <text:p text:style-name="P77"><text:span text:style-name="Domyślna_20_czcionka_20_akapitu"><text:span text:style-name="T31">Bożena Kupiń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15:09:42.11</meta:creation-date>
    <dc:date>2020-03-25T15:30:10.711000000</dc:date>
    <meta:editing-duration>PT3H2M14S</meta:editing-duration>
    <meta:editing-cycles>8</meta:editing-cycles>
    <meta:generator>LibreOffice/6.2.2.2$Windows_x86 LibreOffice_project/2b840030fec2aae0fd2658d8d4f9548af4e3518d</meta:generator>
    <meta:print-date>2020-02-12T15:08:12.68</meta:print-date>
    <meta:document-statistic meta:table-count="2" meta:image-count="0" meta:object-count="0" meta:page-count="7" meta:paragraph-count="227" meta:word-count="2089" meta:character-count="15194" meta:non-whitespace-character-count="12644"/>
  </office:meta>
</office:document-meta>
</file>