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georgia" svg:font-family="georgia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32cm" fo:margin-left="0.097cm" table:align="left"/>
    </style:style>
    <style:style style:name="Tabela1.A" style:family="table-column">
      <style:table-column-properties style:column-width="7.033cm"/>
    </style:style>
    <style:style style:name="Tabela1.B" style:family="table-column">
      <style:table-column-properties style:column-width="2.468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1.672cm"/>
    </style:style>
    <style:style style:name="Tabela1.E" style:family="table-column">
      <style:table-column-properties style:column-width="2.46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5.943cm" style:use-optimal-row-height="false"/>
    </style:style>
    <style:style style:name="Tabela2" style:family="table">
      <style:table-properties style:width="17.828cm" fo:margin-left="0.097cm" table:align="left"/>
    </style:style>
    <style:style style:name="Tabela2.A" style:family="table-column">
      <style:table-column-properties style:column-width="6.853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1.958cm"/>
    </style:style>
    <style:style style:name="Tabela2.E" style:family="table-column">
      <style:table-column-properties style:column-width="2.72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kst_20_podstawowy_20_2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normal"/>
    </style:style>
    <style:style style:name="P2" style:family="paragraph" style:parent-style-name="Tekst_20_podstawowy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kst_20_podstawowy_20_2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_20_2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kst_20_podstawowy_20_2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style:line-height-at-least="0.176cm"/>
    </style:style>
    <style:style style:name="P31" style:family="paragraph" style:parent-style-name="Default">
      <style:paragraph-properties fo:line-height="15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Default">
      <style:paragraph-properties fo:line-height="150%"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0cm" fo:line-height="100%" fo:text-indent="10.659cm" style:auto-text-indent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10.5cm" style:auto-text-indent="false" style:page-number="auto" fo:background-color="transparent"/>
      <style:text-properties fo:font-size="12pt" style:font-size-asian="10.5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fo:font-weight="normal" style:font-size-asian="14pt" style:font-weight-asian="normal" style:font-weight-complex="normal"/>
    </style:style>
    <style:style style:name="P36" style:family="paragraph" style:parent-style-name="Text_20_body">
      <style:paragraph-properties style:line-height-at-least="0.176cm"/>
    </style:style>
    <style:style style:name="P37" style:family="paragraph" style:parent-style-name="Text_20_body">
      <style:paragraph-properties fo:margin-left="0cm" fo:margin-right="0cm" style:line-height-at-least="0.176cm" fo:text-indent="10.795cm" style:auto-text-indent="false"/>
    </style:style>
    <style:style style:name="P38" style:family="paragraph" style:parent-style-name="Standard">
      <style:paragraph-properties fo:margin-left="0cm" fo:margin-right="0cm" fo:text-indent="10.028cm" style:auto-text-indent="false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text-properties fo:color="#000000"/>
    </style:style>
    <style:style style:name="P41" style:family="paragraph" style:parent-style-name="Table_20_Contents">
      <style:paragraph-properties fo:text-align="end" style:justify-single-word="false"/>
    </style:style>
    <style:style style:name="P42" style:family="paragraph" style:parent-style-name="Table_20_Contents">
      <style:paragraph-properties fo:text-align="end" style:justify-single-word="false" style:snap-to-layout-grid="false"/>
    </style:style>
    <style:style style:name="P43" style:family="paragraph" style:parent-style-name="Table_20_Contents">
      <style:paragraph-properties style:snap-to-layout-grid="false"/>
      <style:text-properties style:font-weight-complex="bold"/>
    </style:style>
    <style:style style:name="P44" style:family="paragraph" style:parent-style-name="Table_20_Contents">
      <style:paragraph-properties fo:text-align="end" style:justify-single-word="false" style:snap-to-layout-grid="false"/>
      <style:text-properties style:font-weight-complex="bold"/>
    </style:style>
    <style:style style:name="P4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6" style:family="paragraph" style:parent-style-name="Table_20_Contents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9" style:family="paragraph" style:parent-style-name="Table_20_Contents">
      <style:text-properties style:font-name="Times New Roman" style:language-complex="ar" style:country-complex="SA"/>
    </style:style>
    <style:style style:name="P50" style:family="paragraph" style:parent-style-name="Table_20_Contents">
      <style:paragraph-properties style:snap-to-layout-grid="false"/>
    </style:style>
    <style:style style:name="P5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5">
      <style:paragraph-properties fo:line-height="150%" fo:text-align="start" style:justify-single-word="false"/>
    </style:style>
    <style:style style:name="P54" style:family="paragraph" style:parent-style-name="Standard" style:list-style-name="L6">
      <style:paragraph-properties fo:line-height="150%" fo:text-align="start" style:justify-single-word="false"/>
    </style:style>
    <style:style style:name="P55" style:family="paragraph" style:parent-style-name="Standard" style:list-style-name="L7">
      <style:paragraph-properties fo:line-height="150%" fo:text-align="start" style:justify-single-word="false"/>
    </style:style>
    <style:style style:name="P56" style:family="paragraph" style:parent-style-name="Standard" style:list-style-name="WW8Num3">
      <style:paragraph-properties fo:margin-left="2.54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8Num4">
      <style:paragraph-properties fo:margin-left="2.54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4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style:line-height-at-least="0.176cm" fo:text-indent="10.795cm" style:auto-text-indent="false"/>
    </style:style>
    <style:style style:name="P63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georgia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name-complex="georgia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name-complex="georgia" style:font-size-complex="12pt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2" style:family="text">
      <style:text-properties fo:color="#333333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color="#333333" style:font-name="Times New Roman" fo:font-size="12pt" style:text-underline-style="none" style:font-size-asian="12pt" style:font-size-complex="12pt"/>
    </style:style>
    <style:style style:name="T24" style:family="text">
      <style:text-properties fo:color="#1c1c1c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color="#1c1c1c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1c1c1c" style:font-name="Times New Roman" fo:font-size="12pt" style:text-underline-style="none" style:font-size-asian="12pt" style:font-size-complex="12pt"/>
    </style:style>
    <style:style style:name="T27" style:family="text">
      <style:text-properties fo:language="pl" fo:country="PL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053061"/>
    </style:style>
    <style:style style:name="T31" style:family="text">
      <style:text-properties officeooo:rsid="00070f13"/>
    </style:style>
    <style:style style:name="T32" style:family="text">
      <style:text-properties officeooo:rsid="0007f498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35"/></text:p>
      <text:p text:style-name="P34"><text:s text:c="2"/>Załącznik Nr <text:span text:style-name="T30">9</text:span></text:p>
      <text:p text:style-name="P33">do Zarządzenia Nr <text:span text:style-name="T32">19</text:span>/<text:span text:style-name="T30">20</text:span></text:p>
      <text:p text:style-name="P33">Wójta Gminy Jaświły </text:p>
      <text:p text:style-name="P33">z dnia 2<text:span text:style-name="T31">3</text:span> marca 20<text:span text:style-name="T30">20</text:span> r.</text:p>
      <text:p text:style-name="Standard"/>
      <text:p text:style-name="P35"/>
      <text:p text:style-name="P14"/>
      <text:p text:style-name="P14">SPRAWOZDANIE OPISOWE</text:p>
      <text:p text:style-name="P14">z działalności bibliotek na terenie</text:p>
      <text:p text:style-name="P14">Gminy Jaświły w 2019 r.</text:p>
      <text:p text:style-name="P12">1. Stan bibliotek publicznych.</text:p>
      <text:p text:style-name="P7">Stan bibliotek publicznych na terenie Gminy Jaświły w 2019 roku nie uległ zmianom. Nadal funkcjonują: Biblioteka Publiczna Gminy Jaświły i dwie Filie Biblioteczne: w Dolistowie Starym i Mikicinie.</text:p>
      <text:p text:style-name="P7">Biblioteka działa na podstawie Statutu zatwierdzonego Uchwałą Nr XXI/121/12 Rady Gminy Jaświły z dnia 28 grudnia 2012 roku. Biblioteka jest wpisana do rejestru instytucji kultury.</text:p>
      <text:p text:style-name="P12">2. Zbiory biblioteczne.</text:p>
      <text:p text:style-name="P7">W 2019 roku ogółem zakupiono 616 wol. książek, wartości: 13594 złotych (łącznie z dotacją z Programu <text:s/>„Zakup nowości wydawniczych do bibliotek publicznych” w kwocie 3500 zł)</text:p>
      <text:p text:style-name="P8"><text:s text:c="18"/>- Biblioteka Publiczna w Jaświłach – <text:s/>250 wol. książek</text:p>
      <text:list xml:id="list1159724721" text:style-name="WW8Num3">
        <text:list-item>
          <text:list>
            <text:list-item>
              <text:p text:style-name="P56">Filia Biblioteczna w Dolistowie - <text:s text:c="2"/>152 wol. książek</text:p>
            </text:list-item>
          </text:list>
        </text:list-item>
      </text:list>
      <text:list xml:id="list3636260081" text:style-name="WW8Num4">
        <text:list-item>
          <text:list>
            <text:list-item>
              <text:p text:style-name="P57">Filia Biblioteczna w Mikicinie <text:s text:c="2"/>- <text:s text:c="2"/>214 wol. książek</text:p>
            </text:list-item>
          </text:list>
        </text:list-item>
      </text:list>
      <text:p text:style-name="P7">Zakupiono m.in. lektury szkolne dla uczniów szkoły podstawowej, szkół ponad podstawowych, nowości wydawnicze z literatury pięknej dla dorosłych i dzieci. Częściowo uzupełniono księgozbiory podręczne i <text:s/>literaturę popularnonaukową.</text:p>
      <text:p text:style-name="P7">Ubyło w ciągu 2019 roku 715 wol. książek </text:p>
      <text:p text:style-name="P7">w tym:</text:p>
      <text:p text:style-name="P7">Filia Biblioteczna w Dolistowie Starym – 615 wol.</text:p>
      <text:p text:style-name="P7">Filia Biblioteczna w Mikicinie – 100 wol.</text:p>
      <text:p text:style-name="P7"/>
      <text:p text:style-name="P11">3. Stan czytelnictwa.</text:p>
      <text:p text:style-name="P7">W 2019 roku w Bibliotece Publicznej Gminy Jaświły i filiach zarejestrowano ogółem <text:s/>296 użytkowników, w tym czytelników wypożyczających 281 ( wzrost o 4 czytelników w porównaniu z rokiem 2018)</text:p>
      <text:p text:style-name="P6"><text:soft-page-break/>w kategoriach wiekowych:</text:p>
      <text:p text:style-name="P7">do lat 5- <text:s text:c="6"/>35 czytelników</text:p>
      <text:p text:style-name="P7">6 - 12 lat <text:s text:c="4"/>- <text:s/>51 czytelników</text:p>
      <text:p text:style-name="P7">13 -15 lat <text:s text:c="3"/>- <text:s/>14 czytelników</text:p>
      <text:p text:style-name="P7">16 – 19 lat <text:s text:c="3"/>- <text:s/>10 czytelników</text:p>
      <text:p text:style-name="P7">20-24 lat - <text:s text:c="6"/>24 czytelników</text:p>
      <text:p text:style-name="P1">25 - 44 lat <text:s text:c="5"/>- <text:s/>62 czytelników</text:p>
      <text:p text:style-name="P7">45 - 60 lat <text:s/>- <text:s text:c="4"/>51 czytelników</text:p>
      <text:p text:style-name="P7">powyżej 60 lat – 34 czytelników</text:p>
      <text:p text:style-name="P6">według zajęcia:</text:p>
      <text:p text:style-name="P7">uczący się <text:s/>- 98</text:p>
      <text:p text:style-name="P7">pracujący <text:s text:c="2"/>- 123</text:p>
      <text:p text:style-name="P7">pozostali ( emeryci, renciści, nie zatrudnieni) <text:s text:c="2"/>- <text:s/>60</text:p>
      <text:p text:style-name="P7">Zarejestrowano ogółem 5528 odwiedzin w <text:s/>BPG Jaświły i filiach, w tym 4118 odwiedzin w wypożyczalni, 1410 odwiedzin w czytelni, w tym 1118 użytkowników internetu. </text:p>
      <text:p text:style-name="P7">Czytelnicy mają również możliwość korzystania ze zbiorów na miejscu : udostępniono na miejscu <text:s/>264 wol. książki ( księgozbiór podręczny) oraz <text:s/>1000 czasopism bieżących – wypożyczenia na zewnątrz i na miejscu.</text:p>
      <text:p text:style-name="P7"><text:span text:style-name="T1">Na zakup czasopism wydano ogółem 364,00 zł.</text:span> Ogółem zakupywano 5 tytułów czasopism.</text:p>
      <text:p text:style-name="P7">W ciągu 2019 roku udzielono 456 <text:s/>informacji, w tym 257 elektronicznych.</text:p>
      <text:p text:style-name="P7"><text:s/>W 2019 roku wypożyczono na zewnątrz – 10042 wol. książek</text:p>
      <text:p text:style-name="P25">literatury pięknej dla dzieci : <text:s text:c="6"/>3928 wol. </text:p>
      <text:p text:style-name="P25">literatury pięknej dla dorosłych: <text:s text:c="2"/>5164 wol. </text:p>
      <text:p text:style-name="P25">literatury innej <text:s/>: <text:s text:c="29"/>950 wol. </text:p>
      <text:p text:style-name="P11">4. Obsługa czytelnicza specjalnych grup użytkowników.</text:p>
      <text:p text:style-name="P9">Czytelnicy niepełnosprawni i seniorzy obsługiwani są we wszystkich bibliotekach naszej gminy poprzez dostarczanie książek osobiście przez bibliotekarza lub przez innych czytelników. <text:s/>Biblioteka Publiczna Gminy Jaświły obsługuje pensjonariuszy Domu Pomocy Społecznej w Mocieszach.</text:p>
      <text:p text:style-name="P9"/>
      <text:list xml:id="list4096330454" text:style-name="L1">
        <text:list-item>
          <text:p text:style-name="P51">Promocja książki i czytelnictwa.</text:p>
          <text:p text:style-name="P51"/>
        </text:list-item>
      </text:list>
      <text:p text:style-name="P13">Biblioteka Publiczna Gminy Jaświły</text:p>
      <text:p text:style-name="P15"><text:span text:style-name="Strong_20_Emphasis"><text:span text:style-name="T2"><text:s text:c="2"/></text:span></text:span><text:span text:style-name="Strong_20_Emphasis"><text:span text:style-name="T3"><text:s text:c="33"/></text:span></text:span><text:span text:style-name="Strong_20_Emphasis"><text:span text:style-name="T7"><text:s/>Promocja książki i czytelnictwa. <text:s/></text:span></text:span><text:span text:style-name="Strong_20_Emphasis"><text:span text:style-name="T8"><text:s/></text:span></text:span><text:span text:style-name="Strong_20_Emphasis"><text:span text:style-name="T3"><text:s/></text:span></text:span></text:p>
      <text:p text:style-name="P31"><text:span text:style-name="Internet_20_link"><text:span text:style-name="T22">Powiatowy Konkurs Plastyczny "Reklama – Promocja - Biblioteka"</text:span></text:span><text:span text:style-name="Internet_20_link"><text:span text:style-name="T23"> – eliminacje gminne – 26 uczestników.</text:span></text:span></text:p>
      <text:p text:style-name="P31"><text:soft-page-break/><text:span text:style-name="Internet_20_link"><text:span text:style-name="T22">Spotkanie autorskie z P. Janowicz – Timofiejew K. - </text:span></text:span><text:span text:style-name="Internet_20_link"><text:span text:style-name="T23"><text:s/>autorką książek dla dzieci <text:s/>– <text:s/>klasy 0-II SP Jaświły - 77 uczestników.</text:span></text:span></text:p>
      <text:p text:style-name="P31"><text:span text:style-name="Internet_20_link"><text:span text:style-name="T22">Spotkanie z opowiadaczem bajek " Karawana opowieści"</text:span></text:span><text:span text:style-name="Internet_20_link"><text:span text:style-name="T23"> dla Klubów Przedszkolaka z Jaświł, Dolistowa i Mikicina oraz uczniów SP Jaświły i Dolistowo kl. I – III – ogółem 150 osób</text:span></text:span></text:p>
      <text:p text:style-name="P31"><text:span text:style-name="Internet_20_link"><text:span text:style-name="T22"><text:s/>Narodowe Czytanie - czytanie utworu "Katarynka" Bolesława Prusa </text:span></text:span><text:span text:style-name="Internet_20_link"><text:span text:style-name="T23">dla klas I-III SP Jaświły – 35 uczestników.</text:span></text:span></text:p>
      <text:p text:style-name="P32"><text:span text:style-name="Internet_20_link"><text:span text:style-name="T24">Projekt "Mała Książka – Wielki Człowiek" –</text:span></text:span><text:span text:style-name="Internet_20_link"><text:span text:style-name="T25"> realizowany przez Instytut Książki przy wsparciu Ministra Kultury i Dziedzictwa Narodowego w 2019 r. skierowany do dzieci w wieku 3 - 6 lat i ich rodziców. Biblioteka otrzymała bezpłatnie wyprawki dla małych czytelników: książeczki, dyplomy, karty czytelnika, naklejki na karty czytelnika oraz broszure dla rodziców <text:s text:c="3"/>- ogółem w BPG Jaświły i filiach zarejestrowano 57 małych czytelników.</text:span></text:span></text:p>
      <text:p text:style-name="P32"><text:span text:style-name="T19">Kreatywny Przedszkolak ( zajęcia z użyciem tablicy interaktywnej )</text:span><text:span text:style-name="T9">– projekt finansowany przez Fundację BGK – 29 spotkań – 60 uczestników z Klubów Przedszkolaka z Dolistowa, Mikicina i Jaświł</text:span></text:p>
      <text:p text:style-name="P31"><text:span text:style-name="Internet_20_link"><text:span text:style-name="T24">Przedszkolaki w bibliotece – <text:s/></text:span></text:span><text:span text:style-name="Internet_20_link"><text:span text:style-name="T26">zajęcia z literatury - 10 spotkań</text:span></text:span><text:span text:style-name="Internet_20_link"><text:span text:style-name="T24"> <text:s/>- 6</text:span></text:span><text:span text:style-name="Internet_20_link"><text:span text:style-name="T26">0 uczestników z Klubów Przedszkolaka z Dolistowa , Mikicina i Jaświł</text:span></text:span></text:p>
      <text:p text:style-name="P31"><text:span text:style-name="Internet_20_link"><text:span text:style-name="T24">Dzień Kobiet –</text:span></text:span><text:span text:style-name="Internet_20_link"><text:span text:style-name="T26"> współorganizowany z GOK Jaświły</text:span></text:span><text:span text:style-name="Internet_20_link"><text:span text:style-name="T24"> – "Warsztaty stylizacji ubioru" – </text:span></text:span><text:span text:style-name="Internet_20_link"><text:span text:style-name="T26">30 uczestników.</text:span></text:span></text:p>
      <text:p text:style-name="P31"><text:span text:style-name="Internet_20_link"><text:span text:style-name="T24">Wycieczki do biblioteki – </text:span></text:span><text:span text:style-name="Internet_20_link"><text:span text:style-name="T26">zwiedzanie biblioteki, Izby Pamięci M. Burzyńskiej – 2 wycieczki kl. IV i VI <text:s/>- 26 uczniów.</text:span></text:span></text:p>
      <text:p text:style-name="P17"><text:span text:style-name="T10">Wystawki książek oraz zaakcentowanie rocznic literackich przypadających w </text:span><text:span text:style-name="Strong_20_Emphasis"><text:span text:style-name="T11">2019 r.: </text:span></text:span></text:p>
      <text:p text:style-name="P26"><text:span text:style-name="Strong_20_Emphasis"><text:span text:style-name="T4">w</text:span></text:span><text:span text:style-name="Strong_20_Emphasis"><text:span text:style-name="T13"> </text:span></text:span><text:span text:style-name="Strong_20_Emphasis"><text:span text:style-name="T4">każdym miesiącu biblioteka akcentowała święta państwowe i okolicznościowe oraz rocznice literackie poprzez: wywieszenie plakatów (ogółem w roku 7 plakatów: Tydzień Bibliotek, Bezpieczny Internet, Światowy Dzień Książki i Praw Autorskich, plakat promujący audiobooki oraz Academikę – cyfrową wypożyczalnię publikacji naukowych, plakaty promujące nowości wydawnicze - 2), hasła wraz z krótką biografią dotyczące rocznic literackich (ogółem w roku 25 <text:s/>haseł ), 1 gazetka całoroczna akcentująca Rok Stanisława Moniuszko, <text:s/>wystawki prac pokonkursowych – 2 wystawy.</text:span></text:span></text:p>
      <text:p text:style-name="P10"/>
      <text:p text:style-name="P10">Udział biblioteki w imprezach i konkursach współorganizowanych z GOK Jaświły:</text:p>
      <text:list xml:id="list3348551968" text:style-name="L2">
        <text:list-item>
          <text:p text:style-name="P58"><text:span text:style-name="Strong_20_Emphasis"><text:span text:style-name="T17">Dzień Babci i Dziadka – 70 osób, Przegląd „Na strachy w tradycji ludowej” - 80 uczestników, Festiwal Pieśni Maryjnej-200 uczestników, <text:s/>Biebrzański Piknik Pamięci – 150 uczestników, Przegląd „Moja bombka bożonarodzeniowa” -112 uczestników, Festiwal Piosenki Przedszkolaków „ Mama, tata i ja” - 30 uczestników, Konkurs Recytatorski „O złotą Różdżkę Dobrej Wróżki” - 28 uczestników, <text:s/>Konkurs Recytatorski „ Baje, bajki, bajeczki” - 41 uczestników.</text:span></text:span></text:p>
          <text:p text:style-name="P58"><text:soft-page-break/><text:span text:style-name="Strong_20_Emphasis"><text:span text:style-name="T17"/></text:span></text:p>
        </text:list-item>
      </text:list>
      <text:p text:style-name="P13">Filia Biblioteczna w Mikicinie</text:p>
      <text:p text:style-name="P16"><text:span text:style-name="Strong_20_Emphasis"><text:span text:style-name="T2"><text:s text:c="40"/></text:span></text:span><text:span text:style-name="Strong_20_Emphasis"><text:span text:style-name="T3"><text:s/></text:span></text:span><text:span text:style-name="Strong_20_Emphasis"><text:span text:style-name="T15"><text:s/>Promocja książki i czytelnictwa. <text:s/></text:span></text:span><text:span text:style-name="Strong_20_Emphasis"><text:span text:style-name="T16"><text:s/></text:span></text:span><text:span text:style-name="Strong_20_Emphasis"><text:span text:style-name="T3"><text:s/></text:span></text:span></text:p>
      <text:p text:style-name="P29"><text:span text:style-name="T28">Popołudniowe zajęcia świetlicowe </text:span><text:span text:style-name="T27">– w działającej przy bibliotece świetlicy prowadzone są różnego typu zajęcia: gry, zabawy ruchowe, zajęcia plastyczne, układanie puzzli, oglądanie telewizji. Dzieci i młodzież przychodzący do świetlicy aktywnie i pożytecznie spędzają wolny czas.</text:span></text:p>
      <text:p text:style-name="P27"><text:s/>Biblioteka ściśle współpracuje z Klubem Przedszkolaka w Mikicinie. </text:p>
      <text:p text:style-name="P27">Organizowane są wycieczki przedszkolaków do biblioteki – ogółem 9 wycieczek – 95 dzieci podczas których dzieci bawiły się książkami zabawkami, bibliotekarka czytała <text:s/>bajki, dzieci słuchały bajek z płyt CD, śpiewały piosenki z podkładem muzycznym, układały puzzle i malowały<text:span text:style-name="T29"> Konkursy i okolicznościowe imprezy:</text:span></text:p>
      <text:list xml:id="list10184345" text:style-name="L3">
        <text:list-item>
          <text:p text:style-name="P59">Konkurs Czytelniczy – na najaktywniejszego czytelnika 2018 r. - 39 uczestników</text:p>
        </text:list-item>
        <text:list-item>
          <text:p text:style-name="P59">Konkurs Powiatowy „Reklama – Promocja – Biblioteka” - udział 3 dzieci.</text:p>
        </text:list-item>
        <text:list-item>
          <text:p text:style-name="P59">Dzień Babci i Dziadka ( współorganizowany z Klubem Przedszkolaka w Mikicinie) – 30 uczestników</text:p>
        </text:list-item>
        <text:list-item>
          <text:p text:style-name="P59">Dzień Kobiet – 25 kobiet</text:p>
        </text:list-item>
        <text:list-item>
          <text:p text:style-name="P59">Cyfrowy Senior – szkolenie komputerowe dla Seniorów 65+ - 10 spotkań – 120 uczestników</text:p>
        </text:list-item>
        <text:list-item>
          <text:p text:style-name="P59">Warsztaty Kobiet Kreatywnych „Jutrzenki” - 10 spotkań – 40 pań wykonywało ozdoby wielkanocne, palmy, ozdoby bożonarodzeniowe</text:p>
        </text:list-item>
        <text:list-item>
          <text:p text:style-name="P59">Zajęcia plastyczne z dziećmi – 12 zajęć – 48 uczestników</text:p>
        </text:list-item>
        <text:list-item>
          <text:p text:style-name="P59">Udział w Projekcie „Mała Książka Wielki Człowiek”</text:p>
        </text:list-item>
      </text:list>
      <text:p text:style-name="P28">Hasła dotyczące rocznic literackich i świąt państwowych oraz wystawki nowości wydawniczych:</text:p>
      <text:list xml:id="list1895563038" text:style-name="L4">
        <text:list-item>
          <text:p text:style-name="P60">10 haseł związanych z rocznicami literackimi</text:p>
        </text:list-item>
        <text:list-item>
          <text:p text:style-name="P60">2 hasła związane ze świętami państwowymi</text:p>
        </text:list-item>
        <text:list-item>
          <text:p text:style-name="P60">4 akcentujące pory roku</text:p>
        </text:list-item>
        <text:list-item>
          <text:p text:style-name="P60">1 wystawka pokonkursowa prac plastycznych</text:p>
        </text:list-item>
        <text:list-item>
          <text:p text:style-name="P60">6 wystawek nowości wydawniczych.</text:p>
          <text:p text:style-name="P60">W Świetlicy wiejskiej odbywają się spotkania społeczności wsi Mikicin : zebrania wiejskie, spotkania strażaków, zabawy taneczne oraz szkolenia dla rolników.</text:p>
        </text:list-item>
      </text:list>
      <text:p text:style-name="P18"><text:span text:style-name="Strong_20_Emphasis"><text:span text:style-name="T6"><text:s text:c="14"/></text:span></text:span><text:span text:style-name="Strong_20_Emphasis"><text:span text:style-name="T5"><text:s text:c="23"/></text:span></text:span></text:p>
      <text:p text:style-name="P13"><text:span text:style-name="Strong_20_Emphasis"><text:span text:style-name="T21">Filia Biblioteczna w Dolistowie Starym</text:span></text:span></text:p>
      <text:p text:style-name="P18"><text:span text:style-name="Strong_20_Emphasis"><text:span text:style-name="T5"><text:s/></text:span></text:span><text:span text:style-name="Strong_20_Emphasis"><text:span text:style-name="T12"><text:s/>Promocja książki i czytelnictwa. <text:s/></text:span></text:span><text:span text:style-name="Strong_20_Emphasis"><text:span text:style-name="T14"><text:s/></text:span></text:span></text:p>
      <text:p text:style-name="P18"><text:span text:style-name="Strong_20_Emphasis"><text:span text:style-name="T5">- Spotkanie autorskie z P. M. Sygułą – 60 osób</text:span></text:span></text:p>
      <text:p text:style-name="P18"><text:soft-page-break/><text:span text:style-name="Strong_20_Emphasis"><text:span text:style-name="T5">- Spotkanie autorskie z P. T. Kozłowiczem – 60 osób <text:s text:c="2"/></text:span></text:span></text:p>
      <text:p text:style-name="P18"><text:span text:style-name="Strong_20_Emphasis"><text:span text:style-name="T5">- Projekt „Zaczarowana biblioteka” - 50 osób </text:span></text:span></text:p>
      <text:p text:style-name="P18"><text:span text:style-name="Strong_20_Emphasis"><text:span text:style-name="T5">- „Noc Bibliotek” - 50 osób</text:span></text:span></text:p>
      <text:p text:style-name="P18"><text:span text:style-name="Strong_20_Emphasis"><text:span text:style-name="T5">- Udział w spotkaniu autorskim z P. M. Wardą w BP Mońki – 3 osoby </text:span></text:span></text:p>
      <text:list xml:id="list2939074912" text:style-name="L5">
        <text:list-item>
          <text:p text:style-name="P53"><text:span text:style-name="Strong_20_Emphasis"><text:span text:style-name="T5">Spotkanie autorskie z P. A. Bernerem – 40 osób</text:span></text:span></text:p>
        </text:list-item>
        <text:list-item>
          <text:p text:style-name="P61"><text:span text:style-name="Strong_20_Emphasis"><text:span text:style-name="T20">Udział w Projekcie „Mała Książka Wielki Człowiek”</text:span></text:span></text:p>
        </text:list-item>
      </text:list>
      <text:p text:style-name="P18"><text:span text:style-name="Strong_20_Emphasis"><text:span text:style-name="T5">Biblioteka prowadziła szereg zajęć plastycznych rozwijających wyobraźnię dzieci i młodzieży – <text:s/>15 spotkań - 20 osób <text:s text:c="6"/></text:span></text:span></text:p>
      <text:p text:style-name="P18"><text:span text:style-name="Strong_20_Emphasis"><text:span text:style-name="T14"><text:s/></text:span></text:span><text:span text:style-name="Strong_20_Emphasis"><text:span text:style-name="T12">Inne rodzaje działalności biblioteki</text:span></text:span></text:p>
      <text:p text:style-name="P18"><text:span text:style-name="Strong_20_Emphasis"><text:span text:style-name="T5"><text:s/>Filia Biblioteczna w Dolistowie współpracuje z lokalnym zespołem ludowym ,,Biebrzanie” co owocuje wieloma wspólnymi <text:s/>projektami ( m.in. wyjazdy na różne spotkania muzyczne ). <text:s text:c="40"/></text:span></text:span></text:p>
      <text:list xml:id="list2064480976" text:style-name="L6">
        <text:list-header>
          <text:p text:style-name="P54"><text:span text:style-name="Strong_20_Emphasis"><text:span text:style-name="T6">Biblioteka organizowała również <text:s/>: </text:span></text:span><text:span text:style-name="Strong_20_Emphasis"><text:span text:style-name="T5"><text:s text:c="91"/></text:span></text:span></text:p>
        </text:list-header>
      </text:list>
      <text:p text:style-name="P18"><text:span text:style-name="Strong_20_Emphasis"><text:span text:style-name="T5">a) Koncert Kolęd i Pastorałek – 100 osób</text:span></text:span></text:p>
      <text:p text:style-name="P18"><text:span text:style-name="Strong_20_Emphasis"><text:span text:style-name="T5">b) Warsztaty kulinarne kuchni greckiej z Teo Vafidis – 60 osób</text:span></text:span></text:p>
      <text:p text:style-name="P18"><text:span text:style-name="Strong_20_Emphasis"><text:span text:style-name="T5">c) Warsztaty wykonywania palm wielkanocnych – 50 osób</text:span></text:span></text:p>
      <text:list xml:id="list809332879" text:style-name="L7">
        <text:list-item>
          <text:p text:style-name="P55"><text:span text:style-name="Strong_20_Emphasis"><text:span text:style-name="T5">Wycieczka do Muzeum Trzech kultur w Suchowoli – 6 osób</text:span></text:span></text:p>
        </text:list-item>
      </text:list>
      <text:p text:style-name="P18"><text:span text:style-name="Strong_20_Emphasis"><text:span text:style-name="T5">e) Warsztaty kulinarne z Jakubem Cieplińskim – 20 osób</text:span></text:span></text:p>
      <text:p text:style-name="P18"><text:span text:style-name="Strong_20_Emphasis"><text:span text:style-name="T5">f) Warsztaty makijażu i fryzjerstwa – 20 osób</text:span></text:span></text:p>
      <text:p text:style-name="P18"><text:span text:style-name="Strong_20_Emphasis"><text:span text:style-name="T5">g) Wystawa mundurów Wojska Polskiego – 60 osób</text:span></text:span></text:p>
      <text:p text:style-name="P18"><text:span text:style-name="Strong_20_Emphasis"><text:span text:style-name="T5">h) Warsztaty bożonarodzeniowe – 40 osób</text:span></text:span></text:p>
      <text:p text:style-name="P18"><text:span text:style-name="Strong_20_Emphasis"><text:span text:style-name="T5"><text:s text:c="45"/></text:span></text:span></text:p>
      <text:p text:style-name="P12"><text:s/>6. <text:s/>Komputeryzacja. </text:p>
      <text:p text:style-name="P2"><text:s/>Ogółem w BPG i filiach użytkowanych jest 12 komputerów w tym:</text:p>
      <text:p text:style-name="P2">BPG Jaświły – 5 komputerów ( 3 dla czytelników, 2 do prac bibliotecznych) z dostępem do internetu 5.</text:p>
      <text:p text:style-name="P2">FB Dolistowo – 3 komputery ( 2 dla czytelników, 1 do prac bibliotecznych) z dostępem do internetu 3 komputery</text:p>
      <text:p text:style-name="P2">FB Mikicin – 4 komputery ( 3 dla czytelników, 1 do prac bibliotecznych) z dostępem do internetu 4 komputery. </text:p>
      <text:p text:style-name="P5"><text:span text:style-name="T9"><text:s/>Wszystkie biblioteki <text:s/>korzystają z oprogramowania bibliotecznego MAK+ , <text:s/>wprowadza się na bieżąco nowo zakupione księgozbiory do baz komputerowych. Wszystkie biblioteki na terenie gminy Jaświły wypożyczają książki komputerowo. Katalogi są zamieszczone na stronie internetowej </text:span><text:a xlink:type="simple" xlink:href="http://www.jaswily.naszgok.pl/" text:style-name="Internet_20_link" text:visited-style-name="Visited_20_Internet_20_Link"><text:span text:style-name="Internet_20_link"><text:span text:style-name="T9">www.jaswily.naszgok.pl</text:span></text:span></text:a><text:span text:style-name="T9"> <text:s/>i jest możliwość wyszukiwania oraz rezerwowania książek poprzez opcję „szukam książki”.</text:span></text:p>
      <text:p text:style-name="P5"><text:soft-page-break/><text:span text:style-name="T9">Biblioteka Publiczna w Jaświłach przystąpiła do projektu realizowanego przez Bibliotekę Narodową Academica – Cyfrowej Wypożyczalni Publikacji Naukowych jest to bezpłatna cyfrowa wypożyczalnia międzybiblioteczna książek i czasopism naukowych dla studentów. Dostęp do systemu Academica możliwy </text:span><text:span text:style-name="Strong_20_Emphasis"><text:span text:style-name="T18">jest wyłącznie <text:s/>w Czytelni Biblioteki Publicznej Gminy Jaświły.</text:span></text:span></text:p>
      <text:p text:style-name="P3"/>
      <text:p text:style-name="P4"><text:span text:style-name="T29">7. <text:s/>Udział biblioteki w projektach</text:span>.</text:p>
      <text:p text:style-name="P2">Biblioteka Publiczna Gminy Jaświły otrzymała w 2019 r. dotację z Biblioteki Narodowej na zakup nowości wydawniczych w kwocie 3500 zł. Do czerwca 2019 r. realizowała projekt „Kreatywny Przedszkolak” finansowany przez Fundację BGK.</text:p>
      <text:p text:style-name="P7"/>
      <text:p text:style-name="P7">Jaświły, 19.02.2020 r. <text:s text:c="62"/>Bożena Kupińska</text:p>
      <text:p text:style-name="P7"><text:s text:c="96"/>Dyrektor BPG Jaświły <text:s text:c="53"/></text:p>
      <text:p text:style-name="P6"><text:s text:c="9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3"><text:soft-page-break/>Biblioteka Publiczna Gminy</text:p>
      <text:p text:style-name="P30"><text:s text:c="13"/>Jaświły</text:p>
      <text:p text:style-name="Standard"><text:s text:c="7"/>19-124 Jaświły</text:p>
      <text:p text:style-name="Standard"/>
      <text:p text:style-name="P38">Załącznik do sprawozdania</text:p>
      <text:p text:style-name="P38">z wykonania planu finansowego</text:p>
      <text:p text:style-name="P38">Biblioteki Publicznej Gminy</text:p>
      <text:p text:style-name="P38">Jaświły za <text:s/>2019 rok</text:p>
      <text:p text:style-name="P19"/>
      <text:p text:style-name="P21">Przychody wykonane za 2019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9">Wyszczególnienie, w tym:</text:p>
            <text:p text:style-name="P39">określenie źródła przychodów</text:p>
          </table:table-cell>
          <table:table-cell table:style-name="Tabela1.A1" office:value-type="string">
            <text:p text:style-name="P39">Plan po zmianach na 31.12.2019r.</text:p>
          </table:table-cell>
          <table:table-cell table:style-name="Tabela1.A1" office:value-type="string">
            <text:p text:style-name="P39">Wykonanie na 31.12.2019r.</text:p>
          </table:table-cell>
          <table:table-cell table:style-name="Tabela1.D1" table:number-columns-spanned="2" office:value-type="string">
            <text:p text:style-name="P39">Należności na 31.12.2019r.</text:p>
          </table:table-cell>
          <table:covered-table-cell/>
        </table:table-row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D2" office:value-type="string">
            <text:p text:style-name="P39">ogółem</text:p>
          </table:table-cell>
          <table:table-cell table:style-name="Tabela1.E2" office:value-type="string">
            <text:p text:style-name="P39">w tym wymagalne</text:p>
          </table:table-cell>
        </table:table-row>
        <table:table-row table:style-name="Tabela1.3">
          <table:table-cell table:style-name="Tabela1.D2" office:value-type="string">
            <text:p text:style-name="Table_20_Contents">1. Dotacja z budżetu gminy</text:p>
            <text:p text:style-name="Table_20_Contents"/>
            <text:p text:style-name="Table_20_Contents"><text:s/>2.Przychody własne, <text:s/></text:p>
            <text:p text:style-name="Table_20_Contents">z tego:</text:p>
            <text:p text:style-name="Table_20_Contents">- wpływy z oprocentowania środków pieniężnych na rachunku bankowym jednostki,</text:p>
            <text:p text:style-name="Table_20_Contents">- wpływy z najmu i dzierżawy,</text:p>
            <text:p text:style-name="Table_20_Contents">- wpływy z różnych dochodów,</text:p>
            <text:p text:style-name="Table_20_Contents"/>
            <text:p text:style-name="P40">3.Dotacja z Biblioteki Narodowej</text:p>
            <text:p text:style-name="Normalny"/>
          </table:table-cell>
          <table:table-cell table:style-name="Tabela1.D2" office:value-type="string">
            <text:p text:style-name="P41">260.000,00</text:p>
            <text:p text:style-name="P41"/>
            <text:p text:style-name="P41">7.350,00</text:p>
            <text:p text:style-name="P41"/>
            <text:p text:style-name="P41"/>
            <text:p text:style-name="P41"/>
            <text:p text:style-name="P41">30,00</text:p>
            <text:p text:style-name="P41">7.300,00</text:p>
            <text:p text:style-name="P41">20,00</text:p>
            <text:p text:style-name="P41"/>
            <text:p text:style-name="P41">3.500,00</text:p>
            <text:p text:style-name="Table_20_Contents"/>
          </table:table-cell>
          <table:table-cell table:style-name="Tabela1.D2" office:value-type="string">
            <text:p text:style-name="P41">248.500,00</text:p>
            <text:p text:style-name="P41"/>
            <text:p text:style-name="P41">7.344,11</text:p>
            <text:p text:style-name="P41"/>
            <text:p text:style-name="P41"/>
            <text:p text:style-name="P41"/>
            <text:p text:style-name="P41">21,11</text:p>
            <text:p text:style-name="P41">7.300,00</text:p>
            <text:p text:style-name="P41">23,00</text:p>
            <text:p text:style-name="P41"/>
            <text:p text:style-name="P41">3.500,00</text:p>
            <text:p text:style-name="Table_20_Contents"/>
          </table:table-cell>
          <table:table-cell table:style-name="Tabela1.D2" office:value-type="string">
            <text:p text:style-name="P41">-</text:p>
            <text:p text:style-name="P41"/>
            <text:p text:style-name="P41">-</text:p>
            <text:p text:style-name="P41"/>
            <text:p text:style-name="P41"/>
            <text:p text:style-name="P41"/>
            <text:p text:style-name="P41">-</text:p>
            <text:p text:style-name="P41">-</text:p>
            <text:p text:style-name="P41">-</text:p>
            <text:p text:style-name="P41"/>
            <text:p text:style-name="P41">-</text:p>
            <text:p text:style-name="Table_20_Contents"/>
          </table:table-cell>
          <table:table-cell table:style-name="Tabela1.E2" office:value-type="string">
            <text:p text:style-name="P41">-</text:p>
            <text:p text:style-name="P41"/>
            <text:p text:style-name="P41">-</text:p>
            <text:p text:style-name="P41"/>
            <text:p text:style-name="P41"/>
            <text:p text:style-name="P41"/>
            <text:p text:style-name="P41">-</text:p>
            <text:p text:style-name="P41">-</text:p>
            <text:p text:style-name="P41">-</text:p>
            <text:p text:style-name="P41"/>
            <text:p text:style-name="P41">-</text:p>
            <text:p text:style-name="Table_20_Contents"/>
          </table:table-cell>
        </table:table-row>
        <table:table-row>
          <table:table-cell table:style-name="Tabela1.D2" office:value-type="string">
            <text:p text:style-name="P43">I. <text:s/>Razem</text:p>
          </table:table-cell>
          <table:table-cell table:style-name="Tabela1.D2" office:value-type="string">
            <text:p text:style-name="P44">270.850,00</text:p>
          </table:table-cell>
          <table:table-cell table:style-name="Tabela1.D2" office:value-type="string">
            <text:p text:style-name="P44">259.344,11</text:p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>
          <table:table-cell table:style-name="Tabela1.D2" office:value-type="string">
            <text:p text:style-name="P43">II. <text:s/>Stan środków pieniężnych na początek roku</text:p>
          </table:table-cell>
          <table:table-cell table:style-name="Tabela1.D2" office:value-type="string">
            <text:p text:style-name="P44">800,00</text:p>
          </table:table-cell>
          <table:table-cell table:style-name="Tabela1.D2" office:value-type="string">
            <text:p text:style-name="P44">9.597,83</text:p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>
          <table:table-cell table:style-name="Tabela1.D2" office:value-type="string">
            <text:p text:style-name="P48"/>
            <text:p text:style-name="P47">Ogółem I + II</text:p>
          </table:table-cell>
          <table:table-cell table:style-name="Tabela1.D2" office:value-type="string">
            <text:p text:style-name="P45"/>
            <text:p text:style-name="P45">271.650,00</text:p>
          </table:table-cell>
          <table:table-cell table:style-name="Tabela1.D2" office:value-type="string">
            <text:p text:style-name="P46"/>
            <text:p text:style-name="P45">268.941,94</text:p>
          </table:table-cell>
          <table:table-cell table:style-name="Tabela1.D2" office:value-type="string">
            <text:p text:style-name="P46"/>
            <text:p text:style-name="P45">-</text:p>
          </table:table-cell>
          <table:table-cell table:style-name="Tabela1.E2" office:value-type="string">
            <text:p text:style-name="P46"/>
            <text:p text:style-name="P45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40"/></text:p>
      <text:p text:style-name="Standard">Biblioteka Publiczna Gminy</text:p>
      <text:p text:style-name="Standard"><text:s text:c="13"/>Jaświły</text:p>
      <text:p text:style-name="P24"><text:s text:c="7"/>19-124 Jaświły</text:p>
      <text:p text:style-name="P24"/>
      <text:p text:style-name="P24"/>
      <text:p text:style-name="P24"/>
      <text:p text:style-name="P24"/>
      <text:p text:style-name="P24"/>
      <text:p text:style-name="P24"/>
      <text:p text:style-name="P21">Koszty wykonane za 2019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Wyszczególnienie <text:s/></text:p>
            <text:p text:style-name="P39"><text:s/></text:p>
            <text:p text:style-name="P39"/>
          </table:table-cell>
          <table:table-cell table:style-name="Tabela2.A1" office:value-type="string">
            <text:p text:style-name="P39">Plan po zmianach na 31.12.2019r.</text:p>
          </table:table-cell>
          <table:table-cell table:style-name="Tabela2.A1" office:value-type="string">
            <text:p text:style-name="P39">Wykonanie na 31.12.2019r.</text:p>
          </table:table-cell>
          <table:table-cell table:style-name="Tabela2.D1" table:number-columns-spanned="2" office:value-type="string">
            <text:p text:style-name="P39">Zobowiązania na 31.12.2019r.</text:p>
          </table:table-cell>
          <table:covered-table-cell/>
        </table:table-row>
        <table:table-row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D2" office:value-type="string">
            <text:p text:style-name="P39">ogółem</text:p>
          </table:table-cell>
          <table:table-cell table:style-name="Tabela2.E2" office:value-type="string">
            <text:p text:style-name="P39">w tym wymagalne</text:p>
          </table:table-cell>
        </table:table-row>
        <table:table-row>
          <table:table-cell table:style-name="Tabela2.D2" office:value-type="string">
            <text:p text:style-name="P49">1. Zużycie materiałów i energii</text:p>
            <text:p text:style-name="P49"/>
            <text:p text:style-name="P49">2. Usługi obce</text:p>
            <text:p text:style-name="P49"/>
            <text:p text:style-name="P49">3. Wynagrodzenia</text:p>
            <text:p text:style-name="P49"/>
            <text:p text:style-name="P49">4. Ubezpieczenia społeczne i inne świadczenia</text:p>
            <text:p text:style-name="P49"/>
            <text:p text:style-name="P49">5. Pozostałe koszty rodzajowe</text:p>
          </table:table-cell>
          <table:table-cell table:style-name="Tabela2.D2" office:value-type="string">
            <text:p text:style-name="P41">78.480,00</text:p>
            <text:p text:style-name="P41"/>
            <text:p text:style-name="P41">30.350,00</text:p>
            <text:p text:style-name="P41"/>
            <text:p text:style-name="P41">128.860,00</text:p>
            <text:p text:style-name="P41"/>
            <text:p text:style-name="P41">30.260,00</text:p>
            <text:p text:style-name="P41"/>
            <text:p text:style-name="P41"/>
            <text:p text:style-name="P41">2.900,00</text:p>
          </table:table-cell>
          <table:table-cell table:style-name="Tabela2.D2" office:value-type="string">
            <text:p text:style-name="P41">72.668,28</text:p>
            <text:p text:style-name="P41"/>
            <text:p text:style-name="P41">29.743,59</text:p>
            <text:p text:style-name="P41"/>
            <text:p text:style-name="P41">128.836,24</text:p>
            <text:p text:style-name="P41"/>
            <text:p text:style-name="P41">29.649,88</text:p>
            <text:p text:style-name="P41"/>
            <text:p text:style-name="P41"/>
            <text:p text:style-name="P41">2.546,45</text:p>
          </table:table-cell>
          <table:table-cell table:style-name="Tabela2.D2" office:value-type="string">
            <text:p text:style-name="P41">5.101,53</text:p>
            <text:p text:style-name="P41"/>
            <text:p text:style-name="P41">4,32</text:p>
            <text:p text:style-name="P41"/>
            <text:p text:style-name="P41">-</text:p>
            <text:p text:style-name="P41"/>
            <text:p text:style-name="P41">-</text:p>
            <text:p text:style-name="P41"/>
            <text:p text:style-name="P41"/>
            <text:p text:style-name="P41">-</text:p>
          </table:table-cell>
          <table:table-cell table:style-name="Tabela2.E2" office:value-type="string">
            <text:p text:style-name="P41">-</text:p>
            <text:p text:style-name="P41"/>
            <text:p text:style-name="P41"/>
            <text:p text:style-name="P41">-</text:p>
            <text:p text:style-name="P41"/>
            <text:p text:style-name="P41">-</text:p>
            <text:p text:style-name="P41"/>
            <text:p text:style-name="P41"/>
            <text:p text:style-name="P41"/>
            <text:p text:style-name="P41">-</text:p>
            <text:p text:style-name="Table_20_Contents"/>
          </table:table-cell>
        </table:table-row>
        <table:table-row>
          <table:table-cell table:style-name="Tabela2.D2" office:value-type="string">
            <text:p text:style-name="P50"/>
            <text:p text:style-name="Table_20_Contents">I. Razem wydatki</text:p>
            <text:p text:style-name="Table_20_Contents"/>
          </table:table-cell>
          <table:table-cell table:style-name="Tabela2.D2" office:value-type="string">
            <text:p text:style-name="P41"/>
            <text:p text:style-name="P41">270.850,00</text:p>
          </table:table-cell>
          <table:table-cell table:style-name="Tabela2.D2" office:value-type="string">
            <text:p text:style-name="P41"/>
            <text:p text:style-name="P41">263.444,44</text:p>
          </table:table-cell>
          <table:table-cell table:style-name="Tabela2.D2" office:value-type="string">
            <text:p text:style-name="P41"/>
            <text:p text:style-name="P41">5.105,85</text:p>
          </table:table-cell>
          <table:table-cell table:style-name="Tabela2.E2" office:value-type="string">
            <text:p text:style-name="P42"/>
            <text:p text:style-name="P41">-</text:p>
            <text:p text:style-name="P41"/>
          </table:table-cell>
        </table:table-row>
        <table:table-row>
          <table:table-cell table:style-name="Tabela2.D2" office:value-type="string">
            <text:p text:style-name="Table_20_Contents">II. Planowany stan środków pieniężnych na 31.12.2019 r.</text:p>
          </table:table-cell>
          <table:table-cell table:style-name="Tabela2.D2" office:value-type="string">
            <text:p text:style-name="P41">800,00</text:p>
          </table:table-cell>
          <table:table-cell table:style-name="Tabela2.D2" office:value-type="string">
            <text:p text:style-name="P41">5.497,50</text:p>
          </table:table-cell>
          <table:table-cell table:style-name="Tabela2.D2" office:value-type="string">
            <text:p text:style-name="P41">-</text:p>
          </table:table-cell>
          <table:table-cell table:style-name="Tabela2.E2" office:value-type="string">
            <text:p text:style-name="P41">-</text:p>
          </table:table-cell>
        </table:table-row>
        <table:table-row>
          <table:table-cell table:style-name="Tabela2.D2" office:value-type="string">
            <text:p text:style-name="P48"/>
            <text:p text:style-name="P47">Ogółem I + II</text:p>
          </table:table-cell>
          <table:table-cell table:style-name="Tabela2.D2" office:value-type="string">
            <text:p text:style-name="P46"/>
            <text:p text:style-name="P45">271.650,00</text:p>
          </table:table-cell>
          <table:table-cell table:style-name="Tabela2.D2" office:value-type="string">
            <text:p text:style-name="P46"/>
            <text:p text:style-name="P45">268.941,94</text:p>
          </table:table-cell>
          <table:table-cell table:style-name="Tabela2.D2" office:value-type="string">
            <text:p text:style-name="P45"/>
            <text:p text:style-name="P45">5.105,85</text:p>
          </table:table-cell>
          <table:table-cell table:style-name="Tabela2.E2" office:value-type="string">
            <text:p text:style-name="P46"/>
            <text:p text:style-name="P45">-</text:p>
          </table:table-cell>
        </table:table-row>
      </table:table>
      <text:p text:style-name="P24"/>
      <text:p text:style-name="P24"/>
      <text:p text:style-name="P36"><text:s text:c="81"/></text:p>
      <text:p text:style-name="P36"><text:s text:c="2"/></text:p>
      <text:p text:style-name="P37">Dyrektor BPG</text:p>
      <text:p text:style-name="P37"/>
      <text:p text:style-name="P62">Bożena Kupińsk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georgia" svg:font-family="georgia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5:07:22.84</meta:creation-date>
    <dc:date>2020-03-25T15:31:22.981000000</dc:date>
    <meta:editing-duration>PT3H55M43S</meta:editing-duration>
    <meta:editing-cycles>14</meta:editing-cycles>
    <meta:generator>LibreOffice/6.2.2.2$Windows_x86 LibreOffice_project/2b840030fec2aae0fd2658d8d4f9548af4e3518d</meta:generator>
    <meta:print-date>2020-02-12T15:05:28.18</meta:print-date>
    <meta:document-statistic meta:table-count="2" meta:image-count="0" meta:object-count="0" meta:page-count="8" meta:paragraph-count="230" meta:word-count="1642" meta:character-count="12302" meta:non-whitespace-character-count="9855"/>
  </office:meta>
</office:document-meta>
</file>