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language="pl" fo:country="PL" officeooo:rsid="000633ec" officeooo:paragraph-rsid="000049de"/>
    </style:style>
    <style:style style:name="P2" style:family="paragraph" style:parent-style-name="Standard">
      <style:paragraph-properties fo:text-align="justify" style:justify-single-word="false"/>
      <style:text-properties style:font-name="Times New Roman1" fo:language="pl" fo:country="PL" officeooo:rsid="0001cf3a" officeooo:paragraph-rsid="000049de"/>
    </style:style>
    <style:style style:name="P3" style:family="paragraph" style:parent-style-name="Standard">
      <style:paragraph-properties fo:text-align="center" style:justify-single-word="false"/>
      <style:text-properties style:font-name="Times New Roman1" fo:language="pl" fo:country="PL" officeooo:rsid="000504cc" officeooo:paragraph-rsid="000049de"/>
    </style:style>
    <style:style style:name="P4" style:family="paragraph" style:parent-style-name="Standard">
      <style:paragraph-properties fo:text-align="justify" style:justify-single-word="false"/>
      <style:text-properties style:font-name="Times New Roman1" fo:language="pl" fo:country="PL" officeooo:rsid="00060d4b" officeooo:paragraph-rsid="000049de"/>
    </style:style>
    <style:style style:name="P5" style:family="paragraph" style:parent-style-name="Standard">
      <style:paragraph-properties fo:text-align="justify" style:justify-single-word="false"/>
      <style:text-properties style:font-name="Times New Roman1" fo:language="zxx" fo:country="none" officeooo:rsid="0001cf3a" officeooo:paragraph-rsid="000049de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rsid="000136f9" officeooo:paragraph-rsid="000136f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rsid="000633ec" officeooo:paragraph-rsid="000049de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language="pl" fo:country="PL" officeooo:rsid="0000d91a" officeooo:paragraph-rsid="000049de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pl" fo:country="PL" officeooo:rsid="0000d91a" officeooo:paragraph-rsid="000049de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officeooo:rsid="0000d91a" officeooo:paragraph-rsid="000049de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00d91a" officeooo:paragraph-rsid="000049d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0504cc" officeooo:paragraph-rsid="000049de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0049de" officeooo:paragraph-rsid="000049de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pl" fo:country="PL" officeooo:rsid="000504cc" officeooo:paragraph-rsid="000049de"/>
    </style:style>
    <style:style style:name="P15" style:family="paragraph" style:parent-style-name="Standard">
      <style:paragraph-properties fo:text-align="justify" style:justify-single-word="false"/>
      <style:text-properties officeooo:paragraph-rsid="000049de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rsid="000136f9" officeooo:paragraph-rsid="000049de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imes New Roman1" fo:language="pl" fo:country="PL" officeooo:rsid="000927b5" officeooo:paragraph-rsid="000927b5"/>
    </style:style>
    <style:style style:name="P18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Times New Roman1" fo:language="pl" fo:country="PL" officeooo:rsid="000927b5" officeooo:paragraph-rsid="000927b5"/>
    </style:style>
    <style:style style:name="T1" style:family="text">
      <style:text-properties style:font-name="Times New Roman" fo:language="pl" fo:country="PL" officeooo:rsid="0000d91a"/>
    </style:style>
    <style:style style:name="T2" style:family="text">
      <style:text-properties style:font-name="Times New Roman" fo:language="pl" fo:country="PL" officeooo:rsid="000c9882"/>
    </style:style>
    <style:style style:name="T3" style:family="text">
      <style:text-properties style:font-name="Times New Roman" fo:language="pl" fo:country="PL" officeooo:rsid="00133c49"/>
    </style:style>
    <style:style style:name="T4" style:family="text">
      <style:text-properties style:font-name="Times New Roman" fo:language="pl" fo:country="PL" officeooo:rsid="0019df5a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en" fo:country="US" officeooo:rsid="0019df5a"/>
    </style:style>
    <style:style style:name="T7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language="pl" fo:country="PL" officeooo:rsid="0000d91a"/>
    </style:style>
    <style:style style:name="T10" style:family="text">
      <style:text-properties style:font-name="Times New Roman1" fo:language="pl" fo:country="PL" officeooo:rsid="0001cf3a"/>
    </style:style>
    <style:style style:name="T11" style:family="text">
      <style:text-properties style:font-name="Times New Roman1" fo:language="pl" fo:country="PL" officeooo:rsid="00188b58"/>
    </style:style>
    <style:style style:name="T12" style:family="text">
      <style:text-properties style:font-name="Times New Roman1" fo:language="pl" fo:country="PL" officeooo:rsid="0019df5a"/>
    </style:style>
    <style:style style:name="T13" style:family="text">
      <style:text-properties style:font-name="Times New Roman1" officeooo:rsid="0001cf3a"/>
    </style:style>
    <style:style style:name="T14" style:family="text">
      <style:text-properties style:font-name="Times New Roman1" officeooo:rsid="0017d9e2"/>
    </style:style>
    <style:style style:name="T15" style:family="text">
      <style:text-properties style:font-name="Times New Roman1" officeooo:rsid="00060d4b"/>
    </style:style>
    <style:style style:name="T16" style:family="text">
      <style:text-properties officeooo:rsid="000c9882"/>
    </style:style>
    <style:style style:name="T17" style:family="text">
      <style:text-properties officeooo:rsid="00133c49"/>
    </style:style>
    <style:style style:name="T18" style:family="text">
      <style:text-properties officeooo:rsid="0017d9e2"/>
    </style:style>
    <style:style style:name="T19" style:family="text">
      <style:text-properties officeooo:rsid="0001cf3a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aświły, dnia 28 sierpnia 2020 roku</text:p>
      <text:p text:style-name="P8"/>
      <text:p text:style-name="P8"/>
      <text:p text:style-name="P8"/>
      <text:p text:style-name="P13">OBWIESZCZENIE</text:p>
      <text:p text:style-name="P13">O POSTANOWIENIU ZAWIESZENIA POSTĘPOWANIA</text:p>
      <text:p text:style-name="P9"/>
      <text:p text:style-name="P15"><text:span text:style-name="T1"><text:tab/>Wójt Gminy Jaświły po rozpoznaniu wniosku </text:span><text:span text:style-name="T2">Spółki BIOM Sp. z o.o., Dolistowo Stare 144, 19-124 Jaświły</text:span><text:span text:style-name="T1">, z dnia 2</text:span><text:span text:style-name="T3">7 sierpnia</text:span><text:span text:style-name="T1"> </text:span><text:span text:style-name="T2">2020 roku </text:span><text:span text:style-name="T1">o zawieszenie postępowania w sprawie </text:span><text:span text:style-name="T2">wydania decyzji o środowiskowych uwarunkowaniach realizacji przedsięwzięcia polegającego na Budowie Zakładu Innowacyjnych Technologii – R5 w Dolistowie Starym </text:span><text:span text:style-name="T1">na działce </text:span><text:span text:style-name="T3">453/1 </text:span><text:span text:style-name="T1">w miejscowości D</text:span><text:span text:style-name="T2">olistowo Stare, gmina Jaświły </text:span><text:span text:style-name="T1">na podstawie art. 98 </text:span><text:span text:style-name="T9">§</text:span><text:span text:style-name="T1"> 1 i art. 101 Ustawy z dnia 14 czerwca 1960 roku (t.j. Dz. U. z 2020 r.,poz. 256) Kodeks postępowania administracyjnego,</text:span></text:p>
      <text:p text:style-name="P10"/>
      <text:p text:style-name="P10"/>
      <text:p text:style-name="P13">postanawia:</text:p>
      <text:p text:style-name="P9"/>
      <text:p text:style-name="P9"/>
      <text:p text:style-name="P11">zawiesić postępowanie administracyjne w sprawie <text:span text:style-name="T16">wydania decyzji o środowiskowych uwarunkowaniach realizacji przedsięwzięcia polegającego na Budowie Zakładu Innowacyjnych Technologii Recyklingu – R5 w Dolistowie Starym</text:span></text:p>
      <text:p text:style-name="P11"/>
      <text:p text:style-name="P11"/>
      <text:p text:style-name="P11">Uzasadnienie</text:p>
      <text:p text:style-name="P9"/>
      <text:p text:style-name="P9"/>
      <text:p text:style-name="P10"><text:tab/><text:span text:style-name="T17">Spółka Biom Sp. z o.o. <text:s/>z siedzibą w Dolistowie Starym 144, 19-124 Jaświły w dniu 13 maja 2020 roku (data wpływu: 28.05.2020 r.) wystąpiła do Wójta Gminy Jaświły z wnioskiem o wydanie decyzji o środowiskowych uwarunkowaniach realizacji przedsięwzięcia polegającego na Budowie Zakładu Innowacyjnych Technologii Recyklingu – R5 w Dolistowie Starym, na działce o nr geod. 453/1, w miejscowości Dolistowo Stare, gmina Jaświły.</text:span></text:p>
      <text:p text:style-name="P10"><text:tab/><text:span text:style-name="T18">W dniu 27 sierpnia 2020 roku do Wójta Gminy Jaświły wpłynął wniosek Spółki Biom Sp. z o. o. o zawieszenie postępowania dotyczącego uzyskania decyzji o środowiskowych uwarunkowaniach realizacji przedsięwzięcia t.j. Budowa Zakładu Innowacyjnych Technologii Recyklingu – R5 w Dolistowie Starym.</text:span></text:p>
      <text:p text:style-name="P10"><text:tab/><text:span text:style-name="T19">Zgodnie z art. 98 </text:span><text:span text:style-name="T8">§ </text:span><text:span text:style-name="T13">1 Kodeksu postępowania administracyjnego organ administracji może zawiesić postępowanie, jeżeli wystąpi o to strona, na której żądanie postępowanie zostało wszczęte, a nie sprzeciwiają się temu inne strony oraz nie zagraża to interesowi społecznemu. Wójt Gminy Jaświły uznając, że w niniejszej sprawie spełnione zostały przesłanki zawieszenia postępowania administracyjnego na wniosek strony wnoszącej o </text:span><text:span text:style-name="T14">uzyskanie decyzji o środowiskowych uwarunkowaniach</text:span><text:span text:style-name="T13">, orzekł jak w sentencji.</text:span></text:p>
      <text:p text:style-name="P10"><text:span text:style-name="T13"><text:tab/>Jeżeli w okresie 3 lat od daty zawieszenia postępowania żadna ze stron nie zwróci się o podjęcie postępowania, żądanie wszczęcia postępowania (wniosek) uważa się za wycofane zgodnie z art. 98 </text:span><text:span text:style-name="T8">§ </text:span><text:span text:style-name="T13">2 k.p.a. Podjęcie postępowania może nastąpić wyłącznie na wniosek strony, a nie z urzędu.</text:span></text:p>
      <text:p text:style-name="P2"><text:tab/>Umorzenie postępowania może nastąpić wcześniej, niż przed upływem 3 lat, o ile wnioskodawca wycofa swój wniosek o <text:span text:style-name="T18">wydanie decyzji o środowiskowych uwarunkowaniach realizacji przedsięwzięcia polegającego na Budowie Zakładu Innowacyjnych Technologii Recyklingu – R5 w Dolistowie Starym.</text:span></text:p>
      <text:p text:style-name="P15"><text:soft-page-break/><text:span text:style-name="T10"><text:tab/></text:span><text:span text:style-name="T11">Zgodnie z art. 49 § 1 ustawy z dnia 14 czerwca 1960 roku Kodeks postępowania administracyjnego (Dz. U. z 2020 r., poz. 256), jeżeli przepis szczególny tak stanowi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. Zgodnie z §2 </text:span><text:span text:style-name="T12">d</text:span><text:span text:style-name="T5">zień, w </text:span><text:span text:style-name="T6">kt</text:span><text:span text:style-name="T4">órym nastąpiło publiczne obwieszczenie, inne publiczne ogłoszenie</text:span><text:span text:style-name="T7"> lub udostępnienie pisma w Biuletynie Informacji Publicznej wskazuje się w treści tego obwieszczenia, ogłoszenia lub w Biuletynie Informacji Publicznej. Zawiadomienie uważa się za dokonane po upływie czternastu dni od dnia, w którym nastąpiło publiczne obwieszczenie, inne publiczne ogłoszenie lub udostępnienie pisma w Biuletynie Informacji Publicznej. </text:span></text:p>
      <text:p text:style-name="P5"/>
      <text:p text:style-name="P5"/>
      <text:p text:style-name="P12"><text:span text:style-name="T13">P</text:span><text:span text:style-name="T8">OUCZENIE</text:span></text:p>
      <text:p text:style-name="P3"/>
      <text:p text:style-name="P3"/>
      <text:p text:style-name="P14"><text:span text:style-name="T8"><text:tab/></text:span><text:span text:style-name="T15">Na postanowienie w sprawie zawieszenia postępowania stronom przysługuje zażalenie do Samorządowego Kolegium Odwoławczego w Białymstoku, w terminie 7 dni od dnia otrzymania niniejszego postanowienia, za pośrednictwem Wójta Gminy Jaświły.</text:span></text:p>
      <text:p text:style-name="P4"/>
      <text:p text:style-name="P4"/>
      <text:p text:style-name="P4"/>
      <text:p text:style-name="P18">WÓJT</text:p>
      <text:p text:style-name="P17">Jan Joka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T20"/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8-28T08:49:57.543000000</dc:date>
    <meta:editing-duration>PT17M19S</meta:editing-duration>
    <meta:editing-cycles>4</meta:editing-cycles>
    <meta:print-date>2020-08-27T09:12:24.043000000</meta:print-date>
    <meta:document-statistic meta:table-count="0" meta:image-count="0" meta:object-count="0" meta:page-count="3" meta:paragraph-count="17" meta:word-count="520" meta:character-count="3860" meta:non-whitespace-character-count="3342"/>
  </office:meta>
</office:document-meta>
</file>