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4.288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1.40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4.288cm"/>
    </style:style>
    <style:style style:name="Tabela2.B" style:family="table-column">
      <style:table-column-properties style:column-width="1.323cm"/>
    </style:style>
    <style:style style:name="Tabela2.C" style:family="table-column">
      <style:table-column-properties style:column-width="1.402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4.288cm"/>
    </style:style>
    <style:style style:name="Tabela3.B" style:family="table-column">
      <style:table-column-properties style:column-width="1.323cm"/>
    </style:style>
    <style:style style:name="Tabela3.C" style:family="table-column">
      <style:table-column-properties style:column-width="1.402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/>
      <style:text-properties fo:font-size="11pt" officeooo:rsid="001ef45e" officeooo:paragraph-rsid="001ef45e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officeooo:rsid="001ef45e" officeooo:paragraph-rsid="001ef45e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officeooo:rsid="001ef45e" officeooo:paragraph-rsid="001ef45e" style:font-size-asian="10.5pt" style:font-size-complex="10.5pt"/>
    </style:style>
    <style:style style:name="P4" style:family="paragraph" style:parent-style-name="Standard">
      <style:paragraph-properties fo:line-height="150%"/>
      <style:text-properties fo:font-size="10.5pt" officeooo:rsid="001ef45e" officeooo:paragraph-rsid="001ef45e" style:font-size-asian="10.5pt" style:font-size-complex="10.5pt"/>
    </style:style>
    <style:style style:name="P5" style:family="paragraph" style:parent-style-name="Standard">
      <style:paragraph-properties fo:line-height="100%"/>
      <style:text-properties fo:font-size="10.5pt" officeooo:rsid="001ef45e" officeooo:paragraph-rsid="001ef45e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fo:font-size="10.5pt" officeooo:rsid="002014c6" officeooo:paragraph-rsid="002014c6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fo:font-size="10.5pt" officeooo:rsid="00202943" officeooo:paragraph-rsid="00202943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fo:font-size="10pt" officeooo:rsid="00202943" officeooo:paragraph-rsid="00202943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font-size="10pt" officeooo:rsid="002014c6" officeooo:paragraph-rsid="002014c6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officeooo:rsid="001ef45e" officeooo:paragraph-rsid="001ef45e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font-size="7pt" fo:font-style="italic" style:text-underline-style="solid" style:text-underline-width="auto" style:text-underline-color="font-color" officeooo:rsid="0021bd92" officeooo:paragraph-rsid="0021bd92" style:font-size-asian="7pt" style:font-style-asian="italic" style:font-size-complex="7pt" style:font-style-complex="italic"/>
    </style:style>
    <style:style style:name="P12" style:family="paragraph" style:parent-style-name="Standard">
      <style:paragraph-properties fo:line-height="100%" fo:text-align="justify" style:justify-single-word="false"/>
      <style:text-properties fo:font-size="7pt" officeooo:paragraph-rsid="0021bd92" style:font-size-asian="7pt" style:font-size-complex="7pt"/>
    </style:style>
    <style:style style:name="P13" style:family="paragraph" style:parent-style-name="Standard">
      <style:paragraph-properties fo:line-height="100%" fo:text-align="justify" style:justify-single-word="false"/>
      <style:text-properties fo:font-size="7pt" officeooo:rsid="00202943" officeooo:paragraph-rsid="0021bd92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ef45e" officeooo:paragraph-rsid="001ef45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202943" officeooo:paragraph-rsid="0020294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ef45e" officeooo:paragraph-rsid="001ef45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014c6" officeooo:paragraph-rsid="002014c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014c6" officeooo:paragraph-rsid="002014c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02943" officeooo:paragraph-rsid="0020294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02943" officeooo:paragraph-rsid="0020294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14c6"/>
    </style:style>
    <style:style style:name="T3" style:family="text">
      <style:text-properties officeooo:rsid="0021bd92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21bd92" style:font-size-asian="11pt" style:font-size-complex="11pt"/>
    </style:style>
    <style:style style:name="T6" style:family="text">
      <style:text-properties style:font-name="Liberation Serif1"/>
    </style:style>
    <style:style style:name="T7" style:family="text">
      <style:text-properties style:font-name="Liberation Serif1" fo:font-size="10pt" officeooo:rsid="0021bd92" style:font-size-asian="8.75pt" style:font-size-complex="10pt"/>
    </style:style>
    <style:style style:name="T8" style:family="text">
      <style:text-properties style:font-name="Liberation Serif1" officeooo:rsid="0021bd92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size="10pt" officeooo:rsid="0021bd92" style:font-size-asian="8.75pt" style:font-size-complex="10pt"/>
    </style:style>
    <style:style style:name="T11" style:family="text">
      <style:text-properties style:font-name="Liberation Serif" officeooo:rsid="0021bd92"/>
    </style:style>
    <style:style style:name="T12" style:family="text">
      <style:text-properties fo:font-size="10pt" officeooo:rsid="0021bd92" style:font-size-asian="8.75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21bd92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 do wniosku o zwrot podatku akcyzowego zawartego w cenie olej napędowego</text:p>
      <text:p text:style-name="P3"/>
      <text:p text:style-name="P1">Ja niżej podpisany………………………………………………,NIP/PESEL…………………………………. oświadczam, co następuje:</text:p>
      <text:p text:style-name="P10"><text:span text:style-name="T1"/></text:p>
      <text:p text:style-name="P10"><text:span text:style-name="T1">1. Forma prawna beneficjenta </text:span>– należy zaznaczyć właściwy kod odpowiadający formie prawnej beneficjenta pomocy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Wyszczególnienie</text:p>
          </table:table-cell>
          <table:table-cell table:style-name="Tabela1.A1" office:value-type="string">
            <text:p text:style-name="P15">Kod</text:p>
          </table:table-cell>
          <table:table-cell table:style-name="Tabela1.C1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18">Przedsiębiorstwo państwowe</text:p>
          </table:table-cell>
          <table:table-cell table:style-name="Tabela1.A2" office:value-type="string">
            <text:p text:style-name="P20">1.A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8">Jednoosobowa spółka Skarbu Państwa</text:p>
          </table:table-cell>
          <table:table-cell table:style-name="Tabela1.A2" office:value-type="string">
            <text:p text:style-name="P20">1.B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8">Jednoosobowa spółka jednostki samorządu terytorialnego w rozumieniu ustawy z dnia 20 grudnia 1996 r. o gospodarce komunalnej (t.j. Dz.U z 2019 poz. 712)</text:p>
          </table:table-cell>
          <table:table-cell table:style-name="Tabela1.A2" office:value-type="string">
            <text:p text:style-name="P20">1.C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8">Spółka akcyjna albo spółka z ograniczoną odpowiedzialnością, w stosunku do których Skarb Państwa, jednostka samorządu terytorialnego, przedsiębiorstwo państwowe lub jednoosobowa spółka Skarbu Państwa są podmiotami, które posiadają uprawnienia takie jak przedsiębiorcy dominujący w rozumieniu ustawy z dnia 16 lutego 2007 r. o ochronie konkurencji i konsumentów (<text:span text:style-name="T2">t.j. </text:span>Dz.<text:span text:style-name="T2">U z 2020 r. poz.1076)</text:span></text:p>
          </table:table-cell>
          <table:table-cell table:style-name="Tabela1.A2" office:value-type="string">
            <text:p text:style-name="P20">1.D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9">Jednostka sektora finansów publicznych w rozumieniu ustawy z dnia 27 sierpnia 2009 r. o finansach publicznych (t.j Dz.U z 2019 r. poz. 869)</text:p>
          </table:table-cell>
          <table:table-cell table:style-name="Tabela1.A2" office:value-type="string">
            <text:p text:style-name="P20">1.E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9">Beneficjent pomocy nienależący do kategorii określonych kodem od 1.A do 1.E</text:p>
          </table:table-cell>
          <table:table-cell table:style-name="Tabela1.A2" office:value-type="string">
            <text:p text:style-name="P20">2</text:p>
          </table:table-cell>
          <table:table-cell table:style-name="Tabela1.C2" office:value-type="string">
            <text:p text:style-name="P22"/>
          </table:table-cell>
        </table:table-row>
      </table:table>
      <text:p text:style-name="P4"/>
      <text:p text:style-name="P9"><text:span text:style-name="T1">2. Wskazanie kategorii przedsiębiorstwa,</text:span> przy którego użyciu beneficjent pomocy wykonuje działalność w rozumieniu załącznika I do rozporządzenia Komisji (UE) nr 702/2014 z dnia 25 czerwca 2014 r. uznającego niektóre kategorie pomocy w sektorach rolnym i leśnym oraz na obszarach wiejskich za zgodne z rynkiem wewnętrznym w zastosowaniu art.107 i 108 Traktatu o funkcjonowaniu Unii Europejskiej (Dz.Urz. UE L 193 z 01.07.2014, str.1) – należy zaznaczyć odpowiedni kod.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6">Wyszczególnienie</text:p>
          </table:table-cell>
          <table:table-cell table:style-name="Tabela2.A1" office:value-type="string">
            <text:p text:style-name="P16">Kod</text:p>
          </table:table-cell>
          <table:table-cell table:style-name="Tabela2.C1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3">Mikroprzedsiębiorstwo</text:p>
          </table:table-cell>
          <table:table-cell table:style-name="Tabela2.A2" office:value-type="string">
            <text:p text:style-name="P24">0</text:p>
          </table:table-cell>
          <table:table-cell table:style-name="Tabela2.C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23">Małe przedsiębiorstwo</text:p>
          </table:table-cell>
          <table:table-cell table:style-name="Tabela2.A2" office:value-type="string">
            <text:p text:style-name="P24">1</text:p>
          </table:table-cell>
          <table:table-cell table:style-name="Tabela2.C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23">Średnie przedsiębiorstwo</text:p>
          </table:table-cell>
          <table:table-cell table:style-name="Tabela2.A2" office:value-type="string">
            <text:p text:style-name="P24">2</text:p>
          </table:table-cell>
          <table:table-cell table:style-name="Tabela2.C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23">Inne (duże przedsiębiorstwa)</text:p>
          </table:table-cell>
          <table:table-cell table:style-name="Tabela2.A2" office:value-type="string">
            <text:p text:style-name="P24">3</text:p>
          </table:table-cell>
          <table:table-cell table:style-name="Tabela2.C2" office:value-type="string">
            <text:p text:style-name="P22"/>
          </table:table-cell>
        </table:table-row>
      </table:table>
      <text:p text:style-name="P6"/>
      <text:p text:style-name="P8"><text:span text:style-name="T1">3. Klasa PKD</text:span> – należy zaznaczyć klasę działalności (4 pierwsze znaki), określoną zgodnie z rozporządzeniem Rady Ministrów z dnia 24 grudnia 2007 r. w sprawie Polskiej Klasyfikacji Działalności (Dz.U z 2007 r. nr 251 poz.1885 ze zm.). Jeżeli brak jest możliwości ustalenia jednej takiej działalności, podaje się klasę PKD tej działalności, która generuje największy przychód.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3">Uprawa zbóż, roślin strączkowych i roślin oleistych z wyłączeniem ryżu</text:p>
          </table:table-cell>
          <table:table-cell table:style-name="Tabela3.A1" office:value-type="string">
            <text:p text:style-name="P24">01.11</text:p>
          </table:table-cell>
          <table:table-cell table:style-name="Tabela3.C1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23">Chów i hodowla bydła mlecznego</text:p>
          </table:table-cell>
          <table:table-cell table:style-name="Tabela3.A2" office:value-type="string">
            <text:p text:style-name="P24">01.41</text:p>
          </table:table-cell>
          <table:table-cell table:style-name="Tabela3.C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23">Chów i hodowla świń</text:p>
          </table:table-cell>
          <table:table-cell table:style-name="Tabela3.A2" office:value-type="string">
            <text:p text:style-name="P24">01.46</text:p>
          </table:table-cell>
          <table:table-cell table:style-name="Tabela3.C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23">Chów i hodowla drobiu</text:p>
          </table:table-cell>
          <table:table-cell table:style-name="Tabela3.A2" office:value-type="string">
            <text:p text:style-name="P24">01.47</text:p>
          </table:table-cell>
          <table:table-cell table:style-name="Tabela3.C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23">Uprawy rolne połączone z chowem i hodowlą zwierząt</text:p>
          </table:table-cell>
          <table:table-cell table:style-name="Tabela3.A2" office:value-type="string">
            <text:p text:style-name="P24">01.50</text:p>
          </table:table-cell>
          <table:table-cell table:style-name="Tabela3.C2" office:value-type="string">
            <text:p text:style-name="P22"/>
          </table:table-cell>
        </table:table-row>
      </table:table>
      <text:p text:style-name="P7"/>
      <text:p text:style-name="P7"/>
      <text:p text:style-name="P7"><text:s text:c="85"/>………………………………………………………………</text:p>
      <text:p text:style-name="P7"><text:s text:c="101"/><text:span text:style-name="T13"><text:s text:c="29"/></text:span><text:span text:style-name="T14">data i podpis</text:span></text:p>
      <text:p text:style-name="P11"/>
      <text:p text:style-name="P11"/>
      <text:p text:style-name="P11">Pouczenie:</text:p>
      <text:p text:style-name="P12"><text:span text:style-name="T3">Art.56 </text:span><text:span text:style-name="T8">§</text:span><text:span text:style-name="T11">1 Kodeksu Karnego Skarbowego (t.j. Dz.U z 2020 r. poz.19) - </text:span><text:span text:style-name="T9">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podlega karze grzywny do 720 stawek dziennych albo karze pozbawienia wolności, albo obu tym karom łącznie.</text:span></text:p>
      <text:p text:style-name="P14">§ 2. Jeżeli kwota podatku narażonego na uszczuplenie jest małej wartości, sprawca czynu zabronionego określonego w § 1podlega karze grzywny do 720 stawek dziennych.</text:p>
      <text:p text:style-name="P14">§ 3. Jeżeli kwota podatku narażonego na uszczuplenie nie przekracza ustawowego progu, sprawca czynu zabronionego określonego w § 1 podlega karze grzywny za wykroczenie skarbowe.</text:p>
      <text:p text:style-name="P14">§ 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12:28:05.135000000</meta:creation-date>
    <meta:print-date>2020-08-14T13:11:06.500000000</meta:print-date>
    <dc:date>2020-08-14T13:15:32.686000000</dc:date>
    <meta:editing-duration>PT4M12S</meta:editing-duration>
    <meta:editing-cycles>1</meta:editing-cycles>
    <meta:document-statistic meta:table-count="3" meta:image-count="0" meta:object-count="0" meta:page-count="1" meta:paragraph-count="46" meta:word-count="479" meta:character-count="3636" meta:non-whitespace-character-count="2985"/>
    <meta:generator>LibreOffice/6.2.1.2$Windows_x86 LibreOffice_project/7bcb35dc3024a62dea0caee87020152d1ee96e71</meta:generator>
  </office:meta>
</office:document-meta>
</file>