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9.287cm"/>
    </style:style>
    <style:style style:name="Tabela1.C" style:family="table-column">
      <style:table-column-properties style:column-width="3.016cm"/>
    </style:style>
    <style:style style:name="Tabela1.D" style:family="table-column">
      <style:table-column-properties style:column-width="3.704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018e5f" officeooo:paragraph-rsid="00018e5f"/>
    </style:style>
    <style:style style:name="P2" style:family="paragraph" style:parent-style-name="Standard">
      <style:paragraph-properties fo:line-height="150%"/>
      <style:text-properties officeooo:rsid="00018e5f" officeooo:paragraph-rsid="00018e5f"/>
    </style:style>
    <style:style style:name="P3" style:family="paragraph" style:parent-style-name="Standard">
      <style:paragraph-properties fo:line-height="150%" fo:text-align="justify" style:justify-single-word="false"/>
      <style:text-properties officeooo:rsid="00018e5f" officeooo:paragraph-rsid="00018e5f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18e5f" officeooo:paragraph-rsid="00018e5f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text-underline-style="solid" style:text-underline-width="auto" style:text-underline-color="font-color" fo:font-weight="bold" officeooo:rsid="00018e5f" officeooo:paragraph-rsid="00018e5f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18e5f" officeooo:paragraph-rsid="00018e5f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18e5f" officeooo:paragraph-rsid="00018e5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33f76" officeooo:paragraph-rsid="00033f7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33f76" officeooo:paragraph-rsid="00033f7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18e5f" officeooo:paragraph-rsid="00018e5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italic" fo:text-shadow="none" style:text-underline-style="none" fo:font-weight="bold" officeooo:rsid="00033f76" officeooo:paragraph-rsid="00033f76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pt" fo:font-style="italic" fo:text-shadow="none" style:text-underline-style="none" fo:font-weight="bold" officeooo:rsid="00018e5f" officeooo:paragraph-rsid="00018e5f" style:font-size-asian="10pt" style:font-style-asian="italic" style:font-weight-asian="bold" style:font-size-complex="10pt" style:font-style-complex="italic" style:font-weight-complex="bold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Klauzula RODO</text:p>
      <text:p text:style-name="P2"/>
      <text:p text:style-name="P3">Zapoznałem/am się z klauzulą informacyjną dla kontrahentów i interesantów związaną z ochroną, przetwarzaniem i przepływem danych osobowych wynikającą z rozporządzenia Parlamentu Europejskiego i Rady (UE) 2016/679 z dnia 27 kwietnia 2016 r. (RODO).</text:p>
      <text:p text:style-name="P1"/>
      <text:p text:style-name="P1"/>
      <text:p text:style-name="P1"/>
      <text:p text:style-name="P1">Jaświły, dnia……………………… <text:s text:c="39"/>…………………………………………</text:p>
      <text:p text:style-name="P1"><text:s text:c="122"/>podpis</text:p>
      <text:p text:style-name="P1"/>
      <text:p text:style-name="P1"/>
      <text:p text:style-name="P1"/>
      <text:p text:style-name="P6">Zestawienie faktur</text:p>
      <text:p text:style-name="P4">do wniosku o zwrot podatku akcyzowego zawartego w cenie oleju napędowego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3">L.p.</text:p>
          </table:table-cell>
          <table:table-cell table:style-name="Tabela1.A1" office:value-type="string">
            <text:p text:style-name="P13">Nr faktury</text:p>
          </table:table-cell>
          <table:table-cell table:style-name="Tabela1.A1" office:value-type="string">
            <text:p text:style-name="P13">Data sprzedaży</text:p>
          </table:table-cell>
          <table:table-cell table:style-name="Tabela1.D1" office:value-type="string">
            <text:p text:style-name="P13">Ilość zakupionego oleju</text:p>
          </table:table-cell>
        </table:table-row>
        <table:table-row>
          <table:table-cell table:style-name="Tabela1.A2" office:value-type="string">
            <text:p text:style-name="P11">1.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1">2.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1">3.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1">4.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1">5.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1">6.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1">7.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1">8.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1">9.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1">10.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1">11.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1">12.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1">13.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1">14.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1">15.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1">16.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1">17.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1">18.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1">19.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1">20.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1">21.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table:number-columns-spanned="2" office:value-type="string">
            <text:p text:style-name="P9"><text:s text:c="20"/><text:span text:style-name="T2"><text:s text:c="2"/></text:span><text:span text:style-name="T3"><text:s/>RAZEM: / Do przeniesienia:</text:span></text:p>
          </table:table-cell>
          <table:covered-table-cell/>
          <table:table-cell table:style-name="Tabela1.D2" office:value-type="string">
            <text:p text:style-name="P7"/>
          </table:table-cell>
        </table:table-row>
        <text:soft-page-break/>
        <table:table-row>
          <table:table-cell table:style-name="Tabela1.A2" office:value-type="string">
            <text:p text:style-name="P11"/>
          </table:table-cell>
          <table:table-cell table:style-name="Tabela1.A2" table:number-columns-spanned="2" office:value-type="string">
            <text:p text:style-name="P10"><text:s text:c="22"/><text:span text:style-name="T2"><text:s text:c="3"/>Z przeniesienia:</text:span></text:p>
          </table:table-cell>
          <table:covered-table-cell/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1">22.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1">23.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1">24.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1">25.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1">26.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1">27.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1">28.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1">29.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1">30.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1">31.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1">32.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1">33.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1">34.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1">35.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1">36.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1">37.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1">38.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1">39.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1">40.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1">41.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1">42.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1">43.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1">44.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1">45.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1">46.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1">47.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1">48.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1">49.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1">50.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1">51.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1">52.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1">53.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1">54.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1">55.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table:number-columns-spanned="2" office:value-type="string">
            <text:p text:style-name="P12">RAZEM:</text:p>
          </table:table-cell>
          <table:covered-table-cell/>
          <table:table-cell table:style-name="Tabela1.D2" office:value-type="string">
            <text:p text:style-name="P7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4T13:17:37.651000000</meta:creation-date>
    <meta:print-date>2020-08-14T13:33:36.239000000</meta:print-date>
    <dc:date>2020-08-14T13:34:32.824000000</dc:date>
    <meta:editing-duration>PT6M24S</meta:editing-duration>
    <meta:editing-cycles>1</meta:editing-cycles>
    <meta:document-statistic meta:table-count="1" meta:image-count="0" meta:object-count="0" meta:page-count="2" meta:paragraph-count="68" meta:word-count="122" meta:character-count="859" meta:non-whitespace-character-count="596"/>
    <meta:generator>LibreOffice/6.2.1.2$Windows_x86 LibreOffice_project/7bcb35dc3024a62dea0caee87020152d1ee96e71</meta:generator>
  </office:meta>
</office:document-meta>
</file>