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asian="Times New Roman" style:font-name-complex="Times New Roman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4.6875in" style:use-optimal-column-width="false"/>
    </style:style>
    <style:style style:name="TableColumn14" style:family="table-column">
      <style:table-column-properties style:column-width="3.177in" style:use-optimal-column-width="false"/>
    </style:style>
    <style:style style:name="Table11" style:family="table">
      <style:table-properties style:width="8.4895in" fo:margin-left="1.03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style:text-position="super 66.6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" style:parent-style-name="Domyślnaczcionkaakapitu" style:family="text">
      <style:text-properties style:text-position="super 66.6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style:text-position="super 66.6%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" style:parent-style-name="Domyślnaczcionkaakapitu" style:family="text">
      <style:text-properties style:text-position="super 66.6%"/>
    </style:style>
    <style:style style:name="P3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 text:c="30"/>Materiał do zarządzenia WÓJTA GMINY JAŚWIŁY Nr <text:s/>6/23 z dnia 26 stycznia 2023r<text:s/><text:span text:style-name="T2"><text:s/></text:span><text:span text:style-name="T3">w sprawie ustalenia wysokości opłat z tytułu kosztów centralnego<text:s/></text:span><text:span text:style-name="T4">ogrzewania w  lokalach mieszkalnych stanowiących własność Gminy Jaświły zlokalizowanych w budynku Mikicin 20 .</text:span></text:p>
      <text:p text:style-name="Standard"/>
      <text:p text:style-name="Standard"/>
      <text:p text:style-name="Standard"><text:s text:c="30"/>K<text:span text:style-name="T5">alkulacja kosztów ogrzewania lokali mieszkalnych stanowiących własność Gminy Jaświły w budynku nr 20</text:span></text:p>
      <text:p text:style-name="P6"><text:s text:c="11"/><text:s text:c="19"/>położonym w Mikicinie.</text:p>
      <text:p text:style-name="P7"/>
      <text:p text:style-name="P8"/>
      <text:p text:style-name="P9"/>
      <text:p text:style-name="P10"><text:s text:c="31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TableHeading">lp.</text:p>
            </table:table-cell>
            <table:table-cell table:style-name="TableCell17">
              <text:p text:style-name="TableHeading">Rodzaje wydatków</text:p>
            </table:table-cell>
            <table:table-cell table:style-name="TableCell18">
              <text:p text:style-name="TableHeading">Budynek Mikicin nr 20</text:p>
            </table:table-cell>
          </table:table-row>
        </table:table-header-rows>
        <table:table-row table:style-name="TableRow19">
          <table:table-cell table:style-name="TableCell20">
            <text:p text:style-name="TableContents"><text:s text:c="5"/>1.</text:p>
          </table:table-cell>
          <table:table-cell table:style-name="TableCell21">
            <text:p text:style-name="TableContents">Zużycie opału /dla całego budynku/ w 2021r., <text:s text:c="2"/>9.600 litrów oleju opałowego</text:p>
          </table:table-cell>
          <table:table-cell table:style-name="TableCell22">
            <text:p text:style-name="TableContents"><text:s text:c="15"/>46.157,76zł</text:p>
          </table:table-cell>
        </table:table-row>
        <table:table-row table:style-name="TableRow23">
          <table:table-cell table:style-name="TableCell24">
            <text:p text:style-name="TableContents"><text:s text:c="5"/>2. <text:s text:c="5"/></text:p>
          </table:table-cell>
          <table:table-cell table:style-name="TableCell25">
            <text:p text:style-name="TableContents">Powierzchnia użytkowa budynku <text:s text:c="6"/></text:p>
          </table:table-cell>
          <table:table-cell table:style-name="TableCell26">
            <text:p text:style-name="TableContents"><text:s text:c="21"/>580 m<text:span text:style-name="T27">2</text:span></text:p>
          </table:table-cell>
        </table:table-row>
        <table:table-row table:style-name="TableRow28">
          <table:table-cell table:style-name="TableCell29">
            <text:p text:style-name="TableContents"><text:s text:c="5"/>3.</text:p>
          </table:table-cell>
          <table:table-cell table:style-name="TableCell30">
            <text:p text:style-name="TableContents">Powierzchnia użytkowa lokali mieszkalnych</text:p>
          </table:table-cell>
          <table:table-cell table:style-name="TableCell31">
            <text:p text:style-name="TableContents"><text:s text:c="21"/>136 m<text:span text:style-name="T32">2</text:span></text:p>
          </table:table-cell>
        </table:table-row>
        <table:table-row table:style-name="TableRow33">
          <table:table-cell table:style-name="TableCell34">
            <text:p text:style-name="TableContents"><text:s text:c="5"/>4.</text:p>
          </table:table-cell>
          <table:table-cell table:style-name="TableCell35">
            <text:p text:style-name="TableContents">Stawka za centralne ogrzewanie 1 m<text:span text:style-name="T36">2</text:span><text:s/>powierzchni użytkowej od 1 stycznia 2022r</text:p>
          </table:table-cell>
          <table:table-cell table:style-name="TableCell37">
            <text:p text:style-name="TableContents"><text:s/>46.157,76zł:580 m<text:span text:style-name="T38">2</text:span>:12 m-cy = 6,63zł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</meta:initial-creator>
    <dc:creator>Wiesław</dc:creator>
    <meta:creation-date>2023-01-25T14:22:00Z</meta:creation-date>
    <dc:date>2023-01-25T14:22:00Z</dc:date>
    <meta:print-date>2023-01-25T14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48" meta:row-count="6" meta:non-whitespace-character-count="814"/>
  </office:meta>
</office:document-meta>
</file>