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3.0729in" style:use-optimal-column-width="false"/>
    </style:style>
    <style:style style:name="TableColumn8" style:family="table-column">
      <style:table-column-properties style:column-width="2.9111in" style:use-optimal-column-width="false"/>
    </style:style>
    <style:style style:name="Table5" style:family="table">
      <style:table-properties style:width="6.692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text-align="justify" fo:text-indent="0.4916in"/>
    </style:style>
    <style:style style:name="T4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45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PUBLICZNIE DOSTĘPNY WYKAZ DANYCH O DOKUMENTACH ZAWIERAJĄCYCH INFORMACJE O ŚRODOWISKU I JEGO OCHRONIE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P20">3.A.2023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powierzchni ziemi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 o wydanie decyzji o środowiskowych uwarunkowaniach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- opis dokumentu</text:p>
          </table:table-cell>
          <table:table-cell table:style-name="TableCell47">
            <text:p text:style-name="P48"><text:span text:style-name="T49">Wniosek o wydanie decyzji o środowiskowych uwarunkowaniach na realizację przedsięwzięcia polegającego na<text:s/></text:span><text:bookmark-start text:name="_Hlk130551009"/><text:span text:style-name="T50">„Przebudowie drogi gminnej nr 103427B Bobrówka- Piaski w kierunku rzeki Brzozówka w km 0+000- 2+884,84”</text:span><text:bookmark-end text:name="_Hlk130551009"/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 podziałem administracyjnym kraju</text:p>
          </table:table-cell>
          <table:table-cell table:style-name="TableCell56">
            <text:p text:style-name="P57">gmina Jaświły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P64">Rl.6220.3.2023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Dokument wytworzył</text:p>
          </table:table-cell>
          <table:table-cell table:style-name="TableCell70">
            <text:p text:style-name="P71">Pełnomocnik Gminy Jaświły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Data dokumentu</text:p>
          </table:table-cell>
          <table:table-cell table:style-name="TableCell77">
            <text:p text:style-name="P78">05.04.2023r.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Dokument zatwierdził</text:p>
          </table:table-cell>
          <table:table-cell table:style-name="TableCell84">
            <text:p text:style-name="P85">Wójt <text:s/>Gminy Jaświły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Data zatwierdzenia dokumentu</text:p>
          </table:table-cell>
          <table:table-cell table:style-name="TableCell91">
            <text:p text:style-name="P92">06.04.2023r.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Miejsce przechowywania dokumentu</text:p>
          </table:table-cell>
          <table:table-cell table:style-name="TableCell98">
            <text:p text:style-name="P99">Urząd Gminy Jaświły</text:p>
            <text:p text:style-name="P100">Referat Rolnictwa i Gospodarki Komunalnej</text:p>
            <text:p text:style-name="P101">Pokój nr 1</text:p>
            <text:p text:style-name="P102">85 727 80 11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Adres elektroniczny zawierający odnośnik do dokumentu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Czy dokument jest ostateczny tak/nie</text:p>
          </table:table-cell>
          <table:table-cell table:style-name="TableCell115">
            <text:p text:style-name="P116">Tak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Numery kart innych dokumentów w sprawie</text:p>
          </table:table-cell>
          <table:table-cell table:style-name="TableCell122">
            <text:p text:style-name="P123">3.B.2023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Data zamieszczenia w wykazie danych o dokumencie</text:p>
          </table:table-cell>
          <table:table-cell table:style-name="TableCell129">
            <text:p text:style-name="P130">13.04.2023r.</text:p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>
            <text:p text:style-name="P135">Zastrzeżenia dotyczące nieudostępniania informacji</text:p>
          </table:table-cell>
          <table:table-cell table:style-name="TableCell136">
            <text:p text:style-name="P137">Brak</text:p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>
            <text:p text:style-name="P142">Uwagi</text:p>
          </table:table-cell>
          <table:table-cell table:style-name="TableCell143">
            <text:p text:style-name="P144">Brak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</meta:initial-creator>
    <dc:creator>Ryszard Prolan</dc:creator>
    <meta:creation-date>2019-02-13T13:20:00Z</meta:creation-date>
    <dc:date>2023-04-12T09:48:00Z</dc:date>
    <meta:print-date>2019-05-29T12:54:00Z</meta:print-date>
    <meta:template xlink:href="Normal" xlink:type="simple"/>
    <meta:editing-cycles>1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79" meta:row-count="9" meta:non-whitespace-character-count="1098"/>
  </office:meta>
</office:document-meta>
</file>