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4.A.2024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 powiatowej Nr 1407B na odcinku Kolonia Starowola- Starowola na odcinku ok. 1,2 km”</text:span><text:bookmark-end text:name="_Hlk130551009"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</text:p>
          </table:table-cell>
          <table:table-cell table:style-name="TableCell56">
            <text:p text:style-name="P57">gmina Jaświły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P64">RL.6220.4.2024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Pełnomocnik Związku Powiatowo- Gminnego „Jaświły”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P78">13.08.2024r.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P85">Wójt <text:s/>Gminy Jaświły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P92">13.08.2024r.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Gminy Jaświły</text:p>
            <text:p text:style-name="P100">Referat Rolnictwa<text:s/></text:p>
            <text:p text:style-name="P101">Pokój nr 1</text:p>
            <text:p text:style-name="P102">85 727 80 11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P123">4.B.2024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P130">19.08.2024r.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astrzeżenia dotyczące nieudostępniania informacji</text:p>
          </table:table-cell>
          <table:table-cell table:style-name="TableCell136">
            <text:p text:style-name="P137">Brak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Uwagi</text:p>
          </table:table-cell>
          <table:table-cell table:style-name="TableCell143">
            <text:p text:style-name="P144">Brak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yta</meta:initial-creator>
    <dc:creator>Ryszard Prolan</dc:creator>
    <meta:creation-date>2019-02-13T13:20:00Z</meta:creation-date>
    <dc:date>2024-08-14T13:01:00Z</dc:date>
    <meta:print-date>2019-05-29T12:54:00Z</meta:print-date>
    <meta:template xlink:href="Normal" xlink:type="simple"/>
    <meta:editing-cycles>19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8" meta:row-count="9" meta:non-whitespace-character-count="1098"/>
  </office:meta>
</office:document-meta>
</file>